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5" table:style-name="ce1">
            <text:p>35</text:p>
          </table:table-cell>
          <table:table-cell office:value-type="float" office:value="137" table:style-name="ce1">
            <text:p>137</text:p>
          </table:table-cell>
          <table:table-cell office:value-type="float" office:value="52050.080000000002" table:style-name="ce2">
            <text:p>52,050.0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509.33" table:style-name="ce2">
            <text:p>25,509.3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5.52" table:style-name="ce1">
            <text:p>345.52</text:p>
          </table:table-cell>
          <table:table-cell office:value-type="float" office:value="2" table:style-name="ce1">
            <text:p>2</text:p>
          </table:table-cell>
          <table:table-cell office:value-type="float" office:value="258.36" table:style-name="ce1">
            <text:p>258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63916.78" table:style-name="ce2">
            <text:p>63,916.7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448.77" table:style-name="ce1">
            <text:p>448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984.05" table:style-name="ce2">
            <text:p>6,984.0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6" table:style-name="ce1">
            <text:p>16</text:p>
          </table:table-cell>
          <table:table-cell office:value-type="float" office:value="1281.27" table:style-name="ce2">
            <text:p>1,281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8" table:style-name="ce1">
            <text:p>18</text:p>
          </table:table-cell>
          <table:table-cell office:value-type="float" office:value="8831.34" table:style-name="ce2">
            <text:p>8,831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88" table:style-name="ce1">
            <text:p>188</text:p>
          </table:table-cell>
          <table:table-cell office:value-type="float" office:value="320" table:style-name="ce1">
            <text:p>320</text:p>
          </table:table-cell>
          <table:table-cell office:value-type="float" office:value="82890.679999999993" table:style-name="ce2">
            <text:p>82,890.68</text:p>
          </table:table-cell>
          <table:table-cell office:value-type="float" office:value="83" table:style-name="ce1">
            <text:p>83</text:p>
          </table:table-cell>
          <table:table-cell office:value-type="float" office:value="12791.72" table:style-name="ce2">
            <text:p>12,791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46.01" table:style-name="ce2">
            <text:p>1,346.01</text:p>
          </table:table-cell>
          <table:table-cell office:value-type="float" office:value="1" table:style-name="ce1">
            <text:p>1</text:p>
          </table:table-cell>
          <table:table-cell office:value-type="float" office:value="212.28" table:style-name="ce1">
            <text:p>212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4" table:style-name="ce1">
            <text:p>64</text:p>
          </table:table-cell>
          <table:table-cell office:value-type="float" office:value="283" table:style-name="ce1">
            <text:p>283</text:p>
          </table:table-cell>
          <table:table-cell office:value-type="float" office:value="108435.24" table:style-name="ce2">
            <text:p>108,435.24</text:p>
          </table:table-cell>
          <table:table-cell office:value-type="float" office:value="13" table:style-name="ce1">
            <text:p>13</text:p>
          </table:table-cell>
          <table:table-cell office:value-type="float" office:value="3893.86" table:style-name="ce2">
            <text:p>3,893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2" table:style-name="ce1">
            <text:p>62</text:p>
          </table:table-cell>
          <table:table-cell office:value-type="float" office:value="113" table:style-name="ce1">
            <text:p>113</text:p>
          </table:table-cell>
          <table:table-cell office:value-type="float" office:value="72410.12" table:style-name="ce2">
            <text:p>72,410.12</text:p>
          </table:table-cell>
          <table:table-cell office:value-type="float" office:value="10" table:style-name="ce1">
            <text:p>10</text:p>
          </table:table-cell>
          <table:table-cell office:value-type="float" office:value="1446.46" table:style-name="ce2">
            <text:p>1,446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553.4799999999996" table:style-name="ce2">
            <text:p>4,553.48</text:p>
          </table:table-cell>
          <table:table-cell office:value-type="float" office:value="1" table:style-name="ce1">
            <text:p>1</text:p>
          </table:table-cell>
          <table:table-cell office:value-type="float" office:value="176.83" table:style-name="ce1">
            <text:p>17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9285.39" table:style-name="ce2">
            <text:p>9,285.3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3571.6" table:style-name="ce2">
            <text:p>3,571.6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995.27" table:style-name="ce2">
            <text:p>5,995.2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6748.419999999998" table:style-name="ce2">
            <text:p>16,748.4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16" table:style-name="ce1">
            <text:p>216</text:p>
          </table:table-cell>
          <table:table-cell office:value-type="float" office:value="530" table:style-name="ce1">
            <text:p>530</text:p>
          </table:table-cell>
          <table:table-cell office:value-type="float" office:value="177288.09" table:style-name="ce2">
            <text:p>177,288.09</text:p>
          </table:table-cell>
          <table:table-cell office:value-type="float" office:value="150" table:style-name="ce1">
            <text:p>150</text:p>
          </table:table-cell>
          <table:table-cell office:value-type="float" office:value="29788.66" table:style-name="ce2">
            <text:p>29,788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1908.2" table:style-name="ce2">
            <text:p>21,908.20</text:p>
          </table:table-cell>
          <table:table-cell office:value-type="float" office:value="1" table:style-name="ce1">
            <text:p>1</text:p>
          </table:table-cell>
          <table:table-cell office:value-type="float" office:value="103.48" table:style-name="ce1">
            <text:p>103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37427.06" table:style-name="ce2">
            <text:p>37,427.06</text:p>
          </table:table-cell>
          <table:table-cell office:value-type="float" office:value="23" table:style-name="ce1">
            <text:p>23</text:p>
          </table:table-cell>
          <table:table-cell office:value-type="float" office:value="7076.12" table:style-name="ce2">
            <text:p>7,076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23" table:style-name="ce1">
            <text:p>123</text:p>
          </table:table-cell>
          <table:table-cell office:value-type="float" office:value="256" table:style-name="ce1">
            <text:p>256</text:p>
          </table:table-cell>
          <table:table-cell office:value-type="float" office:value="141115.89000000001" table:style-name="ce2">
            <text:p>141,115.89</text:p>
          </table:table-cell>
          <table:table-cell office:value-type="float" office:value="80" table:style-name="ce1">
            <text:p>80</text:p>
          </table:table-cell>
          <table:table-cell office:value-type="float" office:value="11818.6" table:style-name="ce2">
            <text:p>11,818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751.1" table:style-name="ce2">
            <text:p>6,751.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024.78" table:style-name="ce2">
            <text:p>3,024.7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86.74" table:style-name="ce1">
            <text:p>486.7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9454.93" table:style-name="ce2">
            <text:p>9,454.93</text:p>
          </table:table-cell>
          <table:table-cell office:value-type="float" office:value="10" table:style-name="ce1">
            <text:p>10</text:p>
          </table:table-cell>
          <table:table-cell office:value-type="float" office:value="1257.51" table:style-name="ce2">
            <text:p>1,25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02.6" table:style-name="ce1">
            <text:p>10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7" table:style-name="ce1">
            <text:p>127</text:p>
          </table:table-cell>
          <table:table-cell office:value-type="float" office:value="1016" table:style-name="ce3">
            <text:p>1,016</text:p>
          </table:table-cell>
          <table:table-cell office:value-type="float" office:value="671634.88" table:style-name="ce2">
            <text:p>671,634.88</text:p>
          </table:table-cell>
          <table:table-cell office:value-type="float" office:value="131" table:style-name="ce1">
            <text:p>131</text:p>
          </table:table-cell>
          <table:table-cell office:value-type="float" office:value="23627.23" table:style-name="ce2">
            <text:p>23,627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680.43" table:style-name="ce2">
            <text:p>3,680.43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14497.31" table:style-name="ce2">
            <text:p>14,497.31</text:p>
          </table:table-cell>
          <table:table-cell office:value-type="float" office:value="9" table:style-name="ce1">
            <text:p>9</text:p>
          </table:table-cell>
          <table:table-cell office:value-type="float" office:value="795.08" table:style-name="ce1">
            <text:p>795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13441.05" table:style-name="ce2">
            <text:p>13,441.05</text:p>
          </table:table-cell>
          <table:table-cell office:value-type="float" office:value="12" table:style-name="ce1">
            <text:p>12</text:p>
          </table:table-cell>
          <table:table-cell office:value-type="float" office:value="1377.54" table:style-name="ce2">
            <text:p>1,377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262364.43" table:style-name="ce2">
            <text:p>262,364.43</text:p>
          </table:table-cell>
          <table:table-cell office:value-type="float" office:value="2" table:style-name="ce1">
            <text:p>2</text:p>
          </table:table-cell>
          <table:table-cell office:value-type="float" office:value="354.3" table:style-name="ce1">
            <text:p>35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21902.07" table:style-name="ce2">
            <text:p>21,902.07</text:p>
          </table:table-cell>
          <table:table-cell office:value-type="float" office:value="3" table:style-name="ce1">
            <text:p>3</text:p>
          </table:table-cell>
          <table:table-cell office:value-type="float" office:value="481.53" table:style-name="ce1">
            <text:p>481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5" table:style-name="ce1">
            <text:p>95</text:p>
          </table:table-cell>
          <table:table-cell office:value-type="float" office:value="181" table:style-name="ce1">
            <text:p>181</text:p>
          </table:table-cell>
          <table:table-cell office:value-type="float" office:value="177983.16" table:style-name="ce2">
            <text:p>177,983.16</text:p>
          </table:table-cell>
          <table:table-cell office:value-type="float" office:value="7" table:style-name="ce1">
            <text:p>7</text:p>
          </table:table-cell>
          <table:table-cell office:value-type="float" office:value="1203.8699999999999" table:style-name="ce2">
            <text:p>1,203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92" table:style-name="ce3">
            <text:p>1,192</text:p>
          </table:table-cell>
          <table:table-cell office:value-type="float" office:value="3649" table:style-name="ce3">
            <text:p>3,649</text:p>
          </table:table-cell>
          <table:table-cell office:value-type="float" office:value="2017128.09" table:style-name="ce2">
            <text:p>2,017,128.09</text:p>
          </table:table-cell>
          <table:table-cell office:value-type="float" office:value="577" table:style-name="ce1">
            <text:p>577</text:p>
          </table:table-cell>
          <table:table-cell office:value-type="float" office:value="107547.41" table:style-name="ce2">
            <text:p>107,547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2485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8:01Z</meta:creation-date>
    <dc:date>2021-04-28T08:28:01Z</dc:date>
  </office:meta>
</office:document-meta>
</file>