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1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28878.400000000001" table:style-name="ce2">
            <text:p>28,878.4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428.07" table:style-name="ce2">
            <text:p>7,428.0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11.1" table:style-name="ce2">
            <text:p>3,711.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1149.3699999999999" table:style-name="ce2">
            <text:p>1,149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414.12" table:style-name="ce1">
            <text:p>414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107.05" table:style-name="ce2">
            <text:p>4,107.0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40" table:style-name="ce2">
            <text:p>3,440.00</text:p>
          </table:table-cell>
          <table:table-cell office:value-type="float" office:value="2" table:style-name="ce1">
            <text:p>2</text:p>
          </table:table-cell>
          <table:table-cell office:value-type="float" office:value="297.12" table:style-name="ce1">
            <text:p>297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8533.86" table:style-name="ce2">
            <text:p>18,533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7" table:style-name="ce1">
            <text:p>147</text:p>
          </table:table-cell>
          <table:table-cell office:value-type="float" office:value="240" table:style-name="ce1">
            <text:p>240</text:p>
          </table:table-cell>
          <table:table-cell office:value-type="float" office:value="57141.61" table:style-name="ce2">
            <text:p>57,141.61</text:p>
          </table:table-cell>
          <table:table-cell office:value-type="float" office:value="63" table:style-name="ce1">
            <text:p>63</text:p>
          </table:table-cell>
          <table:table-cell office:value-type="float" office:value="10298.65" table:style-name="ce2">
            <text:p>10,298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355.58" table:style-name="ce2">
            <text:p>3,355.58</text:p>
          </table:table-cell>
          <table:table-cell office:value-type="float" office:value="1" table:style-name="ce1">
            <text:p>1</text:p>
          </table:table-cell>
          <table:table-cell office:value-type="float" office:value="136.63999999999999" table:style-name="ce1">
            <text:p>136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5" table:style-name="ce1">
            <text:p>65</text:p>
          </table:table-cell>
          <table:table-cell office:value-type="float" office:value="309" table:style-name="ce1">
            <text:p>309</text:p>
          </table:table-cell>
          <table:table-cell office:value-type="float" office:value="121601.64" table:style-name="ce2">
            <text:p>121,601.64</text:p>
          </table:table-cell>
          <table:table-cell office:value-type="float" office:value="11" table:style-name="ce1">
            <text:p>11</text:p>
          </table:table-cell>
          <table:table-cell office:value-type="float" office:value="1254.99" table:style-name="ce2">
            <text:p>1,254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58276.97" table:style-name="ce2">
            <text:p>58,276.97</text:p>
          </table:table-cell>
          <table:table-cell office:value-type="float" office:value="10" table:style-name="ce1">
            <text:p>10</text:p>
          </table:table-cell>
          <table:table-cell office:value-type="float" office:value="1564.52" table:style-name="ce2">
            <text:p>1,564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771.17" table:style-name="ce2">
            <text:p>7,771.1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8396.36" table:style-name="ce2">
            <text:p>28,396.3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135.7" table:style-name="ce2">
            <text:p>3,135.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6839.43" table:style-name="ce2">
            <text:p>16,839.4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51.4" table:style-name="ce1">
            <text:p>251.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6" table:style-name="ce1">
            <text:p>156</text:p>
          </table:table-cell>
          <table:table-cell office:value-type="float" office:value="312" table:style-name="ce1">
            <text:p>312</text:p>
          </table:table-cell>
          <table:table-cell office:value-type="float" office:value="112059.31" table:style-name="ce2">
            <text:p>112,059.31</text:p>
          </table:table-cell>
          <table:table-cell office:value-type="float" office:value="142" table:style-name="ce1">
            <text:p>142</text:p>
          </table:table-cell>
          <table:table-cell office:value-type="float" office:value="40442.629999999997" table:style-name="ce2">
            <text:p>40,442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592.04" table:style-name="ce2">
            <text:p>4,592.04</text:p>
          </table:table-cell>
          <table:table-cell office:value-type="float" office:value="4" table:style-name="ce1">
            <text:p>4</text:p>
          </table:table-cell>
          <table:table-cell office:value-type="float" office:value="914.66" table:style-name="ce1">
            <text:p>914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72260.259999999995" table:style-name="ce2">
            <text:p>72,260.26</text:p>
          </table:table-cell>
          <table:table-cell office:value-type="float" office:value="57" table:style-name="ce1">
            <text:p>57</text:p>
          </table:table-cell>
          <table:table-cell office:value-type="float" office:value="48947.19" table:style-name="ce2">
            <text:p>48,947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3" table:style-name="ce1">
            <text:p>113</text:p>
          </table:table-cell>
          <table:table-cell office:value-type="float" office:value="247" table:style-name="ce1">
            <text:p>247</text:p>
          </table:table-cell>
          <table:table-cell office:value-type="float" office:value="104161.62" table:style-name="ce2">
            <text:p>104,161.62</text:p>
          </table:table-cell>
          <table:table-cell office:value-type="float" office:value="60" table:style-name="ce1">
            <text:p>60</text:p>
          </table:table-cell>
          <table:table-cell office:value-type="float" office:value="10077.030000000001" table:style-name="ce2">
            <text:p>10,077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36.88" table:style-name="ce2">
            <text:p>3,736.8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8292.82" table:style-name="ce2">
            <text:p>8,292.8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510.67" table:style-name="ce2">
            <text:p>2,510.67</text:p>
          </table:table-cell>
          <table:table-cell office:value-type="float" office:value="2" table:style-name="ce1">
            <text:p>2</text:p>
          </table:table-cell>
          <table:table-cell office:value-type="float" office:value="235.25" table:style-name="ce1">
            <text:p>235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12273.85" table:style-name="ce2">
            <text:p>12,273.8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4" table:style-name="ce1">
            <text:p>84</text:p>
          </table:table-cell>
          <table:table-cell office:value-type="float" office:value="246" table:style-name="ce1">
            <text:p>246</text:p>
          </table:table-cell>
          <table:table-cell office:value-type="float" office:value="94910.35" table:style-name="ce2">
            <text:p>94,910.35</text:p>
          </table:table-cell>
          <table:table-cell office:value-type="float" office:value="38" table:style-name="ce1">
            <text:p>38</text:p>
          </table:table-cell>
          <table:table-cell office:value-type="float" office:value="6368.18" table:style-name="ce2">
            <text:p>6,368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18.38" table:style-name="ce2">
            <text:p>1,718.38</text:p>
          </table:table-cell>
          <table:table-cell office:value-type="float" office:value="2" table:style-name="ce1">
            <text:p>2</text:p>
          </table:table-cell>
          <table:table-cell office:value-type="float" office:value="142.94999999999999" table:style-name="ce1">
            <text:p>142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11718.81" table:style-name="ce2">
            <text:p>11,718.81</text:p>
          </table:table-cell>
          <table:table-cell office:value-type="float" office:value="15" table:style-name="ce1">
            <text:p>15</text:p>
          </table:table-cell>
          <table:table-cell office:value-type="float" office:value="1759.08" table:style-name="ce2">
            <text:p>1,759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66.43" table:style-name="ce2">
            <text:p>1,666.43</text:p>
          </table:table-cell>
          <table:table-cell office:value-type="float" office:value="2" table:style-name="ce1">
            <text:p>2</text:p>
          </table:table-cell>
          <table:table-cell office:value-type="float" office:value="204.48" table:style-name="ce1">
            <text:p>204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5378.04" table:style-name="ce2">
            <text:p>25,378.04</text:p>
          </table:table-cell>
          <table:table-cell office:value-type="float" office:value="10" table:style-name="ce1">
            <text:p>10</text:p>
          </table:table-cell>
          <table:table-cell office:value-type="float" office:value="881.07" table:style-name="ce1">
            <text:p>881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049.63" table:style-name="ce2">
            <text:p>5,049.63</text:p>
          </table:table-cell>
          <table:table-cell office:value-type="float" office:value="2" table:style-name="ce1">
            <text:p>2</text:p>
          </table:table-cell>
          <table:table-cell office:value-type="float" office:value="346.26" table:style-name="ce1">
            <text:p>346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2427.42" table:style-name="ce2">
            <text:p>22,427.42</text:p>
          </table:table-cell>
          <table:table-cell office:value-type="float" office:value="7" table:style-name="ce1">
            <text:p>7</text:p>
          </table:table-cell>
          <table:table-cell office:value-type="float" office:value="611.79999999999995" table:style-name="ce1">
            <text:p>611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9" table:style-name="ce1">
            <text:p>89</text:p>
          </table:table-cell>
          <table:table-cell office:value-type="float" office:value="299" table:style-name="ce1">
            <text:p>299</text:p>
          </table:table-cell>
          <table:table-cell office:value-type="float" office:value="438711.71" table:style-name="ce2">
            <text:p>438,711.71</text:p>
          </table:table-cell>
          <table:table-cell office:value-type="float" office:value="6" table:style-name="ce1">
            <text:p>6</text:p>
          </table:table-cell>
          <table:table-cell office:value-type="float" office:value="976.1" table:style-name="ce1">
            <text:p>97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64" table:style-name="ce1">
            <text:p>964</text:p>
          </table:table-cell>
          <table:table-cell office:value-type="float" office:value="2448" table:style-name="ce3">
            <text:p>2,448</text:p>
          </table:table-cell>
          <table:table-cell office:value-type="float" office:value="1265817.7" table:style-name="ce2">
            <text:p>1,265,817.70</text:p>
          </table:table-cell>
          <table:table-cell office:value-type="float" office:value="471" table:style-name="ce1">
            <text:p>471</text:p>
          </table:table-cell>
          <table:table-cell office:value-type="float" office:value="145555.95000000001" table:style-name="ce2">
            <text:p>145,555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2,866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4:44Z</meta:creation-date>
    <dc:date>2021-04-28T08:24:44Z</dc:date>
  </office:meta>
</office:document-meta>
</file>