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41674.81" table:style-name="ce2">
            <text:p>41,674.8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115.66" table:style-name="ce2">
            <text:p>13,115.6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</text:p>
          </table:table-cell>
          <table:table-cell office:value-type="float" office:value="299223.15999999997" table:style-name="ce2">
            <text:p>299,223.16</text:p>
          </table:table-cell>
          <table:table-cell office:value-type="float" office:value="197" table:style-name="ce1">
            <text:p>197</text:p>
          </table:table-cell>
          <table:table-cell office:value-type="float" office:value="43157.599999999999" table:style-name="ce2">
            <text:p>43,157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5852.799999999999" table:style-name="ce2">
            <text:p>25,852.8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465.86" table:style-name="ce1">
            <text:p>465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" table:style-name="ce1">
            <text:p>3</text:p>
          </table:table-cell>
          <table:table-cell office:value-type="float" office:value="459.94" table:style-name="ce1">
            <text:p>459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7335.67" table:style-name="ce2">
            <text:p>7,335.67</text:p>
          </table:table-cell>
          <table:table-cell office:value-type="float" office:value="54" table:style-name="ce1">
            <text:p>54</text:p>
          </table:table-cell>
          <table:table-cell office:value-type="float" office:value="30890.83" table:style-name="ce2">
            <text:p>30,890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4" table:style-name="ce1">
            <text:p>114</text:p>
          </table:table-cell>
          <table:table-cell office:value-type="float" office:value="207" table:style-name="ce1">
            <text:p>207</text:p>
          </table:table-cell>
          <table:table-cell office:value-type="float" office:value="65455.97" table:style-name="ce2">
            <text:p>65,455.97</text:p>
          </table:table-cell>
          <table:table-cell office:value-type="float" office:value="59" table:style-name="ce1">
            <text:p>59</text:p>
          </table:table-cell>
          <table:table-cell office:value-type="float" office:value="11727.61" table:style-name="ce2">
            <text:p>11,727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9910.2999999999993" table:style-name="ce2">
            <text:p>9,910.3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4" table:style-name="ce1">
            <text:p>54</text:p>
          </table:table-cell>
          <table:table-cell office:value-type="float" office:value="262" table:style-name="ce1">
            <text:p>262</text:p>
          </table:table-cell>
          <table:table-cell office:value-type="float" office:value="137113.23000000001" table:style-name="ce2">
            <text:p>137,113.23</text:p>
          </table:table-cell>
          <table:table-cell office:value-type="float" office:value="10" table:style-name="ce1">
            <text:p>10</text:p>
          </table:table-cell>
          <table:table-cell office:value-type="float" office:value="1375.03" table:style-name="ce2">
            <text:p>1,375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3452.32" table:style-name="ce2">
            <text:p>33,452.32</text:p>
          </table:table-cell>
          <table:table-cell office:value-type="float" office:value="7" table:style-name="ce1">
            <text:p>7</text:p>
          </table:table-cell>
          <table:table-cell office:value-type="float" office:value="755.7" table:style-name="ce1">
            <text:p>75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29.53" table:style-name="ce1">
            <text:p>729.53</text:p>
          </table:table-cell>
          <table:table-cell office:value-type="float" office:value="1" table:style-name="ce1">
            <text:p>1</text:p>
          </table:table-cell>
          <table:table-cell office:value-type="float" office:value="109.14" table:style-name="ce1">
            <text:p>109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922.61" table:style-name="ce2">
            <text:p>6,922.6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8222.84" table:style-name="ce2">
            <text:p>18,222.8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2017.65" table:style-name="ce2">
            <text:p>12,017.6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12.42" table:style-name="ce2">
            <text:p>1,212.4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6187.06" table:style-name="ce2">
            <text:p>46,187.0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65.51" table:style-name="ce2">
            <text:p>1,365.5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34" table:style-name="ce1">
            <text:p>134</text:p>
          </table:table-cell>
          <table:table-cell office:value-type="float" office:value="279" table:style-name="ce1">
            <text:p>279</text:p>
          </table:table-cell>
          <table:table-cell office:value-type="float" office:value="94051.94" table:style-name="ce2">
            <text:p>94,051.94</text:p>
          </table:table-cell>
          <table:table-cell office:value-type="float" office:value="96" table:style-name="ce1">
            <text:p>96</text:p>
          </table:table-cell>
          <table:table-cell office:value-type="float" office:value="15981.96" table:style-name="ce2">
            <text:p>15,981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214.68" table:style-name="ce2">
            <text:p>5,214.68</text:p>
          </table:table-cell>
          <table:table-cell office:value-type="float" office:value="4" table:style-name="ce1">
            <text:p>4</text:p>
          </table:table-cell>
          <table:table-cell office:value-type="float" office:value="914.66" table:style-name="ce1">
            <text:p>914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4906.54" table:style-name="ce2">
            <text:p>24,906.54</text:p>
          </table:table-cell>
          <table:table-cell office:value-type="float" office:value="21" table:style-name="ce1">
            <text:p>21</text:p>
          </table:table-cell>
          <table:table-cell office:value-type="float" office:value="5003.28" table:style-name="ce2">
            <text:p>5,003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4" table:style-name="ce1">
            <text:p>94</text:p>
          </table:table-cell>
          <table:table-cell office:value-type="float" office:value="185" table:style-name="ce1">
            <text:p>185</text:p>
          </table:table-cell>
          <table:table-cell office:value-type="float" office:value="128001.5" table:style-name="ce2">
            <text:p>128,001.50</text:p>
          </table:table-cell>
          <table:table-cell office:value-type="float" office:value="64" table:style-name="ce1">
            <text:p>64</text:p>
          </table:table-cell>
          <table:table-cell office:value-type="float" office:value="13015.48" table:style-name="ce2">
            <text:p>13,015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20.72" table:style-name="ce2">
            <text:p>1,920.7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71.68" table:style-name="ce2">
            <text:p>1,771.6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490.79" table:style-name="ce2">
            <text:p>6,490.79</text:p>
          </table:table-cell>
          <table:table-cell office:value-type="float" office:value="3" table:style-name="ce1">
            <text:p>3</text:p>
          </table:table-cell>
          <table:table-cell office:value-type="float" office:value="2428.25" table:style-name="ce2">
            <text:p>2,428.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23614.2" table:style-name="ce2">
            <text:p>23,614.20</text:p>
          </table:table-cell>
          <table:table-cell office:value-type="float" office:value="7" table:style-name="ce1">
            <text:p>7</text:p>
          </table:table-cell>
          <table:table-cell office:value-type="float" office:value="510.56" table:style-name="ce1">
            <text:p>510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62" table:style-name="ce1">
            <text:p>62</text:p>
          </table:table-cell>
          <table:table-cell office:value-type="float" office:value="318" table:style-name="ce1">
            <text:p>318</text:p>
          </table:table-cell>
          <table:table-cell office:value-type="float" office:value="85174.75" table:style-name="ce2">
            <text:p>85,174.75</text:p>
          </table:table-cell>
          <table:table-cell office:value-type="float" office:value="31" table:style-name="ce1">
            <text:p>31</text:p>
          </table:table-cell>
          <table:table-cell office:value-type="float" office:value="5057.68" table:style-name="ce2">
            <text:p>5,057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1164.09" table:style-name="ce2">
            <text:p>11,164.09</text:p>
          </table:table-cell>
          <table:table-cell office:value-type="float" office:value="1" table:style-name="ce1">
            <text:p>1</text:p>
          </table:table-cell>
          <table:table-cell office:value-type="float" office:value="288.58" table:style-name="ce1">
            <text:p>288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8090.31" table:style-name="ce2">
            <text:p>8,090.31</text:p>
          </table:table-cell>
          <table:table-cell office:value-type="float" office:value="12" table:style-name="ce1">
            <text:p>12</text:p>
          </table:table-cell>
          <table:table-cell office:value-type="float" office:value="3368.75" table:style-name="ce2">
            <text:p>3,368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161.68" table:style-name="ce1">
            <text:p>161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5038.02" table:style-name="ce2">
            <text:p>15,038.02</text:p>
          </table:table-cell>
          <table:table-cell office:value-type="float" office:value="6" table:style-name="ce1">
            <text:p>6</text:p>
          </table:table-cell>
          <table:table-cell office:value-type="float" office:value="561.74" table:style-name="ce1">
            <text:p>561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5032.35" table:style-name="ce2">
            <text:p>55,032.35</text:p>
          </table:table-cell>
          <table:table-cell office:value-type="float" office:value="1" table:style-name="ce1">
            <text:p>1</text:p>
          </table:table-cell>
          <table:table-cell office:value-type="float" office:value="68.319999999999993" table:style-name="ce1">
            <text:p>68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29417.25" table:style-name="ce2">
            <text:p>29,417.25</text:p>
          </table:table-cell>
          <table:table-cell office:value-type="float" office:value="3" table:style-name="ce1">
            <text:p>3</text:p>
          </table:table-cell>
          <table:table-cell office:value-type="float" office:value="382.34" table:style-name="ce1">
            <text:p>382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6" table:style-name="ce1">
            <text:p>86</text:p>
          </table:table-cell>
          <table:table-cell office:value-type="float" office:value="312" table:style-name="ce1">
            <text:p>312</text:p>
          </table:table-cell>
          <table:table-cell office:value-type="float" office:value="153910.35999999999" table:style-name="ce2">
            <text:p>153,910.36</text:p>
          </table:table-cell>
          <table:table-cell office:value-type="float" office:value="39" table:style-name="ce1">
            <text:p>39</text:p>
          </table:table-cell>
          <table:table-cell office:value-type="float" office:value="12828.92" table:style-name="ce2">
            <text:p>12,828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37" table:style-name="ce1">
            <text:p>837</text:p>
          </table:table-cell>
          <table:table-cell office:value-type="float" office:value="3542" table:style-name="ce3">
            <text:p>3,542</text:p>
          </table:table-cell>
          <table:table-cell office:value-type="float" office:value="1363817.68" table:style-name="ce2">
            <text:p>1,363,817.68</text:p>
          </table:table-cell>
          <table:table-cell office:value-type="float" office:value="624" table:style-name="ce1">
            <text:p>624</text:p>
          </table:table-cell>
          <table:table-cell office:value-type="float" office:value="149513.91" table:style-name="ce2">
            <text:p>149,513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1,616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4:14Z</meta:creation-date>
    <dc:date>2021-04-28T08:24:14Z</dc:date>
  </office:meta>
</office:document-meta>
</file>