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0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86855.16" table:style-name="ce2">
            <text:p>86,855.1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114.49" table:style-name="ce2">
            <text:p>4,114.4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62" table:style-name="ce2">
            <text:p>1,062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9" table:style-name="ce1">
            <text:p>9</text:p>
          </table:table-cell>
          <table:table-cell office:value-type="float" office:value="1689.97" table:style-name="ce2">
            <text:p>1,689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7142" table:style-name="ce2">
            <text:p>17,142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293" table:style-name="ce2">
            <text:p>3,293.00</text:p>
          </table:table-cell>
          <table:table-cell office:value-type="float" office:value="40" table:style-name="ce1">
            <text:p>40</text:p>
          </table:table-cell>
          <table:table-cell office:value-type="float" office:value="5959.3" table:style-name="ce2">
            <text:p>5,959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89" table:style-name="ce1">
            <text:p>89</text:p>
          </table:table-cell>
          <table:table-cell office:value-type="float" office:value="150" table:style-name="ce1">
            <text:p>150</text:p>
          </table:table-cell>
          <table:table-cell office:value-type="float" office:value="65250.65" table:style-name="ce2">
            <text:p>65,250.65</text:p>
          </table:table-cell>
          <table:table-cell office:value-type="float" office:value="25" table:style-name="ce1">
            <text:p>25</text:p>
          </table:table-cell>
          <table:table-cell office:value-type="float" office:value="3635.09" table:style-name="ce2">
            <text:p>3,635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395.7999999999993" table:style-name="ce2">
            <text:p>8,395.80</text:p>
          </table:table-cell>
          <table:table-cell office:value-type="float" office:value="1" table:style-name="ce1">
            <text:p>1</text:p>
          </table:table-cell>
          <table:table-cell office:value-type="float" office:value="196.44" table:style-name="ce1">
            <text:p>196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2" table:style-name="ce1">
            <text:p>62</text:p>
          </table:table-cell>
          <table:table-cell office:value-type="float" office:value="237" table:style-name="ce1">
            <text:p>237</text:p>
          </table:table-cell>
          <table:table-cell office:value-type="float" office:value="181547.05" table:style-name="ce2">
            <text:p>181,547.05</text:p>
          </table:table-cell>
          <table:table-cell office:value-type="float" office:value="19" table:style-name="ce1">
            <text:p>19</text:p>
          </table:table-cell>
          <table:table-cell office:value-type="float" office:value="3260.44" table:style-name="ce2">
            <text:p>3,260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8765.27" table:style-name="ce2">
            <text:p>48,765.27</text:p>
          </table:table-cell>
          <table:table-cell office:value-type="float" office:value="8" table:style-name="ce1">
            <text:p>8</text:p>
          </table:table-cell>
          <table:table-cell office:value-type="float" office:value="2365.41" table:style-name="ce2">
            <text:p>2,365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153.77" table:style-name="ce2">
            <text:p>6,153.77</text:p>
          </table:table-cell>
          <table:table-cell office:value-type="float" office:value="4" table:style-name="ce1">
            <text:p>4</text:p>
          </table:table-cell>
          <table:table-cell office:value-type="float" office:value="1463.24" table:style-name="ce2">
            <text:p>1,463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2047.31" table:style-name="ce2">
            <text:p>22,047.3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43" table:style-name="ce2">
            <text:p>1,443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409.33" table:style-name="ce2">
            <text:p>4,409.3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08" table:style-name="ce1">
            <text:p>108</text:p>
          </table:table-cell>
          <table:table-cell office:value-type="float" office:value="178" table:style-name="ce1">
            <text:p>178</text:p>
          </table:table-cell>
          <table:table-cell office:value-type="float" office:value="87952.639999999999" table:style-name="ce2">
            <text:p>87,952.64</text:p>
          </table:table-cell>
          <table:table-cell office:value-type="float" office:value="103" table:style-name="ce1">
            <text:p>103</text:p>
          </table:table-cell>
          <table:table-cell office:value-type="float" office:value="19287.509999999998" table:style-name="ce2">
            <text:p>19,287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32596.93" table:style-name="ce2">
            <text:p>32,596.93</text:p>
          </table:table-cell>
          <table:table-cell office:value-type="float" office:value="40" table:style-name="ce1">
            <text:p>40</text:p>
          </table:table-cell>
          <table:table-cell office:value-type="float" office:value="7650.28" table:style-name="ce2">
            <text:p>7,650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4" table:style-name="ce1">
            <text:p>94</text:p>
          </table:table-cell>
          <table:table-cell office:value-type="float" office:value="147" table:style-name="ce1">
            <text:p>147</text:p>
          </table:table-cell>
          <table:table-cell office:value-type="float" office:value="99197.49" table:style-name="ce2">
            <text:p>99,197.49</text:p>
          </table:table-cell>
          <table:table-cell office:value-type="float" office:value="59" table:style-name="ce1">
            <text:p>59</text:p>
          </table:table-cell>
          <table:table-cell office:value-type="float" office:value="11043.42" table:style-name="ce2">
            <text:p>11,043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125" table:style-name="ce2">
            <text:p>3,125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483.14" table:style-name="ce2">
            <text:p>2,483.1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1411.21" table:style-name="ce2">
            <text:p>11,411.21</text:p>
          </table:table-cell>
          <table:table-cell office:value-type="float" office:value="1" table:style-name="ce1">
            <text:p>1</text:p>
          </table:table-cell>
          <table:table-cell office:value-type="float" office:value="86.63" table:style-name="ce1">
            <text:p>86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32.74" table:style-name="ce2">
            <text:p>1,632.7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86" table:style-name="ce1">
            <text:p>86</text:p>
          </table:table-cell>
          <table:table-cell office:value-type="float" office:value="307" table:style-name="ce1">
            <text:p>307</text:p>
          </table:table-cell>
          <table:table-cell office:value-type="float" office:value="22217.25" table:style-name="ce2">
            <text:p>22,217.25</text:p>
          </table:table-cell>
          <table:table-cell office:value-type="float" office:value="3" table:style-name="ce1">
            <text:p>3</text:p>
          </table:table-cell>
          <table:table-cell office:value-type="float" office:value="1789.05" table:style-name="ce2">
            <text:p>1,789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94" table:style-name="ce1">
            <text:p>94</text:p>
          </table:table-cell>
          <table:table-cell office:value-type="float" office:value="1966" table:style-name="ce3">
            <text:p>1,966</text:p>
          </table:table-cell>
          <table:table-cell office:value-type="float" office:value="1157327.8999999999" table:style-name="ce2">
            <text:p>1,157,327.90</text:p>
          </table:table-cell>
          <table:table-cell office:value-type="float" office:value="850" table:style-name="ce1">
            <text:p>850</text:p>
          </table:table-cell>
          <table:table-cell office:value-type="float" office:value="172879.41" table:style-name="ce2">
            <text:p>172,879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626.63" table:style-name="ce2">
            <text:p>5,626.63</text:p>
          </table:table-cell>
          <table:table-cell office:value-type="float" office:value="1" table:style-name="ce1">
            <text:p>1</text:p>
          </table:table-cell>
          <table:table-cell office:value-type="float" office:value="120.12" table:style-name="ce1">
            <text:p>120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19015.97" table:style-name="ce2">
            <text:p>19,015.97</text:p>
          </table:table-cell>
          <table:table-cell office:value-type="float" office:value="10" table:style-name="ce1">
            <text:p>10</text:p>
          </table:table-cell>
          <table:table-cell office:value-type="float" office:value="820.14" table:style-name="ce1">
            <text:p>820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24.79" table:style-name="ce1">
            <text:p>724.79</text:p>
          </table:table-cell>
          <table:table-cell office:value-type="float" office:value="2" table:style-name="ce1">
            <text:p>2</text:p>
          </table:table-cell>
          <table:table-cell office:value-type="float" office:value="344.43" table:style-name="ce1">
            <text:p>344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4537.74" table:style-name="ce2">
            <text:p>4,537.74</text:p>
          </table:table-cell>
          <table:table-cell office:value-type="float" office:value="1" table:style-name="ce1">
            <text:p>1</text:p>
          </table:table-cell>
          <table:table-cell office:value-type="float" office:value="150.78" table:style-name="ce1">
            <text:p>150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29188.23" table:style-name="ce2">
            <text:p>29,188.23</text:p>
          </table:table-cell>
          <table:table-cell office:value-type="float" office:value="3" table:style-name="ce1">
            <text:p>3</text:p>
          </table:table-cell>
          <table:table-cell office:value-type="float" office:value="202.59" table:style-name="ce1">
            <text:p>202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16751.810000000001" table:style-name="ce2">
            <text:p>16,751.81</text:p>
          </table:table-cell>
          <table:table-cell office:value-type="float" office:value="4" table:style-name="ce1">
            <text:p>4</text:p>
          </table:table-cell>
          <table:table-cell office:value-type="float" office:value="483.79" table:style-name="ce1">
            <text:p>483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5" table:style-name="ce1">
            <text:p>95</text:p>
          </table:table-cell>
          <table:table-cell office:value-type="float" office:value="271" table:style-name="ce1">
            <text:p>271</text:p>
          </table:table-cell>
          <table:table-cell office:value-type="float" office:value="1363154.58" table:style-name="ce2">
            <text:p>1,363,154.58</text:p>
          </table:table-cell>
          <table:table-cell office:value-type="float" office:value="21" table:style-name="ce1">
            <text:p>21</text:p>
          </table:table-cell>
          <table:table-cell office:value-type="float" office:value="3572.97" table:style-name="ce2">
            <text:p>3,572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11" table:style-name="ce1">
            <text:p>911</text:p>
          </table:table-cell>
          <table:table-cell office:value-type="float" office:value="3949" table:style-name="ce3">
            <text:p>3,949</text:p>
          </table:table-cell>
          <table:table-cell office:value-type="float" office:value="3307890.88" table:style-name="ce2">
            <text:p>3,307,890.88</text:p>
          </table:table-cell>
          <table:table-cell office:value-type="float" office:value="1204" table:style-name="ce3">
            <text:p>1,204</text:p>
          </table:table-cell>
          <table:table-cell office:value-type="float" office:value="237001.01" table:style-name="ce2">
            <text:p>237,001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1523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1,390　筆，總面積：　89,024,538.22　平方公尺;建物總棟數：21,656　棟，總面積：　4,437,669.3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203,560,949.66　元；本月拍賣土地登記總價額(公告土地現值)：　30,090,491.95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3:40Z</meta:creation-date>
    <dc:date>2021-04-28T08:23:40Z</dc:date>
  </office:meta>
</office:document-meta>
</file>