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4714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6年0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42549.07" table:style-name="ce2">
            <text:p>42,549.0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373.9" table:style-name="ce2">
            <text:p>13,373.9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662" table:style-name="ce2">
            <text:p>1,662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5" table:style-name="ce1">
            <text:p>5</text:p>
          </table:table-cell>
          <table:table-cell office:value-type="float" office:value="370.07" table:style-name="ce1">
            <text:p>370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1" table:style-name="ce1">
            <text:p>1</text:p>
          </table:table-cell>
          <table:table-cell office:value-type="float" office:value="564.24" table:style-name="ce1">
            <text:p>564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568.0200000000004" table:style-name="ce2">
            <text:p>4,568.0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3" table:style-name="ce1">
            <text:p>3</text:p>
          </table:table-cell>
          <table:table-cell office:value-type="float" office:value="329.8" table:style-name="ce1">
            <text:p>329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587" table:style-name="ce1">
            <text:p>587</text:p>
          </table:table-cell>
          <table:table-cell office:value-type="float" office:value="37" table:style-name="ce1">
            <text:p>37</text:p>
          </table:table-cell>
          <table:table-cell office:value-type="float" office:value="17652.03" table:style-name="ce2">
            <text:p>17,652.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91219.88" table:style-name="ce2">
            <text:p>91,219.88</text:p>
          </table:table-cell>
          <table:table-cell office:value-type="float" office:value="40" table:style-name="ce1">
            <text:p>40</text:p>
          </table:table-cell>
          <table:table-cell office:value-type="float" office:value="5779.53" table:style-name="ce2">
            <text:p>5,779.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3917.94" table:style-name="ce2">
            <text:p>3,917.9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77" table:style-name="ce1">
            <text:p>77</text:p>
          </table:table-cell>
          <table:table-cell office:value-type="float" office:value="303" table:style-name="ce1">
            <text:p>303</text:p>
          </table:table-cell>
          <table:table-cell office:value-type="float" office:value="144399.81" table:style-name="ce2">
            <text:p>144,399.81</text:p>
          </table:table-cell>
          <table:table-cell office:value-type="float" office:value="19" table:style-name="ce1">
            <text:p>19</text:p>
          </table:table-cell>
          <table:table-cell office:value-type="float" office:value="3999.22" table:style-name="ce2">
            <text:p>3,999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60115.8" table:style-name="ce2">
            <text:p>60,115.80</text:p>
          </table:table-cell>
          <table:table-cell office:value-type="float" office:value="3" table:style-name="ce1">
            <text:p>3</text:p>
          </table:table-cell>
          <table:table-cell office:value-type="float" office:value="496.18" table:style-name="ce1">
            <text:p>496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6455.92" table:style-name="ce2">
            <text:p>6,455.92</text:p>
          </table:table-cell>
          <table:table-cell office:value-type="float" office:value="5" table:style-name="ce1">
            <text:p>5</text:p>
          </table:table-cell>
          <table:table-cell office:value-type="float" office:value="672.83" table:style-name="ce1">
            <text:p>672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299" table:style-name="ce2">
            <text:p>8,299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27010.45" table:style-name="ce2">
            <text:p>27,010.4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float" office:value="1" table:style-name="ce1">
            <text:p>1</text:p>
          </table:table-cell>
          <table:table-cell office:value-type="float" office:value="491.66" table:style-name="ce1">
            <text:p>491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4635.99" table:style-name="ce2">
            <text:p>14,635.9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.79" table:style-name="ce1">
            <text:p>25.7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39" table:style-name="ce1">
            <text:p>139</text:p>
          </table:table-cell>
          <table:table-cell office:value-type="float" office:value="304" table:style-name="ce1">
            <text:p>304</text:p>
          </table:table-cell>
          <table:table-cell office:value-type="float" office:value="101418.12" table:style-name="ce2">
            <text:p>101,418.12</text:p>
          </table:table-cell>
          <table:table-cell office:value-type="float" office:value="97" table:style-name="ce1">
            <text:p>97</text:p>
          </table:table-cell>
          <table:table-cell office:value-type="float" office:value="24568.81" table:style-name="ce2">
            <text:p>24,568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4105.620000000003" table:style-name="ce2">
            <text:p>34,105.62</text:p>
          </table:table-cell>
          <table:table-cell office:value-type="float" office:value="11" table:style-name="ce1">
            <text:p>11</text:p>
          </table:table-cell>
          <table:table-cell office:value-type="float" office:value="9422.7199999999993" table:style-name="ce2">
            <text:p>9,422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2" table:style-name="ce1">
            <text:p>92</text:p>
          </table:table-cell>
          <table:table-cell office:value-type="float" office:value="191" table:style-name="ce1">
            <text:p>191</text:p>
          </table:table-cell>
          <table:table-cell office:value-type="float" office:value="76845.539999999994" table:style-name="ce2">
            <text:p>76,845.54</text:p>
          </table:table-cell>
          <table:table-cell office:value-type="float" office:value="54" table:style-name="ce1">
            <text:p>54</text:p>
          </table:table-cell>
          <table:table-cell office:value-type="float" office:value="9263.5499999999993" table:style-name="ce2">
            <text:p>9,263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70.4100000000001" table:style-name="ce2">
            <text:p>1,270.4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312.8200000000002" table:style-name="ce2">
            <text:p>2,312.8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18280.87" table:style-name="ce2">
            <text:p>218,280.87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249.89" table:style-name="ce2">
            <text:p>5,249.89</text:p>
          </table:table-cell>
          <table:table-cell office:value-type="float" office:value="3" table:style-name="ce1">
            <text:p>3</text:p>
          </table:table-cell>
          <table:table-cell office:value-type="float" office:value="3196.63" table:style-name="ce2">
            <text:p>3,196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014.26" table:style-name="ce2">
            <text:p>8,014.26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26654.34" table:style-name="ce2">
            <text:p>26,654.34</text:p>
          </table:table-cell>
          <table:table-cell office:value-type="float" office:value="7" table:style-name="ce1">
            <text:p>7</text:p>
          </table:table-cell>
          <table:table-cell office:value-type="float" office:value="745.02" table:style-name="ce1">
            <text:p>745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75" table:style-name="ce1">
            <text:p>75</text:p>
          </table:table-cell>
          <table:table-cell office:value-type="float" office:value="363" table:style-name="ce1">
            <text:p>363</text:p>
          </table:table-cell>
          <table:table-cell office:value-type="float" office:value="143137.67000000001" table:style-name="ce2">
            <text:p>143,137.67</text:p>
          </table:table-cell>
          <table:table-cell office:value-type="float" office:value="37" table:style-name="ce1">
            <text:p>37</text:p>
          </table:table-cell>
          <table:table-cell office:value-type="float" office:value="6933.2" table:style-name="ce2">
            <text:p>6,933.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007.97" table:style-name="ce2">
            <text:p>3,007.97</text:p>
          </table:table-cell>
          <table:table-cell office:value-type="float" office:value="5" table:style-name="ce1">
            <text:p>5</text:p>
          </table:table-cell>
          <table:table-cell office:value-type="float" office:value="804.73" table:style-name="ce1">
            <text:p>804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2152.66" table:style-name="ce2">
            <text:p>22,152.66</text:p>
          </table:table-cell>
          <table:table-cell office:value-type="float" office:value="8" table:style-name="ce1">
            <text:p>8</text:p>
          </table:table-cell>
          <table:table-cell office:value-type="float" office:value="981.03" table:style-name="ce1">
            <text:p>981.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42.78" table:style-name="ce1">
            <text:p>342.78</text:p>
          </table:table-cell>
          <table:table-cell office:value-type="float" office:value="2" table:style-name="ce1">
            <text:p>2</text:p>
          </table:table-cell>
          <table:table-cell office:value-type="float" office:value="318.47000000000003" table:style-name="ce1">
            <text:p>318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37190.660000000003" table:style-name="ce2">
            <text:p>37,190.66</text:p>
          </table:table-cell>
          <table:table-cell office:value-type="float" office:value="14" table:style-name="ce1">
            <text:p>14</text:p>
          </table:table-cell>
          <table:table-cell office:value-type="float" office:value="2125.33" table:style-name="ce2">
            <text:p>2,125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44870.87" table:style-name="ce2">
            <text:p>44,870.87</text:p>
          </table:table-cell>
          <table:table-cell office:value-type="float" office:value="3" table:style-name="ce1">
            <text:p>3</text:p>
          </table:table-cell>
          <table:table-cell office:value-type="float" office:value="501.87" table:style-name="ce1">
            <text:p>501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18502.95" table:style-name="ce2">
            <text:p>18,502.95</text:p>
          </table:table-cell>
          <table:table-cell office:value-type="float" office:value="4" table:style-name="ce1">
            <text:p>4</text:p>
          </table:table-cell>
          <table:table-cell office:value-type="float" office:value="731.87" table:style-name="ce1">
            <text:p>731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111" table:style-name="ce1">
            <text:p>111</text:p>
          </table:table-cell>
          <table:table-cell office:value-type="float" office:value="802" table:style-name="ce1">
            <text:p>802</text:p>
          </table:table-cell>
          <table:table-cell office:value-type="float" office:value="235763.29" table:style-name="ce2">
            <text:p>235,763.29</text:p>
          </table:table-cell>
          <table:table-cell office:value-type="float" office:value="16" table:style-name="ce1">
            <text:p>16</text:p>
          </table:table-cell>
          <table:table-cell office:value-type="float" office:value="2360.98" table:style-name="ce2">
            <text:p>2,360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74" table:style-name="ce1">
            <text:p>974</text:p>
          </table:table-cell>
          <table:table-cell office:value-type="float" office:value="2908" table:style-name="ce3">
            <text:p>2,908</text:p>
          </table:table-cell>
          <table:table-cell office:value-type="float" office:value="1398479.29" table:style-name="ce2">
            <text:p>1,398,479.29</text:p>
          </table:table-cell>
          <table:table-cell office:value-type="float" office:value="375" table:style-name="ce1">
            <text:p>375</text:p>
          </table:table-cell>
          <table:table-cell office:value-type="float" office:value="92309.77" table:style-name="ce2">
            <text:p>92,309.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2549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1,300　筆，總面積：　89,021,245.22　平方公尺;建物總棟數：21,571　棟，總面積：　4,423,826.4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399,558,013.29　元；本月拍賣土地登記總價額(公告土地現值)：　19,718,994.38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3:11Z</meta:creation-date>
    <dc:date>2021-04-28T08:23:11Z</dc:date>
  </office:meta>
</office:document-meta>
</file>