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7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1" table:style-name="ce1">
            <text:p>21</text:p>
          </table:table-cell>
          <table:table-cell office:value-type="float" office:value="156" table:style-name="ce1">
            <text:p>156</text:p>
          </table:table-cell>
          <table:table-cell office:value-type="float" office:value="127124.25" table:style-name="ce2">
            <text:p>127,124.25</text:p>
          </table:table-cell>
          <table:table-cell office:value-type="float" office:value="2" table:style-name="ce1">
            <text:p>2</text:p>
          </table:table-cell>
          <table:table-cell office:value-type="float" office:value="138.32" table:style-name="ce1">
            <text:p>138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1108.92" table:style-name="ce2">
            <text:p>21,108.9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291.75" table:style-name="ce2">
            <text:p>13,291.7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258.2" table:style-name="ce1">
            <text:p>258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13074.54" table:style-name="ce2">
            <text:p>13,074.5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64.47000000000003" table:style-name="ce1">
            <text:p>264.47</text:p>
          </table:table-cell>
          <table:table-cell office:value-type="float" office:value="16" table:style-name="ce1">
            <text:p>16</text:p>
          </table:table-cell>
          <table:table-cell office:value-type="float" office:value="3880.3" table:style-name="ce2">
            <text:p>3,880.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74" table:style-name="ce1">
            <text:p>74</text:p>
          </table:table-cell>
          <table:table-cell office:value-type="float" office:value="17182.47" table:style-name="ce2">
            <text:p>17,182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47" table:style-name="ce1">
            <text:p>147</text:p>
          </table:table-cell>
          <table:table-cell office:value-type="float" office:value="260" table:style-name="ce1">
            <text:p>260</text:p>
          </table:table-cell>
          <table:table-cell office:value-type="float" office:value="82890.16" table:style-name="ce2">
            <text:p>82,890.16</text:p>
          </table:table-cell>
          <table:table-cell office:value-type="float" office:value="57" table:style-name="ce1">
            <text:p>57</text:p>
          </table:table-cell>
          <table:table-cell office:value-type="float" office:value="9160.93" table:style-name="ce2">
            <text:p>9,160.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555.6799999999998" table:style-name="ce2">
            <text:p>2,555.6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2" table:style-name="ce1">
            <text:p>62</text:p>
          </table:table-cell>
          <table:table-cell office:value-type="float" office:value="318" table:style-name="ce1">
            <text:p>318</text:p>
          </table:table-cell>
          <table:table-cell office:value-type="float" office:value="142842.56" table:style-name="ce2">
            <text:p>142,842.56</text:p>
          </table:table-cell>
          <table:table-cell office:value-type="float" office:value="12" table:style-name="ce1">
            <text:p>12</text:p>
          </table:table-cell>
          <table:table-cell office:value-type="float" office:value="3076.19" table:style-name="ce2">
            <text:p>3,076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50554.55" table:style-name="ce2">
            <text:p>50,554.55</text:p>
          </table:table-cell>
          <table:table-cell office:value-type="float" office:value="7" table:style-name="ce1">
            <text:p>7</text:p>
          </table:table-cell>
          <table:table-cell office:value-type="float" office:value="967.52" table:style-name="ce1">
            <text:p>967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417.89" table:style-name="ce2">
            <text:p>10,417.89</text:p>
          </table:table-cell>
          <table:table-cell office:value-type="float" office:value="3" table:style-name="ce1">
            <text:p>3</text:p>
          </table:table-cell>
          <table:table-cell office:value-type="float" office:value="344.1" table:style-name="ce1">
            <text:p>344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4183.21" table:style-name="ce2">
            <text:p>14,183.21</text:p>
          </table:table-cell>
          <table:table-cell office:value-type="float" office:value="1" table:style-name="ce1">
            <text:p>1</text:p>
          </table:table-cell>
          <table:table-cell office:value-type="float" office:value="108.89" table:style-name="ce1">
            <text:p>108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63.66" table:style-name="ce2">
            <text:p>1,463.66</text:p>
          </table:table-cell>
          <table:table-cell office:value-type="float" office:value="1" table:style-name="ce1">
            <text:p>1</text:p>
          </table:table-cell>
          <table:table-cell office:value-type="float" office:value="131.24" table:style-name="ce1">
            <text:p>131.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793.32" table:style-name="ce2">
            <text:p>2,793.3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7.38" table:style-name="ce1">
            <text:p>127.3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31" table:style-name="ce1">
            <text:p>131</text:p>
          </table:table-cell>
          <table:table-cell office:value-type="float" office:value="250" table:style-name="ce1">
            <text:p>250</text:p>
          </table:table-cell>
          <table:table-cell office:value-type="float" office:value="104647.91" table:style-name="ce2">
            <text:p>104,647.91</text:p>
          </table:table-cell>
          <table:table-cell office:value-type="float" office:value="94" table:style-name="ce1">
            <text:p>94</text:p>
          </table:table-cell>
          <table:table-cell office:value-type="float" office:value="26052.44" table:style-name="ce2">
            <text:p>26,052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08.89" table:style-name="ce1">
            <text:p>108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4661.35" table:style-name="ce2">
            <text:p>24,661.35</text:p>
          </table:table-cell>
          <table:table-cell office:value-type="float" office:value="19" table:style-name="ce1">
            <text:p>19</text:p>
          </table:table-cell>
          <table:table-cell office:value-type="float" office:value="5623.59" table:style-name="ce2">
            <text:p>5,623.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85" table:style-name="ce1">
            <text:p>85</text:p>
          </table:table-cell>
          <table:table-cell office:value-type="float" office:value="184" table:style-name="ce1">
            <text:p>184</text:p>
          </table:table-cell>
          <table:table-cell office:value-type="float" office:value="97168.960000000006" table:style-name="ce2">
            <text:p>97,168.96</text:p>
          </table:table-cell>
          <table:table-cell office:value-type="float" office:value="44" table:style-name="ce1">
            <text:p>44</text:p>
          </table:table-cell>
          <table:table-cell office:value-type="float" office:value="9736.1299999999992" table:style-name="ce2">
            <text:p>9,736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0309.76" table:style-name="ce2">
            <text:p>10,309.7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805.83" table:style-name="ce2">
            <text:p>3,805.8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98.39999999999998" table:style-name="ce1">
            <text:p>298.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862.65" table:style-name="ce2">
            <text:p>1,862.65</text:p>
          </table:table-cell>
          <table:table-cell office:value-type="float" office:value="6" table:style-name="ce1">
            <text:p>6</text:p>
          </table:table-cell>
          <table:table-cell office:value-type="float" office:value="2183.38" table:style-name="ce2">
            <text:p>2,183.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11464.59" table:style-name="ce2">
            <text:p>11,464.59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11666.3" table:style-name="ce2">
            <text:p>11,666.30</text:p>
          </table:table-cell>
          <table:table-cell office:value-type="float" office:value="5" table:style-name="ce1">
            <text:p>5</text:p>
          </table:table-cell>
          <table:table-cell office:value-type="float" office:value="1419" table:style-name="ce2">
            <text:p>1,419.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1" table:style-name="ce1">
            <text:p>81</text:p>
          </table:table-cell>
          <table:table-cell office:value-type="float" office:value="469" table:style-name="ce1">
            <text:p>469</text:p>
          </table:table-cell>
          <table:table-cell office:value-type="float" office:value="344893.95" table:style-name="ce2">
            <text:p>344,893.95</text:p>
          </table:table-cell>
          <table:table-cell office:value-type="float" office:value="73" table:style-name="ce1">
            <text:p>73</text:p>
          </table:table-cell>
          <table:table-cell office:value-type="float" office:value="13926.11" table:style-name="ce2">
            <text:p>13,926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250.05" table:style-name="ce2">
            <text:p>4,250.05</text:p>
          </table:table-cell>
          <table:table-cell office:value-type="float" office:value="3" table:style-name="ce1">
            <text:p>3</text:p>
          </table:table-cell>
          <table:table-cell office:value-type="float" office:value="581.66" table:style-name="ce1">
            <text:p>581.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9990.2199999999993" table:style-name="ce2">
            <text:p>9,990.22</text:p>
          </table:table-cell>
          <table:table-cell office:value-type="float" office:value="8" table:style-name="ce1">
            <text:p>8</text:p>
          </table:table-cell>
          <table:table-cell office:value-type="float" office:value="741.4" table:style-name="ce1">
            <text:p>741.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320.03" table:style-name="ce2">
            <text:p>5,320.03</text:p>
          </table:table-cell>
          <table:table-cell office:value-type="float" office:value="3" table:style-name="ce1">
            <text:p>3</text:p>
          </table:table-cell>
          <table:table-cell office:value-type="float" office:value="323.81" table:style-name="ce1">
            <text:p>323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0226.790000000001" table:style-name="ce2">
            <text:p>10,226.79</text:p>
          </table:table-cell>
          <table:table-cell office:value-type="float" office:value="6" table:style-name="ce1">
            <text:p>6</text:p>
          </table:table-cell>
          <table:table-cell office:value-type="float" office:value="953.12" table:style-name="ce1">
            <text:p>953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9759.39" table:style-name="ce2">
            <text:p>19,759.39</text:p>
          </table:table-cell>
          <table:table-cell office:value-type="float" office:value="2" table:style-name="ce1">
            <text:p>2</text:p>
          </table:table-cell>
          <table:table-cell office:value-type="float" office:value="5058.5" table:style-name="ce2">
            <text:p>5,058.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18458.52" table:style-name="ce2">
            <text:p>18,458.52</text:p>
          </table:table-cell>
          <table:table-cell office:value-type="float" office:value="6" table:style-name="ce1">
            <text:p>6</text:p>
          </table:table-cell>
          <table:table-cell office:value-type="float" office:value="954.92" table:style-name="ce1">
            <text:p>954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8" table:style-name="ce1">
            <text:p>78</text:p>
          </table:table-cell>
          <table:table-cell office:value-type="float" office:value="239" table:style-name="ce1">
            <text:p>239</text:p>
          </table:table-cell>
          <table:table-cell office:value-type="float" office:value="145799.73000000001" table:style-name="ce2">
            <text:p>145,799.73</text:p>
          </table:table-cell>
          <table:table-cell office:value-type="float" office:value="5" table:style-name="ce1">
            <text:p>5</text:p>
          </table:table-cell>
          <table:table-cell office:value-type="float" office:value="993.9" table:style-name="ce1">
            <text:p>993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927" table:style-name="ce1">
            <text:p>927</text:p>
          </table:table-cell>
          <table:table-cell office:value-type="float" office:value="2566" table:style-name="ce3">
            <text:p>2,566</text:p>
          </table:table-cell>
          <table:table-cell office:value-type="float" office:value="1307361.77" table:style-name="ce2">
            <text:p>1,307,361.77</text:p>
          </table:table-cell>
          <table:table-cell office:value-type="float" office:value="450" table:style-name="ce1">
            <text:p>450</text:p>
          </table:table-cell>
          <table:table-cell office:value-type="float" office:value="103905.01" table:style-name="ce2">
            <text:p>103,905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1992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1,259　筆，總面積：　89,020,200.22　平方公尺;建物總棟數：21,537　棟，總面積：　4,407,203.8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365,482,679.72　元；本月拍賣土地登記總價額(公告土地現值)：　6,431,807.06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2:41Z</meta:creation-date>
    <dc:date>2021-04-28T08:22:41Z</dc:date>
  </office:meta>
</office:document-meta>
</file>