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42806.16" table:style-name="ce2">
            <text:p>42,806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824.04" table:style-name="ce2">
            <text:p>26,824.0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498.93" table:style-name="ce2">
            <text:p>23,498.9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632.63" table:style-name="ce1">
            <text:p>632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4226.43" table:style-name="ce2">
            <text:p>4,226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369.63" table:style-name="ce1">
            <text:p>369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0631.42" table:style-name="ce2">
            <text:p>50,631.4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740.45" table:style-name="ce1">
            <text:p>740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6" table:style-name="ce1">
            <text:p>26</text:p>
          </table:table-cell>
          <table:table-cell office:value-type="float" office:value="8516.09" table:style-name="ce2">
            <text:p>8,516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6" table:style-name="ce1">
            <text:p>136</text:p>
          </table:table-cell>
          <table:table-cell office:value-type="float" office:value="212" table:style-name="ce1">
            <text:p>212</text:p>
          </table:table-cell>
          <table:table-cell office:value-type="float" office:value="90864.47" table:style-name="ce2">
            <text:p>90,864.47</text:p>
          </table:table-cell>
          <table:table-cell office:value-type="float" office:value="53" table:style-name="ce1">
            <text:p>53</text:p>
          </table:table-cell>
          <table:table-cell office:value-type="float" office:value="12414.54" table:style-name="ce2">
            <text:p>12,414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12.52" table:style-name="ce2">
            <text:p>1,012.52</text:p>
          </table:table-cell>
          <table:table-cell office:value-type="float" office:value="2" table:style-name="ce1">
            <text:p>2</text:p>
          </table:table-cell>
          <table:table-cell office:value-type="float" office:value="91.1" table:style-name="ce1">
            <text:p>9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3" table:style-name="ce1">
            <text:p>63</text:p>
          </table:table-cell>
          <table:table-cell office:value-type="float" office:value="305" table:style-name="ce1">
            <text:p>305</text:p>
          </table:table-cell>
          <table:table-cell office:value-type="float" office:value="97177.03" table:style-name="ce2">
            <text:p>97,177.03</text:p>
          </table:table-cell>
          <table:table-cell office:value-type="float" office:value="9" table:style-name="ce1">
            <text:p>9</text:p>
          </table:table-cell>
          <table:table-cell office:value-type="float" office:value="1056.01" table:style-name="ce2">
            <text:p>1,056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3769.96" table:style-name="ce2">
            <text:p>63,769.96</text:p>
          </table:table-cell>
          <table:table-cell office:value-type="float" office:value="10" table:style-name="ce1">
            <text:p>10</text:p>
          </table:table-cell>
          <table:table-cell office:value-type="float" office:value="1504.12" table:style-name="ce2">
            <text:p>1,504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451" table:style-name="ce2">
            <text:p>14,451.00</text:p>
          </table:table-cell>
          <table:table-cell office:value-type="float" office:value="1" table:style-name="ce1">
            <text:p>1</text:p>
          </table:table-cell>
          <table:table-cell office:value-type="float" office:value="139.47999999999999" table:style-name="ce1">
            <text:p>139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97.32" table:style-name="ce1">
            <text:p>297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37053.1" table:style-name="ce2">
            <text:p>137,053.10</text:p>
          </table:table-cell>
          <table:table-cell office:value-type="float" office:value="2" table:style-name="ce1">
            <text:p>2</text:p>
          </table:table-cell>
          <table:table-cell office:value-type="float" office:value="407.67" table:style-name="ce1">
            <text:p>407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945.39" table:style-name="ce2">
            <text:p>13,945.3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940.38" table:style-name="ce2">
            <text:p>6,940.38</text:p>
          </table:table-cell>
          <table:table-cell office:value-type="float" office:value="2" table:style-name="ce1">
            <text:p>2</text:p>
          </table:table-cell>
          <table:table-cell office:value-type="float" office:value="4415.79" table:style-name="ce2">
            <text:p>4,415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2" table:style-name="ce1">
            <text:p>142</text:p>
          </table:table-cell>
          <table:table-cell office:value-type="float" office:value="268" table:style-name="ce1">
            <text:p>268</text:p>
          </table:table-cell>
          <table:table-cell office:value-type="float" office:value="319988.38" table:style-name="ce2">
            <text:p>319,988.38</text:p>
          </table:table-cell>
          <table:table-cell office:value-type="float" office:value="106" table:style-name="ce1">
            <text:p>106</text:p>
          </table:table-cell>
          <table:table-cell office:value-type="float" office:value="38777.129999999997" table:style-name="ce2">
            <text:p>38,777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117" table:style-name="ce2">
            <text:p>7,117.00</text:p>
          </table:table-cell>
          <table:table-cell office:value-type="float" office:value="1" table:style-name="ce1">
            <text:p>1</text:p>
          </table:table-cell>
          <table:table-cell office:value-type="float" office:value="268.41000000000003" table:style-name="ce1">
            <text:p>268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35661.379999999997" table:style-name="ce2">
            <text:p>35,661.38</text:p>
          </table:table-cell>
          <table:table-cell office:value-type="float" office:value="29" table:style-name="ce1">
            <text:p>29</text:p>
          </table:table-cell>
          <table:table-cell office:value-type="float" office:value="12617.59" table:style-name="ce2">
            <text:p>12,617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1" table:style-name="ce1">
            <text:p>91</text:p>
          </table:table-cell>
          <table:table-cell office:value-type="float" office:value="191" table:style-name="ce1">
            <text:p>191</text:p>
          </table:table-cell>
          <table:table-cell office:value-type="float" office:value="167951.9" table:style-name="ce2">
            <text:p>167,951.90</text:p>
          </table:table-cell>
          <table:table-cell office:value-type="float" office:value="76" table:style-name="ce1">
            <text:p>76</text:p>
          </table:table-cell>
          <table:table-cell office:value-type="float" office:value="51423.99" table:style-name="ce2">
            <text:p>51,423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73.24" table:style-name="ce2">
            <text:p>1,773.2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8604.5" table:style-name="ce2">
            <text:p>8,604.5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370.54" table:style-name="ce2">
            <text:p>7,370.5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714.28" table:style-name="ce2">
            <text:p>4,714.28</text:p>
          </table:table-cell>
          <table:table-cell office:value-type="float" office:value="1" table:style-name="ce1">
            <text:p>1</text:p>
          </table:table-cell>
          <table:table-cell office:value-type="float" office:value="75.260000000000005" table:style-name="ce1">
            <text:p>75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276.0300000000007" table:style-name="ce2">
            <text:p>9,276.0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205.23" table:style-name="ce2">
            <text:p>6,205.23</text:p>
          </table:table-cell>
          <table:table-cell office:value-type="float" office:value="5" table:style-name="ce1">
            <text:p>5</text:p>
          </table:table-cell>
          <table:table-cell office:value-type="float" office:value="14402.57" table:style-name="ce2">
            <text:p>14,402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7" table:style-name="ce1">
            <text:p>77</text:p>
          </table:table-cell>
          <table:table-cell office:value-type="float" office:value="346" table:style-name="ce1">
            <text:p>346</text:p>
          </table:table-cell>
          <table:table-cell office:value-type="float" office:value="91488.91" table:style-name="ce2">
            <text:p>91,488.91</text:p>
          </table:table-cell>
          <table:table-cell office:value-type="float" office:value="46" table:style-name="ce1">
            <text:p>46</text:p>
          </table:table-cell>
          <table:table-cell office:value-type="float" office:value="6204.41" table:style-name="ce2">
            <text:p>6,204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562.79" table:style-name="ce2">
            <text:p>4,562.79</text:p>
          </table:table-cell>
          <table:table-cell office:value-type="float" office:value="5" table:style-name="ce1">
            <text:p>5</text:p>
          </table:table-cell>
          <table:table-cell office:value-type="float" office:value="676.81" table:style-name="ce1">
            <text:p>676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16370.17" table:style-name="ce2">
            <text:p>16,370.17</text:p>
          </table:table-cell>
          <table:table-cell office:value-type="float" office:value="8" table:style-name="ce1">
            <text:p>8</text:p>
          </table:table-cell>
          <table:table-cell office:value-type="float" office:value="1183.99" table:style-name="ce2">
            <text:p>1,183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53.79" table:style-name="ce1">
            <text:p>653.79</text:p>
          </table:table-cell>
          <table:table-cell office:value-type="float" office:value="3" table:style-name="ce1">
            <text:p>3</text:p>
          </table:table-cell>
          <table:table-cell office:value-type="float" office:value="514.55999999999995" table:style-name="ce1">
            <text:p>514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2224.61" table:style-name="ce2">
            <text:p>12,224.61</text:p>
          </table:table-cell>
          <table:table-cell office:value-type="float" office:value="8" table:style-name="ce1">
            <text:p>8</text:p>
          </table:table-cell>
          <table:table-cell office:value-type="float" office:value="1149.68" table:style-name="ce2">
            <text:p>1,149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5316.36" table:style-name="ce2">
            <text:p>15,316.36</text:p>
          </table:table-cell>
          <table:table-cell office:value-type="float" office:value="1" table:style-name="ce1">
            <text:p>1</text:p>
          </table:table-cell>
          <table:table-cell office:value-type="float" office:value="75.260000000000005" table:style-name="ce1">
            <text:p>75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1306.77" table:style-name="ce2">
            <text:p>11,306.77</text:p>
          </table:table-cell>
          <table:table-cell office:value-type="float" office:value="5" table:style-name="ce1">
            <text:p>5</text:p>
          </table:table-cell>
          <table:table-cell office:value-type="float" office:value="551.5" table:style-name="ce1">
            <text:p>551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09" table:style-name="ce1">
            <text:p>109</text:p>
          </table:table-cell>
          <table:table-cell office:value-type="float" office:value="206" table:style-name="ce1">
            <text:p>206</text:p>
          </table:table-cell>
          <table:table-cell office:value-type="float" office:value="230364.87" table:style-name="ce2">
            <text:p>230,364.87</text:p>
          </table:table-cell>
          <table:table-cell office:value-type="float" office:value="29" table:style-name="ce1">
            <text:p>29</text:p>
          </table:table-cell>
          <table:table-cell office:value-type="float" office:value="13124.24" table:style-name="ce2">
            <text:p>13,124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11" table:style-name="ce3">
            <text:p>1,011</text:p>
          </table:table-cell>
          <table:table-cell office:value-type="float" office:value="2374" table:style-name="ce3">
            <text:p>2,374</text:p>
          </table:table-cell>
          <table:table-cell office:value-type="float" office:value="1520434.15" table:style-name="ce2">
            <text:p>1,520,434.15</text:p>
          </table:table-cell>
          <table:table-cell office:value-type="float" office:value="443" table:style-name="ce1">
            <text:p>443</text:p>
          </table:table-cell>
          <table:table-cell office:value-type="float" office:value="175856.66" table:style-name="ce2">
            <text:p>175,856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2554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183　筆，總面積：　89,020,203.22　平方公尺;建物總棟數：21,463　棟，總面積：　4,389,896.0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88,512,881.91　元；本月拍賣土地登記總價額(公告土地現值)：　2,823,019.44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2:12Z</meta:creation-date>
    <dc:date>2021-04-28T08:22:12Z</dc:date>
  </office:meta>
</office:document-meta>
</file>