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33219.79" table:style-name="ce2">
            <text:p>33,219.7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491.93" table:style-name="ce2">
            <text:p>19,491.9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78.64" table:style-name="ce2">
            <text:p>1,978.6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5" table:style-name="ce1">
            <text:p>5</text:p>
          </table:table-cell>
          <table:table-cell office:value-type="float" office:value="978.01" table:style-name="ce1">
            <text:p>978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52.35" table:style-name="ce1">
            <text:p>652.3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069" table:style-name="ce2">
            <text:p>4,069.00</text:p>
          </table:table-cell>
          <table:table-cell office:value-type="float" office:value="9" table:style-name="ce1">
            <text:p>9</text:p>
          </table:table-cell>
          <table:table-cell office:value-type="float" office:value="1425.54" table:style-name="ce2">
            <text:p>1,425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611" table:style-name="ce2">
            <text:p>4,611.00</text:p>
          </table:table-cell>
          <table:table-cell office:value-type="float" office:value="12" table:style-name="ce1">
            <text:p>12</text:p>
          </table:table-cell>
          <table:table-cell office:value-type="float" office:value="5247.03" table:style-name="ce2">
            <text:p>5,247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78" table:style-name="ce1">
            <text:p>178</text:p>
          </table:table-cell>
          <table:table-cell office:value-type="float" office:value="262" table:style-name="ce1">
            <text:p>262</text:p>
          </table:table-cell>
          <table:table-cell office:value-type="float" office:value="71208.52" table:style-name="ce2">
            <text:p>71,208.52</text:p>
          </table:table-cell>
          <table:table-cell office:value-type="float" office:value="40" table:style-name="ce1">
            <text:p>40</text:p>
          </table:table-cell>
          <table:table-cell office:value-type="float" office:value="9264.2000000000007" table:style-name="ce2">
            <text:p>9,264.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132.44" table:style-name="ce2">
            <text:p>11,132.44</text:p>
          </table:table-cell>
          <table:table-cell office:value-type="float" office:value="3" table:style-name="ce1">
            <text:p>3</text:p>
          </table:table-cell>
          <table:table-cell office:value-type="float" office:value="569.12" table:style-name="ce1">
            <text:p>569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1" table:style-name="ce1">
            <text:p>61</text:p>
          </table:table-cell>
          <table:table-cell office:value-type="float" office:value="200" table:style-name="ce1">
            <text:p>200</text:p>
          </table:table-cell>
          <table:table-cell office:value-type="float" office:value="116104.62" table:style-name="ce2">
            <text:p>116,104.62</text:p>
          </table:table-cell>
          <table:table-cell office:value-type="float" office:value="14" table:style-name="ce1">
            <text:p>14</text:p>
          </table:table-cell>
          <table:table-cell office:value-type="float" office:value="2569.06" table:style-name="ce2">
            <text:p>2,56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7151.160000000003" table:style-name="ce2">
            <text:p>37,151.16</text:p>
          </table:table-cell>
          <table:table-cell office:value-type="float" office:value="5" table:style-name="ce1">
            <text:p>5</text:p>
          </table:table-cell>
          <table:table-cell office:value-type="float" office:value="679.36" table:style-name="ce1">
            <text:p>679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247" table:style-name="ce2">
            <text:p>5,247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465.61" table:style-name="ce2">
            <text:p>9,465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140.54" table:style-name="ce2">
            <text:p>2,140.54</text:p>
          </table:table-cell>
          <table:table-cell office:value-type="float" office:value="1" table:style-name="ce1">
            <text:p>1</text:p>
          </table:table-cell>
          <table:table-cell office:value-type="float" office:value="206.55" table:style-name="ce1">
            <text:p>206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709.42" table:style-name="ce2">
            <text:p>8,709.4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408.290000000001" table:style-name="ce2">
            <text:p>10,408.2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51" table:style-name="ce1">
            <text:p>151</text:p>
          </table:table-cell>
          <table:table-cell office:value-type="float" office:value="286" table:style-name="ce1">
            <text:p>286</text:p>
          </table:table-cell>
          <table:table-cell office:value-type="float" office:value="258430.44" table:style-name="ce2">
            <text:p>258,430.44</text:p>
          </table:table-cell>
          <table:table-cell office:value-type="float" office:value="92" table:style-name="ce1">
            <text:p>92</text:p>
          </table:table-cell>
          <table:table-cell office:value-type="float" office:value="17166.78" table:style-name="ce2">
            <text:p>17,166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4.61" table:style-name="ce1">
            <text:p>674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7249.47" table:style-name="ce2">
            <text:p>27,249.47</text:p>
          </table:table-cell>
          <table:table-cell office:value-type="float" office:value="10" table:style-name="ce1">
            <text:p>10</text:p>
          </table:table-cell>
          <table:table-cell office:value-type="float" office:value="1981.42" table:style-name="ce2">
            <text:p>1,981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1" table:style-name="ce1">
            <text:p>111</text:p>
          </table:table-cell>
          <table:table-cell office:value-type="float" office:value="210" table:style-name="ce1">
            <text:p>210</text:p>
          </table:table-cell>
          <table:table-cell office:value-type="float" office:value="150104.39000000001" table:style-name="ce2">
            <text:p>150,104.39</text:p>
          </table:table-cell>
          <table:table-cell office:value-type="float" office:value="72" table:style-name="ce1">
            <text:p>72</text:p>
          </table:table-cell>
          <table:table-cell office:value-type="float" office:value="14428.61" table:style-name="ce2">
            <text:p>14,428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5823.62" table:style-name="ce2">
            <text:p>5,823.6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922.75" table:style-name="ce2">
            <text:p>6,922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4.9" table:style-name="ce1">
            <text:p>434.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8131.02" table:style-name="ce2">
            <text:p>8,131.02</text:p>
          </table:table-cell>
          <table:table-cell office:value-type="float" office:value="5" table:style-name="ce1">
            <text:p>5</text:p>
          </table:table-cell>
          <table:table-cell office:value-type="float" office:value="484.79" table:style-name="ce1">
            <text:p>484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245" table:style-name="ce1">
            <text:p>245</text:p>
          </table:table-cell>
          <table:table-cell office:value-type="float" office:value="51423.95" table:style-name="ce2">
            <text:p>51,423.9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2297.18" table:style-name="ce2">
            <text:p>12,297.18</text:p>
          </table:table-cell>
          <table:table-cell office:value-type="float" office:value="4" table:style-name="ce1">
            <text:p>4</text:p>
          </table:table-cell>
          <table:table-cell office:value-type="float" office:value="623.51" table:style-name="ce1">
            <text:p>623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0" table:style-name="ce1">
            <text:p>100</text:p>
          </table:table-cell>
          <table:table-cell office:value-type="float" office:value="367" table:style-name="ce1">
            <text:p>367</text:p>
          </table:table-cell>
          <table:table-cell office:value-type="float" office:value="143364.75" table:style-name="ce2">
            <text:p>143,364.75</text:p>
          </table:table-cell>
          <table:table-cell office:value-type="float" office:value="58" table:style-name="ce1">
            <text:p>58</text:p>
          </table:table-cell>
          <table:table-cell office:value-type="float" office:value="12260.34" table:style-name="ce2">
            <text:p>12,260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75.11" table:style-name="ce2">
            <text:p>3,375.11</text:p>
          </table:table-cell>
          <table:table-cell office:value-type="float" office:value="3" table:style-name="ce1">
            <text:p>3</text:p>
          </table:table-cell>
          <table:table-cell office:value-type="float" office:value="474.42" table:style-name="ce1">
            <text:p>474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9808.48" table:style-name="ce2">
            <text:p>9,808.48</text:p>
          </table:table-cell>
          <table:table-cell office:value-type="float" office:value="10" table:style-name="ce1">
            <text:p>10</text:p>
          </table:table-cell>
          <table:table-cell office:value-type="float" office:value="1312.56" table:style-name="ce2">
            <text:p>1,312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783.8" table:style-name="ce2">
            <text:p>2,783.80</text:p>
          </table:table-cell>
          <table:table-cell office:value-type="float" office:value="4" table:style-name="ce1">
            <text:p>4</text:p>
          </table:table-cell>
          <table:table-cell office:value-type="float" office:value="566.54999999999995" table:style-name="ce1">
            <text:p>566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0232.830000000002" table:style-name="ce2">
            <text:p>20,232.83</text:p>
          </table:table-cell>
          <table:table-cell office:value-type="float" office:value="10" table:style-name="ce1">
            <text:p>10</text:p>
          </table:table-cell>
          <table:table-cell office:value-type="float" office:value="940.62" table:style-name="ce1">
            <text:p>940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47523.53" table:style-name="ce2">
            <text:p>47,523.5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9309.900000000001" table:style-name="ce2">
            <text:p>19,309.90</text:p>
          </table:table-cell>
          <table:table-cell office:value-type="float" office:value="4" table:style-name="ce1">
            <text:p>4</text:p>
          </table:table-cell>
          <table:table-cell office:value-type="float" office:value="610.12" table:style-name="ce1">
            <text:p>610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8" table:style-name="ce1">
            <text:p>88</text:p>
          </table:table-cell>
          <table:table-cell office:value-type="float" office:value="142" table:style-name="ce1">
            <text:p>142</text:p>
          </table:table-cell>
          <table:table-cell office:value-type="float" office:value="97230.23" table:style-name="ce2">
            <text:p>97,230.23</text:p>
          </table:table-cell>
          <table:table-cell office:value-type="float" office:value="16" table:style-name="ce1">
            <text:p>16</text:p>
          </table:table-cell>
          <table:table-cell office:value-type="float" office:value="5542.77" table:style-name="ce2">
            <text:p>5,542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06" table:style-name="ce3">
            <text:p>1,006</text:p>
          </table:table-cell>
          <table:table-cell office:value-type="float" office:value="2474" table:style-name="ce3">
            <text:p>2,474</text:p>
          </table:table-cell>
          <table:table-cell office:value-type="float" office:value="1200711.27" table:style-name="ce2">
            <text:p>1,200,711.27</text:p>
          </table:table-cell>
          <table:table-cell office:value-type="float" office:value="377" table:style-name="ce1">
            <text:p>377</text:p>
          </table:table-cell>
          <table:table-cell office:value-type="float" office:value="77331.360000000001" table:style-name="ce2">
            <text:p>77,331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2752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1,155　筆，總面積：　89,020,223.22　平方公尺;建物總棟數：21,438　棟，總面積：　4,379,379.8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53,159,040.50　元；本月拍賣土地登記總價額(公告土地現值)：　21,138,202.97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1:45Z</meta:creation-date>
    <dc:date>2021-04-28T08:21:45Z</dc:date>
  </office:meta>
</office:document-meta>
</file>