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6" table:style-name="ce1">
            <text:p>36</text:p>
          </table:table-cell>
          <table:table-cell office:value-type="float" office:value="193" table:style-name="ce1">
            <text:p>193</text:p>
          </table:table-cell>
          <table:table-cell office:value-type="float" office:value="45878.04" table:style-name="ce2">
            <text:p>45,878.0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670.16" table:style-name="ce2">
            <text:p>12,670.1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953.03" table:style-name="ce2">
            <text:p>3,953.0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273.57" table:style-name="ce1">
            <text:p>273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" table:style-name="ce1">
            <text:p>4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5" table:style-name="ce1">
            <text:p>5</text:p>
          </table:table-cell>
          <table:table-cell office:value-type="float" office:value="1149.98" table:style-name="ce2">
            <text:p>1,149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2" table:style-name="ce1">
            <text:p>22</text:p>
          </table:table-cell>
          <table:table-cell office:value-type="float" office:value="5760.83" table:style-name="ce2">
            <text:p>5,760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8" table:style-name="ce1">
            <text:p>108</text:p>
          </table:table-cell>
          <table:table-cell office:value-type="float" office:value="177" table:style-name="ce1">
            <text:p>177</text:p>
          </table:table-cell>
          <table:table-cell office:value-type="float" office:value="66507.16" table:style-name="ce2">
            <text:p>66,507.16</text:p>
          </table:table-cell>
          <table:table-cell office:value-type="float" office:value="39" table:style-name="ce1">
            <text:p>39</text:p>
          </table:table-cell>
          <table:table-cell office:value-type="float" office:value="6733.28" table:style-name="ce2">
            <text:p>6,733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300.69" table:style-name="ce2">
            <text:p>6,300.69</text:p>
          </table:table-cell>
          <table:table-cell office:value-type="float" office:value="2" table:style-name="ce1">
            <text:p>2</text:p>
          </table:table-cell>
          <table:table-cell office:value-type="float" office:value="647.30999999999995" table:style-name="ce1">
            <text:p>647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6" table:style-name="ce1">
            <text:p>76</text:p>
          </table:table-cell>
          <table:table-cell office:value-type="float" office:value="334" table:style-name="ce1">
            <text:p>334</text:p>
          </table:table-cell>
          <table:table-cell office:value-type="float" office:value="153971.17000000001" table:style-name="ce2">
            <text:p>153,971.17</text:p>
          </table:table-cell>
          <table:table-cell office:value-type="float" office:value="12" table:style-name="ce1">
            <text:p>12</text:p>
          </table:table-cell>
          <table:table-cell office:value-type="float" office:value="4032.32" table:style-name="ce2">
            <text:p>4,032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34835.11" table:style-name="ce2">
            <text:p>34,835.11</text:p>
          </table:table-cell>
          <table:table-cell office:value-type="float" office:value="10" table:style-name="ce1">
            <text:p>10</text:p>
          </table:table-cell>
          <table:table-cell office:value-type="float" office:value="1926.69" table:style-name="ce2">
            <text:p>1,926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598.77" table:style-name="ce2">
            <text:p>2,598.77</text:p>
          </table:table-cell>
          <table:table-cell office:value-type="float" office:value="2" table:style-name="ce1">
            <text:p>2</text:p>
          </table:table-cell>
          <table:table-cell office:value-type="float" office:value="279.17" table:style-name="ce1">
            <text:p>279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4150.22" table:style-name="ce2">
            <text:p>14,150.2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187.1499999999996" table:style-name="ce2">
            <text:p>5,187.15</text:p>
          </table:table-cell>
          <table:table-cell office:value-type="float" office:value="1" table:style-name="ce1">
            <text:p>1</text:p>
          </table:table-cell>
          <table:table-cell office:value-type="float" office:value="163.66" table:style-name="ce1">
            <text:p>163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071.14" table:style-name="ce2">
            <text:p>3,071.14</text:p>
          </table:table-cell>
          <table:table-cell office:value-type="float" office:value="1" table:style-name="ce1">
            <text:p>1</text:p>
          </table:table-cell>
          <table:table-cell office:value-type="float" office:value="107.4" table:style-name="ce1">
            <text:p>10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9" table:style-name="ce1">
            <text:p>129</text:p>
          </table:table-cell>
          <table:table-cell office:value-type="float" office:value="194" table:style-name="ce1">
            <text:p>194</text:p>
          </table:table-cell>
          <table:table-cell office:value-type="float" office:value="118760.64" table:style-name="ce2">
            <text:p>118,760.64</text:p>
          </table:table-cell>
          <table:table-cell office:value-type="float" office:value="95" table:style-name="ce1">
            <text:p>95</text:p>
          </table:table-cell>
          <table:table-cell office:value-type="float" office:value="16832.47" table:style-name="ce2">
            <text:p>16,832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4918.959999999999" table:style-name="ce2">
            <text:p>34,918.96</text:p>
          </table:table-cell>
          <table:table-cell office:value-type="float" office:value="15" table:style-name="ce1">
            <text:p>15</text:p>
          </table:table-cell>
          <table:table-cell office:value-type="float" office:value="3899.82" table:style-name="ce2">
            <text:p>3,899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9" table:style-name="ce1">
            <text:p>99</text:p>
          </table:table-cell>
          <table:table-cell office:value-type="float" office:value="177" table:style-name="ce1">
            <text:p>177</text:p>
          </table:table-cell>
          <table:table-cell office:value-type="float" office:value="139196.35" table:style-name="ce2">
            <text:p>139,196.35</text:p>
          </table:table-cell>
          <table:table-cell office:value-type="float" office:value="67" table:style-name="ce1">
            <text:p>67</text:p>
          </table:table-cell>
          <table:table-cell office:value-type="float" office:value="16519.04" table:style-name="ce2">
            <text:p>16,519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57" table:style-name="ce2">
            <text:p>2,357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286.67" table:style-name="ce2">
            <text:p>2,286.6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9.63" table:style-name="ce1">
            <text:p>179.6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45.54" table:style-name="ce1">
            <text:p>545.54</text:p>
          </table:table-cell>
          <table:table-cell office:value-type="float" office:value="2" table:style-name="ce1">
            <text:p>2</text:p>
          </table:table-cell>
          <table:table-cell office:value-type="float" office:value="264.86" table:style-name="ce1">
            <text:p>264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1500.82" table:style-name="ce2">
            <text:p>1,500.82</text:p>
          </table:table-cell>
          <table:table-cell office:value-type="float" office:value="2" table:style-name="ce1">
            <text:p>2</text:p>
          </table:table-cell>
          <table:table-cell office:value-type="float" office:value="3725.72" table:style-name="ce2">
            <text:p>3,725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57" table:style-name="ce1">
            <text:p>57</text:p>
          </table:table-cell>
          <table:table-cell office:value-type="float" office:value="274" table:style-name="ce1">
            <text:p>274</text:p>
          </table:table-cell>
          <table:table-cell office:value-type="float" office:value="69377.539999999994" table:style-name="ce2">
            <text:p>69,377.54</text:p>
          </table:table-cell>
          <table:table-cell office:value-type="float" office:value="33" table:style-name="ce1">
            <text:p>33</text:p>
          </table:table-cell>
          <table:table-cell office:value-type="float" office:value="6019.64" table:style-name="ce2">
            <text:p>6,019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1.69" table:style-name="ce1">
            <text:p>221.69</text:p>
          </table:table-cell>
          <table:table-cell office:value-type="float" office:value="2" table:style-name="ce1">
            <text:p>2</text:p>
          </table:table-cell>
          <table:table-cell office:value-type="float" office:value="347.78" table:style-name="ce1">
            <text:p>347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13477.38" table:style-name="ce2">
            <text:p>13,477.38</text:p>
          </table:table-cell>
          <table:table-cell office:value-type="float" office:value="7" table:style-name="ce1">
            <text:p>7</text:p>
          </table:table-cell>
          <table:table-cell office:value-type="float" office:value="1267.17" table:style-name="ce2">
            <text:p>1,267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18382.2" table:style-name="ce2">
            <text:p>18,382.20</text:p>
          </table:table-cell>
          <table:table-cell office:value-type="float" office:value="9" table:style-name="ce1">
            <text:p>9</text:p>
          </table:table-cell>
          <table:table-cell office:value-type="float" office:value="2422.1799999999998" table:style-name="ce2">
            <text:p>2,422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8" table:style-name="ce1">
            <text:p>18</text:p>
          </table:table-cell>
          <table:table-cell office:value-type="float" office:value="129" table:style-name="ce1">
            <text:p>129</text:p>
          </table:table-cell>
          <table:table-cell office:value-type="float" office:value="26133.09" table:style-name="ce2">
            <text:p>26,133.09</text:p>
          </table:table-cell>
          <table:table-cell office:value-type="float" office:value="4" table:style-name="ce1">
            <text:p>4</text:p>
          </table:table-cell>
          <table:table-cell office:value-type="float" office:value="589.95000000000005" table:style-name="ce1">
            <text:p>589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12844.91" table:style-name="ce2">
            <text:p>12,844.91</text:p>
          </table:table-cell>
          <table:table-cell office:value-type="float" office:value="6" table:style-name="ce1">
            <text:p>6</text:p>
          </table:table-cell>
          <table:table-cell office:value-type="float" office:value="1005.27" table:style-name="ce2">
            <text:p>1,005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3" table:style-name="ce1">
            <text:p>83</text:p>
          </table:table-cell>
          <table:table-cell office:value-type="float" office:value="198" table:style-name="ce1">
            <text:p>198</text:p>
          </table:table-cell>
          <table:table-cell office:value-type="float" office:value="85958.65" table:style-name="ce2">
            <text:p>85,958.65</text:p>
          </table:table-cell>
          <table:table-cell office:value-type="float" office:value="16" table:style-name="ce1">
            <text:p>16</text:p>
          </table:table-cell>
          <table:table-cell office:value-type="float" office:value="5064.74" table:style-name="ce2">
            <text:p>5,064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60" table:style-name="ce1">
            <text:p>860</text:p>
          </table:table-cell>
          <table:table-cell office:value-type="float" office:value="2173" table:style-name="ce3">
            <text:p>2,173</text:p>
          </table:table-cell>
          <table:table-cell office:value-type="float" office:value="876169.71" table:style-name="ce2">
            <text:p>876,169.71</text:p>
          </table:table-cell>
          <table:table-cell office:value-type="float" office:value="358" table:style-name="ce1">
            <text:p>358</text:p>
          </table:table-cell>
          <table:table-cell office:value-type="float" office:value="79174.649999999994" table:style-name="ce2">
            <text:p>79,174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2520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1,070　筆，總面積：　89,019,681.22　平方公尺;建物總棟數：21,424　棟，總面積：　4,373,789.5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267,167,113.28　元；本月拍賣土地登記總價額(公告土地現值)：　38,492,043.75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1:15Z</meta:creation-date>
    <dc:date>2021-04-28T08:21:15Z</dc:date>
  </office:meta>
</office:document-meta>
</file>