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38981.51" table:style-name="ce2">
            <text:p>38,981.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70.9399999999996" table:style-name="ce2">
            <text:p>5,170.9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178.37" table:style-name="ce2">
            <text:p>3,178.3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85.68" table:style-name="ce1">
            <text:p>85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32" table:style-name="ce2">
            <text:p>1,532.00</text:p>
          </table:table-cell>
          <table:table-cell office:value-type="float" office:value="42" table:style-name="ce1">
            <text:p>42</text:p>
          </table:table-cell>
          <table:table-cell office:value-type="float" office:value="17543.439999999999" table:style-name="ce2">
            <text:p>17,543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5" table:style-name="ce1">
            <text:p>105</text:p>
          </table:table-cell>
          <table:table-cell office:value-type="float" office:value="169" table:style-name="ce1">
            <text:p>169</text:p>
          </table:table-cell>
          <table:table-cell office:value-type="float" office:value="83700.600000000006" table:style-name="ce2">
            <text:p>83,700.60</text:p>
          </table:table-cell>
          <table:table-cell office:value-type="float" office:value="23" table:style-name="ce1">
            <text:p>23</text:p>
          </table:table-cell>
          <table:table-cell office:value-type="float" office:value="3255.05" table:style-name="ce2">
            <text:p>3,255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467.969999999999" table:style-name="ce2">
            <text:p>10,467.97</text:p>
          </table:table-cell>
          <table:table-cell office:value-type="float" office:value="3" table:style-name="ce1">
            <text:p>3</text:p>
          </table:table-cell>
          <table:table-cell office:value-type="float" office:value="605.86" table:style-name="ce1">
            <text:p>605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45" table:style-name="ce1">
            <text:p>45</text:p>
          </table:table-cell>
          <table:table-cell office:value-type="float" office:value="159" table:style-name="ce1">
            <text:p>159</text:p>
          </table:table-cell>
          <table:table-cell office:value-type="float" office:value="61735.46" table:style-name="ce2">
            <text:p>61,735.46</text:p>
          </table:table-cell>
          <table:table-cell office:value-type="float" office:value="5" table:style-name="ce1">
            <text:p>5</text:p>
          </table:table-cell>
          <table:table-cell office:value-type="float" office:value="700.19" table:style-name="ce1">
            <text:p>70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65237.67" table:style-name="ce2">
            <text:p>65,237.67</text:p>
          </table:table-cell>
          <table:table-cell office:value-type="float" office:value="10" table:style-name="ce1">
            <text:p>10</text:p>
          </table:table-cell>
          <table:table-cell office:value-type="float" office:value="4122.91" table:style-name="ce2">
            <text:p>4,122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211.15" table:style-name="ce2">
            <text:p>8,211.15</text:p>
          </table:table-cell>
          <table:table-cell office:value-type="float" office:value="1" table:style-name="ce1">
            <text:p>1</text:p>
          </table:table-cell>
          <table:table-cell office:value-type="float" office:value="75.739999999999995" table:style-name="ce1">
            <text:p>75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22406.46" table:style-name="ce2">
            <text:p>22,406.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5.5" table:style-name="ce1">
            <text:p>225.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22682.47" table:style-name="ce2">
            <text:p>22,682.4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7.55" table:style-name="ce1">
            <text:p>297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81" table:style-name="ce1">
            <text:p>81</text:p>
          </table:table-cell>
          <table:table-cell office:value-type="float" office:value="155" table:style-name="ce1">
            <text:p>155</text:p>
          </table:table-cell>
          <table:table-cell office:value-type="float" office:value="61816.19" table:style-name="ce2">
            <text:p>61,816.19</text:p>
          </table:table-cell>
          <table:table-cell office:value-type="float" office:value="53" table:style-name="ce1">
            <text:p>53</text:p>
          </table:table-cell>
          <table:table-cell office:value-type="float" office:value="8838.69" table:style-name="ce2">
            <text:p>8,838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101.74" table:style-name="ce2">
            <text:p>15,101.74</text:p>
          </table:table-cell>
          <table:table-cell office:value-type="float" office:value="5" table:style-name="ce1">
            <text:p>5</text:p>
          </table:table-cell>
          <table:table-cell office:value-type="float" office:value="732.85" table:style-name="ce1">
            <text:p>732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9" table:style-name="ce1">
            <text:p>89</text:p>
          </table:table-cell>
          <table:table-cell office:value-type="float" office:value="148" table:style-name="ce1">
            <text:p>148</text:p>
          </table:table-cell>
          <table:table-cell office:value-type="float" office:value="82870.789999999994" table:style-name="ce2">
            <text:p>82,870.79</text:p>
          </table:table-cell>
          <table:table-cell office:value-type="float" office:value="58" table:style-name="ce1">
            <text:p>58</text:p>
          </table:table-cell>
          <table:table-cell office:value-type="float" office:value="10136.86" table:style-name="ce2">
            <text:p>10,13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233.78" table:style-name="ce2">
            <text:p>6,233.7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80.98" table:style-name="ce2">
            <text:p>1,480.9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86.32" table:style-name="ce2">
            <text:p>1,186.3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3997.599999999999" table:style-name="ce2">
            <text:p>33,997.6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1802.9" table:style-name="ce2">
            <text:p>11,802.90</text:p>
          </table:table-cell>
          <table:table-cell office:value-type="float" office:value="3" table:style-name="ce1">
            <text:p>3</text:p>
          </table:table-cell>
          <table:table-cell office:value-type="float" office:value="586.17999999999995" table:style-name="ce1">
            <text:p>586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088.33" table:style-name="ce2">
            <text:p>3,088.3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434.2199999999998" table:style-name="ce2">
            <text:p>2,434.22</text:p>
          </table:table-cell>
          <table:table-cell office:value-type="float" office:value="3" table:style-name="ce1">
            <text:p>3</text:p>
          </table:table-cell>
          <table:table-cell office:value-type="float" office:value="506.87" table:style-name="ce1">
            <text:p>506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9" table:style-name="ce1">
            <text:p>89</text:p>
          </table:table-cell>
          <table:table-cell office:value-type="float" office:value="346" table:style-name="ce1">
            <text:p>346</text:p>
          </table:table-cell>
          <table:table-cell office:value-type="float" office:value="120890.7" table:style-name="ce2">
            <text:p>120,890.70</text:p>
          </table:table-cell>
          <table:table-cell office:value-type="float" office:value="53" table:style-name="ce1">
            <text:p>53</text:p>
          </table:table-cell>
          <table:table-cell office:value-type="float" office:value="8368.31" table:style-name="ce2">
            <text:p>8,368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02.48" table:style-name="ce1">
            <text:p>102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1227.48" table:style-name="ce2">
            <text:p>31,227.48</text:p>
          </table:table-cell>
          <table:table-cell office:value-type="float" office:value="11" table:style-name="ce1">
            <text:p>11</text:p>
          </table:table-cell>
          <table:table-cell office:value-type="float" office:value="9696.16" table:style-name="ce2">
            <text:p>9,696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2.25" table:style-name="ce1">
            <text:p>282.25</text:p>
          </table:table-cell>
          <table:table-cell office:value-type="float" office:value="2" table:style-name="ce1">
            <text:p>2</text:p>
          </table:table-cell>
          <table:table-cell office:value-type="float" office:value="346.68" table:style-name="ce1">
            <text:p>346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2192.06" table:style-name="ce2">
            <text:p>32,192.06</text:p>
          </table:table-cell>
          <table:table-cell office:value-type="float" office:value="14" table:style-name="ce1">
            <text:p>14</text:p>
          </table:table-cell>
          <table:table-cell office:value-type="float" office:value="4346.7" table:style-name="ce2">
            <text:p>4,346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10217.66" table:style-name="ce2">
            <text:p>10,217.66</text:p>
          </table:table-cell>
          <table:table-cell office:value-type="float" office:value="2" table:style-name="ce1">
            <text:p>2</text:p>
          </table:table-cell>
          <table:table-cell office:value-type="float" office:value="357.12" table:style-name="ce1">
            <text:p>357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23822.45" table:style-name="ce2">
            <text:p>23,822.45</text:p>
          </table:table-cell>
          <table:table-cell office:value-type="float" office:value="4" table:style-name="ce1">
            <text:p>4</text:p>
          </table:table-cell>
          <table:table-cell office:value-type="float" office:value="484.97" table:style-name="ce1">
            <text:p>484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66" table:style-name="ce1">
            <text:p>66</text:p>
          </table:table-cell>
          <table:table-cell office:value-type="float" office:value="151" table:style-name="ce1">
            <text:p>151</text:p>
          </table:table-cell>
          <table:table-cell office:value-type="float" office:value="187239.18" table:style-name="ce2">
            <text:p>187,239.18</text:p>
          </table:table-cell>
          <table:table-cell office:value-type="float" office:value="18" table:style-name="ce1">
            <text:p>18</text:p>
          </table:table-cell>
          <table:table-cell office:value-type="float" office:value="2974.08" table:style-name="ce2">
            <text:p>2,974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756" table:style-name="ce1">
            <text:p>756</text:p>
          </table:table-cell>
          <table:table-cell office:value-type="float" office:value="1826" table:style-name="ce3">
            <text:p>1,826</text:p>
          </table:table-cell>
          <table:table-cell office:value-type="float" office:value="949776.28" table:style-name="ce2">
            <text:p>949,776.28</text:p>
          </table:table-cell>
          <table:table-cell office:value-type="float" office:value="313" table:style-name="ce1">
            <text:p>313</text:p>
          </table:table-cell>
          <table:table-cell office:value-type="float" office:value="73866.820000000007" table:style-name="ce2">
            <text:p>73,86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2019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898　筆，總面積：　89,010,280.22　平方公尺;建物總棟數：21,360　棟，總面積：　4,354,084.0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332,223,582.56　元；本月拍賣土地登記總價額(公告土地現值)：　18,113,315.72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0:16Z</meta:creation-date>
    <dc:date>2021-04-28T08:20:16Z</dc:date>
  </office:meta>
</office:document-meta>
</file>