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6年0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21" table:style-name="ce1">
            <text:p>21</text:p>
          </table:table-cell>
          <table:table-cell office:value-type="float" office:value="109" table:style-name="ce1">
            <text:p>109</text:p>
          </table:table-cell>
          <table:table-cell office:value-type="float" office:value="31857.4" table:style-name="ce2">
            <text:p>31,857.4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1795.69" table:style-name="ce2">
            <text:p>21,795.69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1769.34" table:style-name="ce2">
            <text:p>11,769.3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1" table:style-name="ce1">
            <text:p>1</text:p>
          </table:table-cell>
          <table:table-cell office:value-type="float" office:value="178.06" table:style-name="ce1">
            <text:p>178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9" table:style-name="ce1">
            <text:p>9</text:p>
          </table:table-cell>
          <table:table-cell office:value-type="float" office:value="3540.96" table:style-name="ce2">
            <text:p>3,540.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26" table:style-name="ce2">
            <text:p>1,026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2">
            <text:p>2,019.00</text:p>
          </table:table-cell>
          <table:table-cell office:value-type="float" office:value="14" table:style-name="ce1">
            <text:p>14</text:p>
          </table:table-cell>
          <table:table-cell office:value-type="float" office:value="3185.47" table:style-name="ce2">
            <text:p>3,185.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45" table:style-name="ce1">
            <text:p>145</text:p>
          </table:table-cell>
          <table:table-cell office:value-type="float" office:value="262" table:style-name="ce1">
            <text:p>262</text:p>
          </table:table-cell>
          <table:table-cell office:value-type="float" office:value="75782.14" table:style-name="ce2">
            <text:p>75,782.14</text:p>
          </table:table-cell>
          <table:table-cell office:value-type="float" office:value="36" table:style-name="ce1">
            <text:p>36</text:p>
          </table:table-cell>
          <table:table-cell office:value-type="float" office:value="5662.46" table:style-name="ce2">
            <text:p>5,662.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061.36" table:style-name="ce2">
            <text:p>6,061.3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61" table:style-name="ce1">
            <text:p>61</text:p>
          </table:table-cell>
          <table:table-cell office:value-type="float" office:value="293" table:style-name="ce1">
            <text:p>293</text:p>
          </table:table-cell>
          <table:table-cell office:value-type="float" office:value="130649.83" table:style-name="ce2">
            <text:p>130,649.83</text:p>
          </table:table-cell>
          <table:table-cell office:value-type="float" office:value="12" table:style-name="ce1">
            <text:p>12</text:p>
          </table:table-cell>
          <table:table-cell office:value-type="float" office:value="1966.02" table:style-name="ce2">
            <text:p>1,966.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86" table:style-name="ce1">
            <text:p>86</text:p>
          </table:table-cell>
          <table:table-cell office:value-type="float" office:value="102" table:style-name="ce1">
            <text:p>102</text:p>
          </table:table-cell>
          <table:table-cell office:value-type="float" office:value="265193.43" table:style-name="ce2">
            <text:p>265,193.43</text:p>
          </table:table-cell>
          <table:table-cell office:value-type="float" office:value="12" table:style-name="ce1">
            <text:p>12</text:p>
          </table:table-cell>
          <table:table-cell office:value-type="float" office:value="2333.8200000000002" table:style-name="ce2">
            <text:p>2,333.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050.54" table:style-name="ce2">
            <text:p>2,050.5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235.26" table:style-name="ce2">
            <text:p>5,235.2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8612.43" table:style-name="ce2">
            <text:p>8,612.4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99.8" table:style-name="ce1">
            <text:p>399.8</text:p>
          </table:table-cell>
          <table:table-cell office:value-type="float" office:value="1" table:style-name="ce1">
            <text:p>1</text:p>
          </table:table-cell>
          <table:table-cell office:value-type="float" office:value="297.7" table:style-name="ce1">
            <text:p>297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796.79" table:style-name="ce2">
            <text:p>3,796.79</text:p>
          </table:table-cell>
          <table:table-cell office:value-type="float" office:value="1" table:style-name="ce1">
            <text:p>1</text:p>
          </table:table-cell>
          <table:table-cell office:value-type="float" office:value="217.78" table:style-name="ce1">
            <text:p>217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01" table:style-name="ce1">
            <text:p>101</text:p>
          </table:table-cell>
          <table:table-cell office:value-type="float" office:value="186" table:style-name="ce1">
            <text:p>186</text:p>
          </table:table-cell>
          <table:table-cell office:value-type="float" office:value="83192.320000000007" table:style-name="ce2">
            <text:p>83,192.32</text:p>
          </table:table-cell>
          <table:table-cell office:value-type="float" office:value="62" table:style-name="ce1">
            <text:p>62</text:p>
          </table:table-cell>
          <table:table-cell office:value-type="float" office:value="9804.94" table:style-name="ce2">
            <text:p>9,804.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28153.599999999999" table:style-name="ce2">
            <text:p>28,153.60</text:p>
          </table:table-cell>
          <table:table-cell office:value-type="float" office:value="10" table:style-name="ce1">
            <text:p>10</text:p>
          </table:table-cell>
          <table:table-cell office:value-type="float" office:value="3613.69" table:style-name="ce2">
            <text:p>3,613.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77" table:style-name="ce1">
            <text:p>77</text:p>
          </table:table-cell>
          <table:table-cell office:value-type="float" office:value="144" table:style-name="ce1">
            <text:p>144</text:p>
          </table:table-cell>
          <table:table-cell office:value-type="float" office:value="91835.18" table:style-name="ce2">
            <text:p>91,835.18</text:p>
          </table:table-cell>
          <table:table-cell office:value-type="float" office:value="44" table:style-name="ce1">
            <text:p>44</text:p>
          </table:table-cell>
          <table:table-cell office:value-type="float" office:value="8771.06" table:style-name="ce2">
            <text:p>8,771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4160.1499999999996" table:style-name="ce2">
            <text:p>4,160.1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816.99" table:style-name="ce2">
            <text:p>1,816.99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9764.02" table:style-name="ce2">
            <text:p>9,764.02</text:p>
          </table:table-cell>
          <table:table-cell office:value-type="float" office:value="1" table:style-name="ce1">
            <text:p>1</text:p>
          </table:table-cell>
          <table:table-cell office:value-type="float" office:value="107.4" table:style-name="ce1">
            <text:p>107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28.8" table:style-name="ce1">
            <text:p>228.8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10174.82" table:style-name="ce2">
            <text:p>10,174.82</text:p>
          </table:table-cell>
          <table:table-cell office:value-type="float" office:value="2" table:style-name="ce1">
            <text:p>2</text:p>
          </table:table-cell>
          <table:table-cell office:value-type="float" office:value="13621.38" table:style-name="ce2">
            <text:p>13,621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90" table:style-name="ce1">
            <text:p>90</text:p>
          </table:table-cell>
          <table:table-cell office:value-type="float" office:value="426" table:style-name="ce1">
            <text:p>426</text:p>
          </table:table-cell>
          <table:table-cell office:value-type="float" office:value="149482.99" table:style-name="ce2">
            <text:p>149,482.99</text:p>
          </table:table-cell>
          <table:table-cell office:value-type="float" office:value="41" table:style-name="ce1">
            <text:p>41</text:p>
          </table:table-cell>
          <table:table-cell office:value-type="float" office:value="6815.53" table:style-name="ce2">
            <text:p>6,815.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507" table:style-name="ce2">
            <text:p>4,507.00</text:p>
          </table:table-cell>
          <table:table-cell office:value-type="float" office:value="2" table:style-name="ce1">
            <text:p>2</text:p>
          </table:table-cell>
          <table:table-cell office:value-type="float" office:value="395.48" table:style-name="ce1">
            <text:p>395.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13338.17" table:style-name="ce2">
            <text:p>13,338.17</text:p>
          </table:table-cell>
          <table:table-cell office:value-type="float" office:value="6" table:style-name="ce1">
            <text:p>6</text:p>
          </table:table-cell>
          <table:table-cell office:value-type="float" office:value="545.76" table:style-name="ce1">
            <text:p>545.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3.93" table:style-name="ce1">
            <text:p>143.93</text:p>
          </table:table-cell>
          <table:table-cell office:value-type="float" office:value="1" table:style-name="ce1">
            <text:p>1</text:p>
          </table:table-cell>
          <table:table-cell office:value-type="float" office:value="129.16" table:style-name="ce1">
            <text:p>129.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2" table:style-name="ce1">
            <text:p>32</text:p>
          </table:table-cell>
          <table:table-cell office:value-type="float" office:value="63" table:style-name="ce1">
            <text:p>63</text:p>
          </table:table-cell>
          <table:table-cell office:value-type="float" office:value="21937.62" table:style-name="ce2">
            <text:p>21,937.62</text:p>
          </table:table-cell>
          <table:table-cell office:value-type="float" office:value="10" table:style-name="ce1">
            <text:p>10</text:p>
          </table:table-cell>
          <table:table-cell office:value-type="float" office:value="1341.92" table:style-name="ce2">
            <text:p>1,341.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40" table:style-name="ce1">
            <text:p>40</text:p>
          </table:table-cell>
          <table:table-cell office:value-type="float" office:value="92" table:style-name="ce1">
            <text:p>92</text:p>
          </table:table-cell>
          <table:table-cell office:value-type="float" office:value="18065.91" table:style-name="ce2">
            <text:p>18,065.91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office:value-type="float" office:value="21270.42" table:style-name="ce2">
            <text:p>21,270.42</text:p>
          </table:table-cell>
          <table:table-cell office:value-type="float" office:value="7" table:style-name="ce1">
            <text:p>7</text:p>
          </table:table-cell>
          <table:table-cell office:value-type="float" office:value="1226.18" table:style-name="ce2">
            <text:p>1,226.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69" table:style-name="ce1">
            <text:p>69</text:p>
          </table:table-cell>
          <table:table-cell office:value-type="float" office:value="126" table:style-name="ce1">
            <text:p>126</text:p>
          </table:table-cell>
          <table:table-cell office:value-type="float" office:value="60771.29" table:style-name="ce2">
            <text:p>60,771.29</text:p>
          </table:table-cell>
          <table:table-cell office:value-type="float" office:value="11" table:style-name="ce1">
            <text:p>11</text:p>
          </table:table-cell>
          <table:table-cell office:value-type="float" office:value="1411.21" table:style-name="ce2">
            <text:p>1,411.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899" table:style-name="ce1">
            <text:p>899</text:p>
          </table:table-cell>
          <table:table-cell office:value-type="float" office:value="2195" table:style-name="ce3">
            <text:p>2,195</text:p>
          </table:table-cell>
          <table:table-cell office:value-type="float" office:value="1085092.22" table:style-name="ce2">
            <text:p>1,085,092.22</text:p>
          </table:table-cell>
          <table:table-cell office:value-type="float" office:value="283" table:style-name="ce1">
            <text:p>283</text:p>
          </table:table-cell>
          <table:table-cell office:value-type="float" office:value="65165.98" table:style-name="ce2">
            <text:p>65,165.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1880(張數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截至本月底已登記土地總筆數：110,828　筆，總面積：　89,008,748.22　平方公尺;建物總棟數：21,323　棟，總面積：　4,338,110.87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月買賣土地登記總價額(公告土地現值)：　428,726,728.42　元；本月拍賣土地登記總價額(公告土地現值)：　18,723,024.98　元</text:p>
          </table:table-cell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19:44Z</meta:creation-date>
    <dc:date>2021-04-28T08:19:44Z</dc:date>
  </office:meta>
</office:document-meta>
</file>