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5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21259.55" table:style-name="ce2">
            <text:p>21,259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863.55" table:style-name="ce2">
            <text:p>3,863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44.46" table:style-name="ce2">
            <text:p>3,244.4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6" table:style-name="ce1">
            <text:p>6</text:p>
          </table:table-cell>
          <table:table-cell office:value-type="float" office:value="727.99" table:style-name="ce1">
            <text:p>727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80" table:style-name="ce2">
            <text:p>1,380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320.75" table:style-name="ce2">
            <text:p>5,320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8" table:style-name="ce1">
            <text:p>28</text:p>
          </table:table-cell>
          <table:table-cell office:value-type="float" office:value="6217.64" table:style-name="ce2">
            <text:p>6,217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61544.57" table:style-name="ce2">
            <text:p>61,544.57</text:p>
          </table:table-cell>
          <table:table-cell office:value-type="float" office:value="42" table:style-name="ce1">
            <text:p>42</text:p>
          </table:table-cell>
          <table:table-cell office:value-type="float" office:value="6688.68" table:style-name="ce2">
            <text:p>6,688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484.85" table:style-name="ce2">
            <text:p>5,484.85</text:p>
          </table:table-cell>
          <table:table-cell office:value-type="float" office:value="6" table:style-name="ce1">
            <text:p>6</text:p>
          </table:table-cell>
          <table:table-cell office:value-type="float" office:value="1589.12" table:style-name="ce2">
            <text:p>1,589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9" table:style-name="ce1">
            <text:p>59</text:p>
          </table:table-cell>
          <table:table-cell office:value-type="float" office:value="238" table:style-name="ce1">
            <text:p>238</text:p>
          </table:table-cell>
          <table:table-cell office:value-type="float" office:value="114670.36" table:style-name="ce2">
            <text:p>114,670.36</text:p>
          </table:table-cell>
          <table:table-cell office:value-type="float" office:value="9" table:style-name="ce1">
            <text:p>9</text:p>
          </table:table-cell>
          <table:table-cell office:value-type="float" office:value="1298.46" table:style-name="ce2">
            <text:p>1,298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56186.25" table:style-name="ce2">
            <text:p>56,186.25</text:p>
          </table:table-cell>
          <table:table-cell office:value-type="float" office:value="8" table:style-name="ce1">
            <text:p>8</text:p>
          </table:table-cell>
          <table:table-cell office:value-type="float" office:value="1077.5" table:style-name="ce2">
            <text:p>1,077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907.74" table:style-name="ce2">
            <text:p>4,907.74</text:p>
          </table:table-cell>
          <table:table-cell office:value-type="float" office:value="2" table:style-name="ce1">
            <text:p>2</text:p>
          </table:table-cell>
          <table:table-cell office:value-type="float" office:value="366.86" table:style-name="ce1">
            <text:p>366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2747.55" table:style-name="ce2">
            <text:p>12,747.5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297.7" table:style-name="ce1">
            <text:p>297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585.16" table:style-name="ce2">
            <text:p>2,585.1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15.71" table:style-name="ce2">
            <text:p>1,215.7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32" table:style-name="ce1">
            <text:p>132</text:p>
          </table:table-cell>
          <table:table-cell office:value-type="float" office:value="280" table:style-name="ce1">
            <text:p>280</text:p>
          </table:table-cell>
          <table:table-cell office:value-type="float" office:value="99764.26" table:style-name="ce2">
            <text:p>99,764.26</text:p>
          </table:table-cell>
          <table:table-cell office:value-type="float" office:value="88" table:style-name="ce1">
            <text:p>88</text:p>
          </table:table-cell>
          <table:table-cell office:value-type="float" office:value="14602.38" table:style-name="ce2">
            <text:p>14,602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4018.88" table:style-name="ce2">
            <text:p>4,018.88</text:p>
          </table:table-cell>
          <table:table-cell office:value-type="float" office:value="14" table:style-name="ce1">
            <text:p>14</text:p>
          </table:table-cell>
          <table:table-cell office:value-type="float" office:value="2144.7199999999998" table:style-name="ce2">
            <text:p>2,14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00" table:style-name="ce1">
            <text:p>100</text:p>
          </table:table-cell>
          <table:table-cell office:value-type="float" office:value="207" table:style-name="ce1">
            <text:p>207</text:p>
          </table:table-cell>
          <table:table-cell office:value-type="float" office:value="93491.72" table:style-name="ce2">
            <text:p>93,491.72</text:p>
          </table:table-cell>
          <table:table-cell office:value-type="float" office:value="64" table:style-name="ce1">
            <text:p>64</text:p>
          </table:table-cell>
          <table:table-cell office:value-type="float" office:value="13298.85" table:style-name="ce2">
            <text:p>13,298.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7145.35" table:style-name="ce2">
            <text:p>7,145.3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.58" table:style-name="ce1">
            <text:p>109.5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347.46" table:style-name="ce2">
            <text:p>2,347.4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443.31" table:style-name="ce2">
            <text:p>2,443.31</text:p>
          </table:table-cell>
          <table:table-cell office:value-type="float" office:value="3" table:style-name="ce1">
            <text:p>3</text:p>
          </table:table-cell>
          <table:table-cell office:value-type="float" office:value="320.3" table:style-name="ce1">
            <text:p>320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86" table:style-name="ce1">
            <text:p>86</text:p>
          </table:table-cell>
          <table:table-cell office:value-type="float" office:value="263" table:style-name="ce1">
            <text:p>263</text:p>
          </table:table-cell>
          <table:table-cell office:value-type="float" office:value="223542.16" table:style-name="ce2">
            <text:p>223,542.16</text:p>
          </table:table-cell>
          <table:table-cell office:value-type="float" office:value="2" table:style-name="ce1">
            <text:p>2</text:p>
          </table:table-cell>
          <table:table-cell office:value-type="float" office:value="254.75" table:style-name="ce1">
            <text:p>254.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4" table:style-name="ce1">
            <text:p>84</text:p>
          </table:table-cell>
          <table:table-cell office:value-type="float" office:value="400" table:style-name="ce1">
            <text:p>400</text:p>
          </table:table-cell>
          <table:table-cell office:value-type="float" office:value="153240.17000000001" table:style-name="ce2">
            <text:p>153,240.17</text:p>
          </table:table-cell>
          <table:table-cell office:value-type="float" office:value="41" table:style-name="ce1">
            <text:p>41</text:p>
          </table:table-cell>
          <table:table-cell office:value-type="float" office:value="7375.56" table:style-name="ce2">
            <text:p>7,375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5.81" table:style-name="ce1">
            <text:p>685.81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931.1" table:style-name="ce2">
            <text:p>7,931.10</text:p>
          </table:table-cell>
          <table:table-cell office:value-type="float" office:value="8" table:style-name="ce1">
            <text:p>8</text:p>
          </table:table-cell>
          <table:table-cell office:value-type="float" office:value="913" table:style-name="ce1">
            <text:p>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97.72" table:style-name="ce2">
            <text:p>1,297.72</text:p>
          </table:table-cell>
          <table:table-cell office:value-type="float" office:value="2" table:style-name="ce1">
            <text:p>2</text:p>
          </table:table-cell>
          <table:table-cell office:value-type="float" office:value="193.51" table:style-name="ce1">
            <text:p>193.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14459.01" table:style-name="ce2">
            <text:p>14,459.01</text:p>
          </table:table-cell>
          <table:table-cell office:value-type="float" office:value="16" table:style-name="ce1">
            <text:p>16</text:p>
          </table:table-cell>
          <table:table-cell office:value-type="float" office:value="3760.71" table:style-name="ce2">
            <text:p>3,760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7404.1" table:style-name="ce2">
            <text:p>7,404.10</text:p>
          </table:table-cell>
          <table:table-cell office:value-type="float" office:value="1" table:style-name="ce1">
            <text:p>1</text:p>
          </table:table-cell>
          <table:table-cell office:value-type="float" office:value="62628.93" table:style-name="ce2">
            <text:p>62,628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6521.09" table:style-name="ce2">
            <text:p>6,521.09</text:p>
          </table:table-cell>
          <table:table-cell office:value-type="float" office:value="5" table:style-name="ce1">
            <text:p>5</text:p>
          </table:table-cell>
          <table:table-cell office:value-type="float" office:value="866.08" table:style-name="ce1">
            <text:p>866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0" table:style-name="ce1">
            <text:p>80</text:p>
          </table:table-cell>
          <table:table-cell office:value-type="float" office:value="179" table:style-name="ce1">
            <text:p>179</text:p>
          </table:table-cell>
          <table:table-cell office:value-type="float" office:value="100227.12" table:style-name="ce2">
            <text:p>100,227.12</text:p>
          </table:table-cell>
          <table:table-cell office:value-type="float" office:value="16" table:style-name="ce1">
            <text:p>16</text:p>
          </table:table-cell>
          <table:table-cell office:value-type="float" office:value="2942.47" table:style-name="ce2">
            <text:p>2,942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48" table:style-name="ce1">
            <text:p>948</text:p>
          </table:table-cell>
          <table:table-cell office:value-type="float" office:value="2327" table:style-name="ce3">
            <text:p>2,327</text:p>
          </table:table-cell>
          <table:table-cell office:value-type="float" office:value="1019309.34" table:style-name="ce2">
            <text:p>1,019,309.34</text:p>
          </table:table-cell>
          <table:table-cell office:value-type="float" office:value="362" table:style-name="ce1">
            <text:p>362</text:p>
          </table:table-cell>
          <table:table-cell office:value-type="float" office:value="127565.21" table:style-name="ce2">
            <text:p>127,565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2454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769　筆，總面積：　89,006,729.22　平方公尺;建物總棟數：21,321　棟，總面積：　4,338,726.0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185,107,367.57　元；本月拍賣土地登記總價額(公告土地現值)：　14,532,314.32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11:08Z</meta:creation-date>
    <dc:date>2021-04-28T08:11:08Z</dc:date>
  </office:meta>
</office:document-meta>
</file>