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8183.759999999998" table:style-name="ce2">
            <text:p>18,183.7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690.76" table:style-name="ce2">
            <text:p>10,690.7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111.12" table:style-name="ce2">
            <text:p>5,111.1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571.04999999999995" table:style-name="ce1">
            <text:p>571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5405.63" table:style-name="ce2">
            <text:p>15,405.6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516.86" table:style-name="ce1">
            <text:p>516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711" table:style-name="ce2">
            <text:p>1,711.00</text:p>
          </table:table-cell>
          <table:table-cell office:value-type="float" office:value="20" table:style-name="ce1">
            <text:p>20</text:p>
          </table:table-cell>
          <table:table-cell office:value-type="float" office:value="5047.8900000000003" table:style-name="ce2">
            <text:p>5,047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27" table:style-name="ce1">
            <text:p>127</text:p>
          </table:table-cell>
          <table:table-cell office:value-type="float" office:value="329" table:style-name="ce1">
            <text:p>329</text:p>
          </table:table-cell>
          <table:table-cell office:value-type="float" office:value="64089.34" table:style-name="ce2">
            <text:p>64,089.34</text:p>
          </table:table-cell>
          <table:table-cell office:value-type="float" office:value="82" table:style-name="ce1">
            <text:p>82</text:p>
          </table:table-cell>
          <table:table-cell office:value-type="float" office:value="15799.67" table:style-name="ce2">
            <text:p>15,799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5.51" table:style-name="ce1">
            <text:p>225.5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6" table:style-name="ce1">
            <text:p>56</text:p>
          </table:table-cell>
          <table:table-cell office:value-type="float" office:value="196" table:style-name="ce1">
            <text:p>196</text:p>
          </table:table-cell>
          <table:table-cell office:value-type="float" office:value="75894.98" table:style-name="ce2">
            <text:p>75,894.98</text:p>
          </table:table-cell>
          <table:table-cell office:value-type="float" office:value="12" table:style-name="ce1">
            <text:p>12</text:p>
          </table:table-cell>
          <table:table-cell office:value-type="float" office:value="2062.39" table:style-name="ce2">
            <text:p>2,062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43048.63" table:style-name="ce2">
            <text:p>43,048.63</text:p>
          </table:table-cell>
          <table:table-cell office:value-type="float" office:value="6" table:style-name="ce1">
            <text:p>6</text:p>
          </table:table-cell>
          <table:table-cell office:value-type="float" office:value="674.13" table:style-name="ce1">
            <text:p>674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208.99" table:style-name="ce2">
            <text:p>9,208.99</text:p>
          </table:table-cell>
          <table:table-cell office:value-type="float" office:value="2" table:style-name="ce1">
            <text:p>2</text:p>
          </table:table-cell>
          <table:table-cell office:value-type="float" office:value="326.99" table:style-name="ce1">
            <text:p>326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422" table:style-name="ce2">
            <text:p>3,422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426.8799999999992" table:style-name="ce2">
            <text:p>9,426.8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690.35" table:style-name="ce1">
            <text:p>690.35</text:p>
          </table:table-cell>
          <table:table-cell office:value-type="float" office:value="14" table:style-name="ce1">
            <text:p>14</text:p>
          </table:table-cell>
          <table:table-cell office:value-type="float" office:value="505.5" table:style-name="ce1">
            <text:p>50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5137.66" table:style-name="ce2">
            <text:p>15,137.6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644.9599999999991" table:style-name="ce2">
            <text:p>8,644.9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72" table:style-name="ce1">
            <text:p>172</text:p>
          </table:table-cell>
          <table:table-cell office:value-type="float" office:value="358" table:style-name="ce1">
            <text:p>358</text:p>
          </table:table-cell>
          <table:table-cell office:value-type="float" office:value="121374.33" table:style-name="ce2">
            <text:p>121,374.33</text:p>
          </table:table-cell>
          <table:table-cell office:value-type="float" office:value="158" table:style-name="ce1">
            <text:p>158</text:p>
          </table:table-cell>
          <table:table-cell office:value-type="float" office:value="33237.11" table:style-name="ce2">
            <text:p>33,237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20941.93" table:style-name="ce2">
            <text:p>20,941.93</text:p>
          </table:table-cell>
          <table:table-cell office:value-type="float" office:value="23" table:style-name="ce1">
            <text:p>23</text:p>
          </table:table-cell>
          <table:table-cell office:value-type="float" office:value="4177.8" table:style-name="ce2">
            <text:p>4,177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6" table:style-name="ce1">
            <text:p>96</text:p>
          </table:table-cell>
          <table:table-cell office:value-type="float" office:value="246" table:style-name="ce1">
            <text:p>246</text:p>
          </table:table-cell>
          <table:table-cell office:value-type="float" office:value="258637.76" table:style-name="ce2">
            <text:p>258,637.76</text:p>
          </table:table-cell>
          <table:table-cell office:value-type="float" office:value="65" table:style-name="ce1">
            <text:p>65</text:p>
          </table:table-cell>
          <table:table-cell office:value-type="float" office:value="10893.33" table:style-name="ce2">
            <text:p>10,893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471.91" table:style-name="ce2">
            <text:p>2,471.9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707.08" table:style-name="ce2">
            <text:p>4,707.0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66.47" table:style-name="ce1">
            <text:p>966.4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0135.56" table:style-name="ce2">
            <text:p>10,135.56</text:p>
          </table:table-cell>
          <table:table-cell office:value-type="float" office:value="4" table:style-name="ce1">
            <text:p>4</text:p>
          </table:table-cell>
          <table:table-cell office:value-type="float" office:value="615.62" table:style-name="ce1">
            <text:p>615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53" table:style-name="ce1">
            <text:p>153</text:p>
          </table:table-cell>
          <table:table-cell office:value-type="float" office:value="367" table:style-name="ce1">
            <text:p>367</text:p>
          </table:table-cell>
          <table:table-cell office:value-type="float" office:value="6794.04" table:style-name="ce2">
            <text:p>6,794.04</text:p>
          </table:table-cell>
          <table:table-cell office:value-type="float" office:value="6" table:style-name="ce1">
            <text:p>6</text:p>
          </table:table-cell>
          <table:table-cell office:value-type="float" office:value="1322" table:style-name="ce2">
            <text:p>1,32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1" table:style-name="ce1">
            <text:p>91</text:p>
          </table:table-cell>
          <table:table-cell office:value-type="float" office:value="385" table:style-name="ce1">
            <text:p>385</text:p>
          </table:table-cell>
          <table:table-cell office:value-type="float" office:value="125384.88" table:style-name="ce2">
            <text:p>125,384.88</text:p>
          </table:table-cell>
          <table:table-cell office:value-type="float" office:value="37" table:style-name="ce1">
            <text:p>37</text:p>
          </table:table-cell>
          <table:table-cell office:value-type="float" office:value="6921.72" table:style-name="ce2">
            <text:p>6,921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813" table:style-name="ce2">
            <text:p>3,813.00</text:p>
          </table:table-cell>
          <table:table-cell office:value-type="float" office:value="2" table:style-name="ce1">
            <text:p>2</text:p>
          </table:table-cell>
          <table:table-cell office:value-type="float" office:value="390.87" table:style-name="ce1">
            <text:p>390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664.6899999999996" table:style-name="ce2">
            <text:p>4,664.69</text:p>
          </table:table-cell>
          <table:table-cell office:value-type="float" office:value="6" table:style-name="ce1">
            <text:p>6</text:p>
          </table:table-cell>
          <table:table-cell office:value-type="float" office:value="771.67" table:style-name="ce1">
            <text:p>771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9" table:style-name="ce1">
            <text:p>189</text:p>
          </table:table-cell>
          <table:table-cell office:value-type="float" office:value="2" table:style-name="ce1">
            <text:p>2</text:p>
          </table:table-cell>
          <table:table-cell office:value-type="float" office:value="331.38" table:style-name="ce1">
            <text:p>331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8097.16" table:style-name="ce2">
            <text:p>8,097.16</text:p>
          </table:table-cell>
          <table:table-cell office:value-type="float" office:value="6" table:style-name="ce1">
            <text:p>6</text:p>
          </table:table-cell>
          <table:table-cell office:value-type="float" office:value="459.76" table:style-name="ce1">
            <text:p>459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12719.8" table:style-name="ce2">
            <text:p>12,719.80</text:p>
          </table:table-cell>
          <table:table-cell office:value-type="float" office:value="2" table:style-name="ce1">
            <text:p>2</text:p>
          </table:table-cell>
          <table:table-cell office:value-type="float" office:value="491.03" table:style-name="ce1">
            <text:p>491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12699.58" table:style-name="ce2">
            <text:p>12,699.58</text:p>
          </table:table-cell>
          <table:table-cell office:value-type="float" office:value="5" table:style-name="ce1">
            <text:p>5</text:p>
          </table:table-cell>
          <table:table-cell office:value-type="float" office:value="799.07" table:style-name="ce1">
            <text:p>799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1" table:style-name="ce1">
            <text:p>71</text:p>
          </table:table-cell>
          <table:table-cell office:value-type="float" office:value="238" table:style-name="ce1">
            <text:p>238</text:p>
          </table:table-cell>
          <table:table-cell office:value-type="float" office:value="134439.72" table:style-name="ce2">
            <text:p>134,439.72</text:p>
          </table:table-cell>
          <table:table-cell office:value-type="float" office:value="8" table:style-name="ce1">
            <text:p>8</text:p>
          </table:table-cell>
          <table:table-cell office:value-type="float" office:value="1964.72" table:style-name="ce2">
            <text:p>1,964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72" table:style-name="ce3">
            <text:p>1,072</text:p>
          </table:table-cell>
          <table:table-cell office:value-type="float" office:value="2783" table:style-name="ce3">
            <text:p>2,783</text:p>
          </table:table-cell>
          <table:table-cell office:value-type="float" office:value="1009859.48" table:style-name="ce2">
            <text:p>1,009,859.48</text:p>
          </table:table-cell>
          <table:table-cell office:value-type="float" office:value="466" table:style-name="ce1">
            <text:p>466</text:p>
          </table:table-cell>
          <table:table-cell office:value-type="float" office:value="87880.56" table:style-name="ce2">
            <text:p>87,880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1941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722　筆，總面積：　88,983,445.96　平方公尺;建物總棟數：21,229　棟，總面積：　4,319,499.4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300,024,301.48　元；本月拍賣土地登記總價額(公告土地現值)：　789,296.67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9:25Z</meta:creation-date>
    <dc:date>2021-04-28T08:09:25Z</dc:date>
  </office:meta>
</office:document-meta>
</file>