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4045.61" table:style-name="ce2">
            <text:p>44,045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559.599999999999" table:style-name="ce2">
            <text:p>19,559.6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518.73" table:style-name="ce1">
            <text:p>518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828.15" table:style-name="ce2">
            <text:p>9,828.1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994" table:style-name="ce2">
            <text:p>18,994.00</text:p>
          </table:table-cell>
          <table:table-cell office:value-type="float" office:value="9" table:style-name="ce1">
            <text:p>9</text:p>
          </table:table-cell>
          <table:table-cell office:value-type="float" office:value="900.79" table:style-name="ce1">
            <text:p>900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141" table:style-name="ce2">
            <text:p>4,141.00</text:p>
          </table:table-cell>
          <table:table-cell office:value-type="float" office:value="49" table:style-name="ce1">
            <text:p>49</text:p>
          </table:table-cell>
          <table:table-cell office:value-type="float" office:value="9325.52" table:style-name="ce2">
            <text:p>9,325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62297.79" table:style-name="ce2">
            <text:p>62,297.79</text:p>
          </table:table-cell>
          <table:table-cell office:value-type="float" office:value="41" table:style-name="ce1">
            <text:p>41</text:p>
          </table:table-cell>
          <table:table-cell office:value-type="float" office:value="6729.86" table:style-name="ce2">
            <text:p>6,729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86.88" table:style-name="ce2">
            <text:p>1,686.88</text:p>
          </table:table-cell>
          <table:table-cell office:value-type="float" office:value="1" table:style-name="ce1">
            <text:p>1</text:p>
          </table:table-cell>
          <table:table-cell office:value-type="float" office:value="170.15" table:style-name="ce1">
            <text:p>170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7" table:style-name="ce1">
            <text:p>67</text:p>
          </table:table-cell>
          <table:table-cell office:value-type="float" office:value="309" table:style-name="ce1">
            <text:p>309</text:p>
          </table:table-cell>
          <table:table-cell office:value-type="float" office:value="181855.52" table:style-name="ce2">
            <text:p>181,855.52</text:p>
          </table:table-cell>
          <table:table-cell office:value-type="float" office:value="9" table:style-name="ce1">
            <text:p>9</text:p>
          </table:table-cell>
          <table:table-cell office:value-type="float" office:value="2120.2600000000002" table:style-name="ce2">
            <text:p>2,120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45751.74" table:style-name="ce2">
            <text:p>45,751.74</text:p>
          </table:table-cell>
          <table:table-cell office:value-type="float" office:value="6" table:style-name="ce1">
            <text:p>6</text:p>
          </table:table-cell>
          <table:table-cell office:value-type="float" office:value="695.85" table:style-name="ce1">
            <text:p>695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358.88" table:style-name="ce2">
            <text:p>2,358.88</text:p>
          </table:table-cell>
          <table:table-cell office:value-type="float" office:value="2" table:style-name="ce1">
            <text:p>2</text:p>
          </table:table-cell>
          <table:table-cell office:value-type="float" office:value="323.37" table:style-name="ce1">
            <text:p>323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447" table:style-name="ce2">
            <text:p>4,447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8018.33" table:style-name="ce2">
            <text:p>28,018.3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5033.75" table:style-name="ce2">
            <text:p>15,033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993.95" table:style-name="ce2">
            <text:p>3,993.9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2" table:style-name="ce1">
            <text:p>122</text:p>
          </table:table-cell>
          <table:table-cell office:value-type="float" office:value="219" table:style-name="ce1">
            <text:p>219</text:p>
          </table:table-cell>
          <table:table-cell office:value-type="float" office:value="111270.9" table:style-name="ce2">
            <text:p>111,270.90</text:p>
          </table:table-cell>
          <table:table-cell office:value-type="float" office:value="108" table:style-name="ce1">
            <text:p>108</text:p>
          </table:table-cell>
          <table:table-cell office:value-type="float" office:value="29187.87" table:style-name="ce2">
            <text:p>29,187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6568.949999999997" table:style-name="ce2">
            <text:p>36,568.95</text:p>
          </table:table-cell>
          <table:table-cell office:value-type="float" office:value="2" table:style-name="ce1">
            <text:p>2</text:p>
          </table:table-cell>
          <table:table-cell office:value-type="float" office:value="359.5" table:style-name="ce1">
            <text:p>35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20180.43" table:style-name="ce2">
            <text:p>20,180.43</text:p>
          </table:table-cell>
          <table:table-cell office:value-type="float" office:value="26" table:style-name="ce1">
            <text:p>26</text:p>
          </table:table-cell>
          <table:table-cell office:value-type="float" office:value="7459.94" table:style-name="ce2">
            <text:p>7,459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5" table:style-name="ce1">
            <text:p>115</text:p>
          </table:table-cell>
          <table:table-cell office:value-type="float" office:value="211" table:style-name="ce1">
            <text:p>211</text:p>
          </table:table-cell>
          <table:table-cell office:value-type="float" office:value="110957.1" table:style-name="ce2">
            <text:p>110,957.10</text:p>
          </table:table-cell>
          <table:table-cell office:value-type="float" office:value="82" table:style-name="ce1">
            <text:p>82</text:p>
          </table:table-cell>
          <table:table-cell office:value-type="float" office:value="16353.64" table:style-name="ce2">
            <text:p>16,353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461.91" table:style-name="ce2">
            <text:p>5,461.9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19.16" table:style-name="ce1">
            <text:p>619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485.17" table:style-name="ce2">
            <text:p>3,485.17</text:p>
          </table:table-cell>
          <table:table-cell office:value-type="float" office:value="5" table:style-name="ce1">
            <text:p>5</text:p>
          </table:table-cell>
          <table:table-cell office:value-type="float" office:value="703.95" table:style-name="ce1">
            <text:p>703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69" table:style-name="ce1">
            <text:p>169</text:p>
          </table:table-cell>
          <table:table-cell office:value-type="float" office:value="376" table:style-name="ce1">
            <text:p>376</text:p>
          </table:table-cell>
          <table:table-cell office:value-type="float" office:value="5077.96" table:style-name="ce2">
            <text:p>5,077.96</text:p>
          </table:table-cell>
          <table:table-cell office:value-type="float" office:value="6" table:style-name="ce1">
            <text:p>6</text:p>
          </table:table-cell>
          <table:table-cell office:value-type="float" office:value="773.14" table:style-name="ce1">
            <text:p>773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4" table:style-name="ce1">
            <text:p>104</text:p>
          </table:table-cell>
          <table:table-cell office:value-type="float" office:value="5809" table:style-name="ce3">
            <text:p>5,809</text:p>
          </table:table-cell>
          <table:table-cell office:value-type="float" office:value="5084863.42" table:style-name="ce2">
            <text:p>5,084,863.42</text:p>
          </table:table-cell>
          <table:table-cell office:value-type="float" office:value="54" table:style-name="ce1">
            <text:p>54</text:p>
          </table:table-cell>
          <table:table-cell office:value-type="float" office:value="12367.6" table:style-name="ce2">
            <text:p>12,367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39.25" table:style-name="ce1">
            <text:p>439.25</text:p>
          </table:table-cell>
          <table:table-cell office:value-type="float" office:value="4" table:style-name="ce1">
            <text:p>4</text:p>
          </table:table-cell>
          <table:table-cell office:value-type="float" office:value="509.79" table:style-name="ce1">
            <text:p>509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26513.94" table:style-name="ce2">
            <text:p>26,513.94</text:p>
          </table:table-cell>
          <table:table-cell office:value-type="float" office:value="10" table:style-name="ce1">
            <text:p>10</text:p>
          </table:table-cell>
          <table:table-cell office:value-type="float" office:value="1820.54" table:style-name="ce2">
            <text:p>1,820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14.98" table:style-name="ce2">
            <text:p>3,314.98</text:p>
          </table:table-cell>
          <table:table-cell office:value-type="float" office:value="5" table:style-name="ce1">
            <text:p>5</text:p>
          </table:table-cell>
          <table:table-cell office:value-type="float" office:value="440.17" table:style-name="ce1">
            <text:p>440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38954.26" table:style-name="ce2">
            <text:p>38,954.26</text:p>
          </table:table-cell>
          <table:table-cell office:value-type="float" office:value="8" table:style-name="ce1">
            <text:p>8</text:p>
          </table:table-cell>
          <table:table-cell office:value-type="float" office:value="934.58" table:style-name="ce1">
            <text:p>934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27438.98" table:style-name="ce2">
            <text:p>27,438.98</text:p>
          </table:table-cell>
          <table:table-cell office:value-type="float" office:value="4" table:style-name="ce1">
            <text:p>4</text:p>
          </table:table-cell>
          <table:table-cell office:value-type="float" office:value="588.04" table:style-name="ce1">
            <text:p>588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1048.42" table:style-name="ce2">
            <text:p>21,048.42</text:p>
          </table:table-cell>
          <table:table-cell office:value-type="float" office:value="9" table:style-name="ce1">
            <text:p>9</text:p>
          </table:table-cell>
          <table:table-cell office:value-type="float" office:value="845.15" table:style-name="ce1">
            <text:p>845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04" table:style-name="ce1">
            <text:p>104</text:p>
          </table:table-cell>
          <table:table-cell office:value-type="float" office:value="1022" table:style-name="ce3">
            <text:p>1,022</text:p>
          </table:table-cell>
          <table:table-cell office:value-type="float" office:value="198133.4" table:style-name="ce2">
            <text:p>198,133.40</text:p>
          </table:table-cell>
          <table:table-cell office:value-type="float" office:value="39" table:style-name="ce1">
            <text:p>39</text:p>
          </table:table-cell>
          <table:table-cell office:value-type="float" office:value="5952.8" table:style-name="ce2">
            <text:p>5,952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41" table:style-name="ce3">
            <text:p>1,141</text:p>
          </table:table-cell>
          <table:table-cell office:value-type="float" office:value="8887" table:style-name="ce3">
            <text:p>8,887</text:p>
          </table:table-cell>
          <table:table-cell office:value-type="float" office:value="6137141.4299999997" table:style-name="ce2">
            <text:p>6,137,141.43</text:p>
          </table:table-cell>
          <table:table-cell office:value-type="float" office:value="483" table:style-name="ce1">
            <text:p>483</text:p>
          </table:table-cell>
          <table:table-cell office:value-type="float" office:value="99081.24" table:style-name="ce2">
            <text:p>99,081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2078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697　筆，總面積：　88,981,734.96　平方公尺;建物總棟數：21,211　棟，總面積：　4,314,604.0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22,948,203.03　元；本月拍賣土地登記總價額(公告土地現值)：　9,843,240.70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8:49Z</meta:creation-date>
    <dc:date>2021-04-28T08:08:50Z</dc:date>
  </office:meta>
</office:document-meta>
</file>