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0991.75" table:style-name="ce2">
            <text:p>40,991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57.58" table:style-name="ce2">
            <text:p>10,057.5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04.55" table:style-name="ce2">
            <text:p>1,404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01" table:style-name="ce2">
            <text:p>3,601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1041.73" table:style-name="ce2">
            <text:p>1,041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298" table:style-name="ce2">
            <text:p>8,298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06.23" table:style-name="ce2">
            <text:p>1,506.23</text:p>
          </table:table-cell>
          <table:table-cell office:value-type="float" office:value="9" table:style-name="ce1">
            <text:p>9</text:p>
          </table:table-cell>
          <table:table-cell office:value-type="float" office:value="1939.71" table:style-name="ce2">
            <text:p>1,939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601" table:style-name="ce2">
            <text:p>3,601.00</text:p>
          </table:table-cell>
          <table:table-cell office:value-type="float" office:value="21" table:style-name="ce1">
            <text:p>21</text:p>
          </table:table-cell>
          <table:table-cell office:value-type="float" office:value="11719.75" table:style-name="ce2">
            <text:p>11,719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74" table:style-name="ce1">
            <text:p>74</text:p>
          </table:table-cell>
          <table:table-cell office:value-type="float" office:value="122" table:style-name="ce1">
            <text:p>122</text:p>
          </table:table-cell>
          <table:table-cell office:value-type="float" office:value="38246.9" table:style-name="ce2">
            <text:p>38,246.90</text:p>
          </table:table-cell>
          <table:table-cell office:value-type="float" office:value="29" table:style-name="ce1">
            <text:p>29</text:p>
          </table:table-cell>
          <table:table-cell office:value-type="float" office:value="4468.9399999999996" table:style-name="ce2">
            <text:p>4,468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134.67" table:style-name="ce2">
            <text:p>3,134.67</text:p>
          </table:table-cell>
          <table:table-cell office:value-type="float" office:value="1" table:style-name="ce1">
            <text:p>1</text:p>
          </table:table-cell>
          <table:table-cell office:value-type="float" office:value="288.45999999999998" table:style-name="ce1">
            <text:p>288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5" table:style-name="ce1">
            <text:p>65</text:p>
          </table:table-cell>
          <table:table-cell office:value-type="float" office:value="348" table:style-name="ce1">
            <text:p>348</text:p>
          </table:table-cell>
          <table:table-cell office:value-type="float" office:value="95811.45" table:style-name="ce2">
            <text:p>95,811.45</text:p>
          </table:table-cell>
          <table:table-cell office:value-type="float" office:value="9" table:style-name="ce1">
            <text:p>9</text:p>
          </table:table-cell>
          <table:table-cell office:value-type="float" office:value="916.62" table:style-name="ce1">
            <text:p>916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55084.34" table:style-name="ce2">
            <text:p>55,084.34</text:p>
          </table:table-cell>
          <table:table-cell office:value-type="float" office:value="8" table:style-name="ce1">
            <text:p>8</text:p>
          </table:table-cell>
          <table:table-cell office:value-type="float" office:value="1250.81" table:style-name="ce2">
            <text:p>1,250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736.81" table:style-name="ce2">
            <text:p>10,736.81</text:p>
          </table:table-cell>
          <table:table-cell office:value-type="float" office:value="2" table:style-name="ce1">
            <text:p>2</text:p>
          </table:table-cell>
          <table:table-cell office:value-type="float" office:value="221.03" table:style-name="ce1">
            <text:p>221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5294.59" table:style-name="ce2">
            <text:p>15,294.5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801.08" table:style-name="ce2">
            <text:p>8,801.0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640.6" table:style-name="ce2">
            <text:p>7,640.6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2" table:style-name="ce1">
            <text:p>122</text:p>
          </table:table-cell>
          <table:table-cell office:value-type="float" office:value="303" table:style-name="ce1">
            <text:p>303</text:p>
          </table:table-cell>
          <table:table-cell office:value-type="float" office:value="90275.16" table:style-name="ce2">
            <text:p>90,275.16</text:p>
          </table:table-cell>
          <table:table-cell office:value-type="float" office:value="84" table:style-name="ce1">
            <text:p>84</text:p>
          </table:table-cell>
          <table:table-cell office:value-type="float" office:value="21301.83" table:style-name="ce2">
            <text:p>21,301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297.719999999999" table:style-name="ce2">
            <text:p>10,297.7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1166.27" table:style-name="ce2">
            <text:p>31,166.27</text:p>
          </table:table-cell>
          <table:table-cell office:value-type="float" office:value="11" table:style-name="ce1">
            <text:p>11</text:p>
          </table:table-cell>
          <table:table-cell office:value-type="float" office:value="2335.35" table:style-name="ce2">
            <text:p>2,335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9" table:style-name="ce1">
            <text:p>99</text:p>
          </table:table-cell>
          <table:table-cell office:value-type="float" office:value="216" table:style-name="ce1">
            <text:p>216</text:p>
          </table:table-cell>
          <table:table-cell office:value-type="float" office:value="100992.99" table:style-name="ce2">
            <text:p>100,992.99</text:p>
          </table:table-cell>
          <table:table-cell office:value-type="float" office:value="87" table:style-name="ce1">
            <text:p>87</text:p>
          </table:table-cell>
          <table:table-cell office:value-type="float" office:value="18490.689999999999" table:style-name="ce2">
            <text:p>18,490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07.75" table:style-name="ce2">
            <text:p>2,907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747.92" table:style-name="ce2">
            <text:p>4,747.9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2">
            <text:p>1,118.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7741.03" table:style-name="ce2">
            <text:p>7,741.03</text:p>
          </table:table-cell>
          <table:table-cell office:value-type="float" office:value="3" table:style-name="ce1">
            <text:p>3</text:p>
          </table:table-cell>
          <table:table-cell office:value-type="float" office:value="545.94000000000005" table:style-name="ce1">
            <text:p>545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7313.41" table:style-name="ce2">
            <text:p>7,313.41</text:p>
          </table:table-cell>
          <table:table-cell office:value-type="float" office:value="5" table:style-name="ce1">
            <text:p>5</text:p>
          </table:table-cell>
          <table:table-cell office:value-type="float" office:value="578.74" table:style-name="ce1">
            <text:p>578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8" table:style-name="ce1">
            <text:p>78</text:p>
          </table:table-cell>
          <table:table-cell office:value-type="float" office:value="352" table:style-name="ce1">
            <text:p>352</text:p>
          </table:table-cell>
          <table:table-cell office:value-type="float" office:value="86688.07" table:style-name="ce2">
            <text:p>86,688.07</text:p>
          </table:table-cell>
          <table:table-cell office:value-type="float" office:value="39" table:style-name="ce1">
            <text:p>39</text:p>
          </table:table-cell>
          <table:table-cell office:value-type="float" office:value="5635.23" table:style-name="ce2">
            <text:p>5,635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07.33" table:style-name="ce1">
            <text:p>407.33</text:p>
          </table:table-cell>
          <table:table-cell office:value-type="float" office:value="2" table:style-name="ce1">
            <text:p>2</text:p>
          </table:table-cell>
          <table:table-cell office:value-type="float" office:value="225.1" table:style-name="ce1">
            <text:p>22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32009.8" table:style-name="ce2">
            <text:p>32,009.80</text:p>
          </table:table-cell>
          <table:table-cell office:value-type="float" office:value="9" table:style-name="ce1">
            <text:p>9</text:p>
          </table:table-cell>
          <table:table-cell office:value-type="float" office:value="865.27" table:style-name="ce1">
            <text:p>865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4868.42" table:style-name="ce2">
            <text:p>4,868.42</text:p>
          </table:table-cell>
          <table:table-cell office:value-type="float" office:value="10" table:style-name="ce1">
            <text:p>10</text:p>
          </table:table-cell>
          <table:table-cell office:value-type="float" office:value="2665.3" table:style-name="ce2">
            <text:p>2,665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8750.240000000002" table:style-name="ce2">
            <text:p>18,750.24</text:p>
          </table:table-cell>
          <table:table-cell office:value-type="float" office:value="2" table:style-name="ce1">
            <text:p>2</text:p>
          </table:table-cell>
          <table:table-cell office:value-type="float" office:value="311" table:style-name="ce1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1023.17" table:style-name="ce2">
            <text:p>11,023.17</text:p>
          </table:table-cell>
          <table:table-cell office:value-type="float" office:value="10" table:style-name="ce1">
            <text:p>10</text:p>
          </table:table-cell>
          <table:table-cell office:value-type="float" office:value="1440.19" table:style-name="ce2">
            <text:p>1,44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4" table:style-name="ce1">
            <text:p>74</text:p>
          </table:table-cell>
          <table:table-cell office:value-type="float" office:value="168" table:style-name="ce1">
            <text:p>168</text:p>
          </table:table-cell>
          <table:table-cell office:value-type="float" office:value="392572.38" table:style-name="ce2">
            <text:p>392,572.38</text:p>
          </table:table-cell>
          <table:table-cell office:value-type="float" office:value="12" table:style-name="ce1">
            <text:p>12</text:p>
          </table:table-cell>
          <table:table-cell office:value-type="float" office:value="1758.41" table:style-name="ce2">
            <text:p>1,758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50" table:style-name="ce1">
            <text:p>850</text:p>
          </table:table-cell>
          <table:table-cell office:value-type="float" office:value="2245" table:style-name="ce3">
            <text:p>2,245</text:p>
          </table:table-cell>
          <table:table-cell office:value-type="float" office:value="1107090.21" table:style-name="ce2">
            <text:p>1,107,090.21</text:p>
          </table:table-cell>
          <table:table-cell office:value-type="float" office:value="359" table:style-name="ce1">
            <text:p>359</text:p>
          </table:table-cell>
          <table:table-cell office:value-type="float" office:value="78000.100000000006" table:style-name="ce2">
            <text:p>78,000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1913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576　筆，總面積：　88,976,842.96　平方公尺;建物總棟數：21,139　棟，總面積：　4,292,459.4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62,940,357.20　元；本月拍賣土地登記總價額(公告土地現值)：　14,586,121.81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7:44Z</meta:creation-date>
    <dc:date>2021-04-28T08:07:44Z</dc:date>
  </office:meta>
</office:document-meta>
</file>