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5年0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36918.480000000003" table:style-name="ce2">
            <text:p>36,918.4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440.16" table:style-name="ce2">
            <text:p>10,440.1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81.84" table:style-name="ce2">
            <text:p>1,581.8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1138.03" table:style-name="ce2">
            <text:p>11,138.0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4" table:style-name="ce1">
            <text:p>4</text:p>
          </table:table-cell>
          <table:table-cell office:value-type="float" office:value="674.9" table:style-name="ce1">
            <text:p>674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8469.4" table:style-name="ce2">
            <text:p>8,469.4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7" table:style-name="ce1">
            <text:p>7</text:p>
          </table:table-cell>
          <table:table-cell office:value-type="float" office:value="2537.31" table:style-name="ce2">
            <text:p>2,537.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44" table:style-name="ce1">
            <text:p>44</text:p>
          </table:table-cell>
          <table:table-cell office:value-type="float" office:value="8559.49" table:style-name="ce2">
            <text:p>8,559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05" table:style-name="ce1">
            <text:p>105</text:p>
          </table:table-cell>
          <table:table-cell office:value-type="float" office:value="209" table:style-name="ce1">
            <text:p>209</text:p>
          </table:table-cell>
          <table:table-cell office:value-type="float" office:value="81898.34" table:style-name="ce2">
            <text:p>81,898.34</text:p>
          </table:table-cell>
          <table:table-cell office:value-type="float" office:value="48" table:style-name="ce1">
            <text:p>48</text:p>
          </table:table-cell>
          <table:table-cell office:value-type="float" office:value="7854.96" table:style-name="ce2">
            <text:p>7,854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067.5100000000002" table:style-name="ce2">
            <text:p>2,067.5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78" table:style-name="ce1">
            <text:p>78</text:p>
          </table:table-cell>
          <table:table-cell office:value-type="float" office:value="303" table:style-name="ce1">
            <text:p>303</text:p>
          </table:table-cell>
          <table:table-cell office:value-type="float" office:value="145918.72" table:style-name="ce2">
            <text:p>145,918.72</text:p>
          </table:table-cell>
          <table:table-cell office:value-type="float" office:value="12" table:style-name="ce1">
            <text:p>12</text:p>
          </table:table-cell>
          <table:table-cell office:value-type="float" office:value="2114.5700000000002" table:style-name="ce2">
            <text:p>2,114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71" table:style-name="ce1">
            <text:p>71</text:p>
          </table:table-cell>
          <table:table-cell office:value-type="float" office:value="114" table:style-name="ce1">
            <text:p>114</text:p>
          </table:table-cell>
          <table:table-cell office:value-type="float" office:value="73970.100000000006" table:style-name="ce2">
            <text:p>73,970.10</text:p>
          </table:table-cell>
          <table:table-cell office:value-type="float" office:value="11" table:style-name="ce1">
            <text:p>11</text:p>
          </table:table-cell>
          <table:table-cell office:value-type="float" office:value="6275.91" table:style-name="ce2">
            <text:p>6,275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4961.2" table:style-name="ce2">
            <text:p>14,961.20</text:p>
          </table:table-cell>
          <table:table-cell office:value-type="float" office:value="3" table:style-name="ce1">
            <text:p>3</text:p>
          </table:table-cell>
          <table:table-cell office:value-type="float" office:value="792.84" table:style-name="ce1">
            <text:p>792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4.11" table:style-name="ce1">
            <text:p>74.1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5887.07" table:style-name="ce2">
            <text:p>15,887.0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60.57000000000005" table:style-name="ce1">
            <text:p>560.57</text:p>
          </table:table-cell>
          <table:table-cell office:value-type="float" office:value="1" table:style-name="ce1">
            <text:p>1</text:p>
          </table:table-cell>
          <table:table-cell office:value-type="float" office:value="211.83" table:style-name="ce1">
            <text:p>211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676.3999999999996" table:style-name="ce2">
            <text:p>4,676.40</text:p>
          </table:table-cell>
          <table:table-cell office:value-type="float" office:value="1" table:style-name="ce1">
            <text:p>1</text:p>
          </table:table-cell>
          <table:table-cell office:value-type="float" office:value="163.66" table:style-name="ce1">
            <text:p>163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47" table:style-name="ce1">
            <text:p>147</text:p>
          </table:table-cell>
          <table:table-cell office:value-type="float" office:value="287" table:style-name="ce1">
            <text:p>287</text:p>
          </table:table-cell>
          <table:table-cell office:value-type="float" office:value="155365.93" table:style-name="ce2">
            <text:p>155,365.93</text:p>
          </table:table-cell>
          <table:table-cell office:value-type="float" office:value="98" table:style-name="ce1">
            <text:p>98</text:p>
          </table:table-cell>
          <table:table-cell office:value-type="float" office:value="18877.89" table:style-name="ce2">
            <text:p>18,877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141.5600000000004" table:style-name="ce2">
            <text:p>4,141.5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3095.75" table:style-name="ce2">
            <text:p>43,095.75</text:p>
          </table:table-cell>
          <table:table-cell office:value-type="float" office:value="9" table:style-name="ce1">
            <text:p>9</text:p>
          </table:table-cell>
          <table:table-cell office:value-type="float" office:value="1319.33" table:style-name="ce2">
            <text:p>1,319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02" table:style-name="ce1">
            <text:p>102</text:p>
          </table:table-cell>
          <table:table-cell office:value-type="float" office:value="179" table:style-name="ce1">
            <text:p>179</text:p>
          </table:table-cell>
          <table:table-cell office:value-type="float" office:value="99029.16" table:style-name="ce2">
            <text:p>99,029.16</text:p>
          </table:table-cell>
          <table:table-cell office:value-type="float" office:value="62" table:style-name="ce1">
            <text:p>62</text:p>
          </table:table-cell>
          <table:table-cell office:value-type="float" office:value="11078.89" table:style-name="ce2">
            <text:p>11,078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51.49" table:style-name="ce2">
            <text:p>1,151.4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112627.83" table:style-name="ce2">
            <text:p>112,627.83</text:p>
          </table:table-cell>
          <table:table-cell office:value-type="float" office:value="14" table:style-name="ce1">
            <text:p>14</text:p>
          </table:table-cell>
          <table:table-cell office:value-type="float" office:value="2335.0700000000002" table:style-name="ce2">
            <text:p>2,335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522.06" table:style-name="ce2">
            <text:p>3,522.06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12706.26" table:style-name="ce2">
            <text:p>12,706.26</text:p>
          </table:table-cell>
          <table:table-cell office:value-type="float" office:value="2" table:style-name="ce1">
            <text:p>2</text:p>
          </table:table-cell>
          <table:table-cell office:value-type="float" office:value="199.2" table:style-name="ce1">
            <text:p>199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88" table:style-name="ce1">
            <text:p>88</text:p>
          </table:table-cell>
          <table:table-cell office:value-type="float" office:value="303" table:style-name="ce1">
            <text:p>303</text:p>
          </table:table-cell>
          <table:table-cell office:value-type="float" office:value="101752.31" table:style-name="ce2">
            <text:p>101,752.31</text:p>
          </table:table-cell>
          <table:table-cell office:value-type="float" office:value="49" table:style-name="ce1">
            <text:p>49</text:p>
          </table:table-cell>
          <table:table-cell office:value-type="float" office:value="7144.67" table:style-name="ce2">
            <text:p>7,144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030" table:style-name="ce2">
            <text:p>3,030.00</text:p>
          </table:table-cell>
          <table:table-cell office:value-type="float" office:value="1" table:style-name="ce1">
            <text:p>1</text:p>
          </table:table-cell>
          <table:table-cell office:value-type="float" office:value="34.97" table:style-name="ce1">
            <text:p>34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15305.57" table:style-name="ce2">
            <text:p>15,305.57</text:p>
          </table:table-cell>
          <table:table-cell office:value-type="float" office:value="11" table:style-name="ce1">
            <text:p>11</text:p>
          </table:table-cell>
          <table:table-cell office:value-type="float" office:value="1163.1300000000001" table:style-name="ce2">
            <text:p>1,163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947.6" table:style-name="ce2">
            <text:p>1,947.60</text:p>
          </table:table-cell>
          <table:table-cell office:value-type="float" office:value="2" table:style-name="ce1">
            <text:p>2</text:p>
          </table:table-cell>
          <table:table-cell office:value-type="float" office:value="326.01" table:style-name="ce1">
            <text:p>326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7957.55" table:style-name="ce2">
            <text:p>7,957.55</text:p>
          </table:table-cell>
          <table:table-cell office:value-type="float" office:value="4" table:style-name="ce1">
            <text:p>4</text:p>
          </table:table-cell>
          <table:table-cell office:value-type="float" office:value="1518.52" table:style-name="ce2">
            <text:p>1,518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1158.38" table:style-name="ce2">
            <text:p>11,158.38</text:p>
          </table:table-cell>
          <table:table-cell office:value-type="float" office:value="1" table:style-name="ce1">
            <text:p>1</text:p>
          </table:table-cell>
          <table:table-cell office:value-type="float" office:value="114.88" table:style-name="ce1">
            <text:p>114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4393.59" table:style-name="ce2">
            <text:p>14,393.59</text:p>
          </table:table-cell>
          <table:table-cell office:value-type="float" office:value="2" table:style-name="ce1">
            <text:p>2</text:p>
          </table:table-cell>
          <table:table-cell office:value-type="float" office:value="295.24" table:style-name="ce1">
            <text:p>295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82" table:style-name="ce1">
            <text:p>82</text:p>
          </table:table-cell>
          <table:table-cell office:value-type="float" office:value="239" table:style-name="ce1">
            <text:p>239</text:p>
          </table:table-cell>
          <table:table-cell office:value-type="float" office:value="258184.24" table:style-name="ce2">
            <text:p>258,184.24</text:p>
          </table:table-cell>
          <table:table-cell office:value-type="float" office:value="15" table:style-name="ce1">
            <text:p>15</text:p>
          </table:table-cell>
          <table:table-cell office:value-type="float" office:value="2005.8" table:style-name="ce2">
            <text:p>2,005.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43" table:style-name="ce1">
            <text:p>943</text:p>
          </table:table-cell>
          <table:table-cell office:value-type="float" office:value="2268" table:style-name="ce3">
            <text:p>2,268</text:p>
          </table:table-cell>
          <table:table-cell office:value-type="float" office:value="1253931.21" table:style-name="ce2">
            <text:p>1,253,931.21</text:p>
          </table:table-cell>
          <table:table-cell office:value-type="float" office:value="401" table:style-name="ce1">
            <text:p>401</text:p>
          </table:table-cell>
          <table:table-cell office:value-type="float" office:value="75599.070000000007" table:style-name="ce2">
            <text:p>75,599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2096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498　筆，總面積：　88,973,241.96　平方公尺;建物總棟數：21,124　棟，總面積：　4,285,939.1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201,870,041.48　元；本月拍賣土地登記總價額(公告土地現值)：　27,628,467.14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07:13Z</meta:creation-date>
    <dc:date>2021-04-28T08:07:13Z</dc:date>
  </office:meta>
</office:document-meta>
</file>