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0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8" table:style-name="ce1">
            <text:p>38</text:p>
          </table:table-cell>
          <table:table-cell office:value-type="float" office:value="226" table:style-name="ce1">
            <text:p>226</text:p>
          </table:table-cell>
          <table:table-cell office:value-type="float" office:value="57348.5" table:style-name="ce2">
            <text:p>57,348.5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832.56" table:style-name="ce2">
            <text:p>12,832.5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5.2" table:style-name="ce1">
            <text:p>315.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480.24" table:style-name="ce2">
            <text:p>8,480.2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63.68" table:style-name="ce1">
            <text:p>26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50" table:style-name="ce2">
            <text:p>1,650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176.84" table:style-name="ce1">
            <text:p>176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380" table:style-name="ce2">
            <text:p>4,380.00</text:p>
          </table:table-cell>
          <table:table-cell office:value-type="float" office:value="66" table:style-name="ce1">
            <text:p>66</text:p>
          </table:table-cell>
          <table:table-cell office:value-type="float" office:value="12285.92" table:style-name="ce2">
            <text:p>12,285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2" table:style-name="ce1">
            <text:p>142</text:p>
          </table:table-cell>
          <table:table-cell office:value-type="float" office:value="210" table:style-name="ce1">
            <text:p>210</text:p>
          </table:table-cell>
          <table:table-cell office:value-type="float" office:value="103017.82" table:style-name="ce2">
            <text:p>103,017.82</text:p>
          </table:table-cell>
          <table:table-cell office:value-type="float" office:value="50" table:style-name="ce1">
            <text:p>50</text:p>
          </table:table-cell>
          <table:table-cell office:value-type="float" office:value="7160.24" table:style-name="ce2">
            <text:p>7,160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office:value-type="float" office:value="13320.6" table:style-name="ce2">
            <text:p>13,320.60</text:p>
          </table:table-cell>
          <table:table-cell office:value-type="float" office:value="2" table:style-name="ce1">
            <text:p>2</text:p>
          </table:table-cell>
          <table:table-cell office:value-type="float" office:value="592.5" table:style-name="ce1">
            <text:p>59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26" table:style-name="ce1">
            <text:p>126</text:p>
          </table:table-cell>
          <table:table-cell office:value-type="float" office:value="632" table:style-name="ce1">
            <text:p>632</text:p>
          </table:table-cell>
          <table:table-cell office:value-type="float" office:value="446730.06" table:style-name="ce2">
            <text:p>446,730.06</text:p>
          </table:table-cell>
          <table:table-cell office:value-type="float" office:value="18" table:style-name="ce1">
            <text:p>18</text:p>
          </table:table-cell>
          <table:table-cell office:value-type="float" office:value="2483.7600000000002" table:style-name="ce2">
            <text:p>2,483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112" table:style-name="ce1">
            <text:p>112</text:p>
          </table:table-cell>
          <table:table-cell office:value-type="float" office:value="300" table:style-name="ce1">
            <text:p>300</text:p>
          </table:table-cell>
          <table:table-cell office:value-type="float" office:value="149725.82" table:style-name="ce2">
            <text:p>149,725.82</text:p>
          </table:table-cell>
          <table:table-cell office:value-type="float" office:value="12" table:style-name="ce1">
            <text:p>12</text:p>
          </table:table-cell>
          <table:table-cell office:value-type="float" office:value="1957" table:style-name="ce2">
            <text:p>1,957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5223.08" table:style-name="ce2">
            <text:p>15,223.08</text:p>
          </table:table-cell>
          <table:table-cell office:value-type="float" office:value="2" table:style-name="ce1">
            <text:p>2</text:p>
          </table:table-cell>
          <table:table-cell office:value-type="float" office:value="316.54000000000002" table:style-name="ce1">
            <text:p>316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8864" table:style-name="ce2">
            <text:p>18,864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50.36" table:style-name="ce1">
            <text:p>350.3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98" table:style-name="ce1">
            <text:p>198</text:p>
          </table:table-cell>
          <table:table-cell office:value-type="float" office:value="372" table:style-name="ce1">
            <text:p>372</text:p>
          </table:table-cell>
          <table:table-cell office:value-type="float" office:value="218476.06" table:style-name="ce2">
            <text:p>218,476.06</text:p>
          </table:table-cell>
          <table:table-cell office:value-type="float" office:value="150" table:style-name="ce1">
            <text:p>150</text:p>
          </table:table-cell>
          <table:table-cell office:value-type="float" office:value="26903.68" table:style-name="ce2">
            <text:p>26,90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52" table:style-name="ce1">
            <text:p>52</text:p>
          </table:table-cell>
          <table:table-cell office:value-type="float" office:value="140" table:style-name="ce1">
            <text:p>140</text:p>
          </table:table-cell>
          <table:table-cell office:value-type="float" office:value="71583.78" table:style-name="ce2">
            <text:p>71,583.78</text:p>
          </table:table-cell>
          <table:table-cell office:value-type="float" office:value="58" table:style-name="ce1">
            <text:p>58</text:p>
          </table:table-cell>
          <table:table-cell office:value-type="float" office:value="10274.620000000001" table:style-name="ce2">
            <text:p>10,274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76" table:style-name="ce1">
            <text:p>176</text:p>
          </table:table-cell>
          <table:table-cell office:value-type="float" office:value="430" table:style-name="ce1">
            <text:p>430</text:p>
          </table:table-cell>
          <table:table-cell office:value-type="float" office:value="194966.44" table:style-name="ce2">
            <text:p>194,966.44</text:p>
          </table:table-cell>
          <table:table-cell office:value-type="float" office:value="132" table:style-name="ce1">
            <text:p>132</text:p>
          </table:table-cell>
          <table:table-cell office:value-type="float" office:value="29097.1" table:style-name="ce2">
            <text:p>29,097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3692.64" table:style-name="ce2">
            <text:p>13,692.6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94.6" table:style-name="ce1">
            <text:p>594.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713.64" table:style-name="ce2">
            <text:p>6,713.6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office:value-type="float" office:value="8328.64" table:style-name="ce2">
            <text:p>8,328.64</text:p>
          </table:table-cell>
          <table:table-cell office:value-type="float" office:value="8" table:style-name="ce1">
            <text:p>8</text:p>
          </table:table-cell>
          <table:table-cell office:value-type="float" office:value="1238.98" table:style-name="ce2">
            <text:p>1,238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7550.560000000001" table:style-name="ce2">
            <text:p>17,550.5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44" table:style-name="ce1">
            <text:p>44</text:p>
          </table:table-cell>
          <table:table-cell office:value-type="float" office:value="112" table:style-name="ce1">
            <text:p>112</text:p>
          </table:table-cell>
          <table:table-cell office:value-type="float" office:value="23263.06" table:style-name="ce2">
            <text:p>23,263.06</text:p>
          </table:table-cell>
          <table:table-cell office:value-type="float" office:value="4" table:style-name="ce1">
            <text:p>4</text:p>
          </table:table-cell>
          <table:table-cell office:value-type="float" office:value="410.62" table:style-name="ce1">
            <text:p>410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62" table:style-name="ce1">
            <text:p>162</text:p>
          </table:table-cell>
          <table:table-cell office:value-type="float" office:value="592" table:style-name="ce1">
            <text:p>592</text:p>
          </table:table-cell>
          <table:table-cell office:value-type="float" office:value="182348.4" table:style-name="ce2">
            <text:p>182,348.40</text:p>
          </table:table-cell>
          <table:table-cell office:value-type="float" office:value="96" table:style-name="ce1">
            <text:p>96</text:p>
          </table:table-cell>
          <table:table-cell office:value-type="float" office:value="22342.38" table:style-name="ce2">
            <text:p>22,34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326.6" table:style-name="ce2">
            <text:p>7,326.60</text:p>
          </table:table-cell>
          <table:table-cell office:value-type="float" office:value="2" table:style-name="ce1">
            <text:p>2</text:p>
          </table:table-cell>
          <table:table-cell office:value-type="float" office:value="215.04" table:style-name="ce1">
            <text:p>215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54" table:style-name="ce1">
            <text:p>54</text:p>
          </table:table-cell>
          <table:table-cell office:value-type="float" office:value="134" table:style-name="ce1">
            <text:p>134</text:p>
          </table:table-cell>
          <table:table-cell office:value-type="float" office:value="28482.560000000001" table:style-name="ce2">
            <text:p>28,482.56</text:p>
          </table:table-cell>
          <table:table-cell office:value-type="float" office:value="16" table:style-name="ce1">
            <text:p>16</text:p>
          </table:table-cell>
          <table:table-cell office:value-type="float" office:value="1566.16" table:style-name="ce2">
            <text:p>1,566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216.92" table:style-name="ce2">
            <text:p>1,216.92</text:p>
          </table:table-cell>
          <table:table-cell office:value-type="float" office:value="2" table:style-name="ce1">
            <text:p>2</text:p>
          </table:table-cell>
          <table:table-cell office:value-type="float" office:value="307.60000000000002" table:style-name="ce1">
            <text:p>30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48" table:style-name="ce1">
            <text:p>48</text:p>
          </table:table-cell>
          <table:table-cell office:value-type="float" office:value="106" table:style-name="ce1">
            <text:p>106</text:p>
          </table:table-cell>
          <table:table-cell office:value-type="float" office:value="17342.439999999999" table:style-name="ce2">
            <text:p>17,342.44</text:p>
          </table:table-cell>
          <table:table-cell office:value-type="float" office:value="8" table:style-name="ce1">
            <text:p>8</text:p>
          </table:table-cell>
          <table:table-cell office:value-type="float" office:value="1590.54" table:style-name="ce2">
            <text:p>1,590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25711.48" table:style-name="ce2">
            <text:p>25,711.4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32910.58" table:style-name="ce2">
            <text:p>32,910.58</text:p>
          </table:table-cell>
          <table:table-cell office:value-type="float" office:value="12" table:style-name="ce1">
            <text:p>12</text:p>
          </table:table-cell>
          <table:table-cell office:value-type="float" office:value="1784.34" table:style-name="ce2">
            <text:p>1,784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46" table:style-name="ce1">
            <text:p>146</text:p>
          </table:table-cell>
          <table:table-cell office:value-type="float" office:value="474" table:style-name="ce1">
            <text:p>474</text:p>
          </table:table-cell>
          <table:table-cell office:value-type="float" office:value="202930.56" table:style-name="ce2">
            <text:p>202,930.56</text:p>
          </table:table-cell>
          <table:table-cell office:value-type="float" office:value="6" table:style-name="ce1">
            <text:p>6</text:p>
          </table:table-cell>
          <table:table-cell office:value-type="float" office:value="1182.98" table:style-name="ce2">
            <text:p>1,182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584" table:style-name="ce3">
            <text:p>1,584</text:p>
          </table:table-cell>
          <table:table-cell office:value-type="float" office:value="4262" table:style-name="ce3">
            <text:p>4,262</text:p>
          </table:table-cell>
          <table:table-cell office:value-type="float" office:value="1885989.96" table:style-name="ce2">
            <text:p>1,885,989.96</text:p>
          </table:table-cell>
          <table:table-cell office:value-type="float" office:value="648" table:style-name="ce1">
            <text:p>648</text:p>
          </table:table-cell>
          <table:table-cell office:value-type="float" office:value="122150.52" table:style-name="ce2">
            <text:p>122,150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2141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414　筆，總面積：　88,973,340.96　平方公尺;建物總棟數：21,071　棟，總面積：　4,274,320.6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54,610,270.30　元；本月拍賣土地登記總價額(公告土地現值)：　27,317,215.83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06:39Z</meta:creation-date>
    <dc:date>2021-04-28T08:06:39Z</dc:date>
  </office:meta>
</office:document-meta>
</file>