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1" table:style-name="ce1">
            <text:p>31</text:p>
          </table:table-cell>
          <table:table-cell office:value-type="float" office:value="137" table:style-name="ce1">
            <text:p>137</text:p>
          </table:table-cell>
          <table:table-cell office:value-type="float" office:value="36691.75" table:style-name="ce2">
            <text:p>36,691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951.56" table:style-name="ce2">
            <text:p>10,951.5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.82" table:style-name="ce1">
            <text:p>252.8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1075.51" table:style-name="ce2">
            <text:p>11,075.5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902.23" table:style-name="ce1">
            <text:p>902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9" table:style-name="ce1">
            <text:p>9</text:p>
          </table:table-cell>
          <table:table-cell office:value-type="float" office:value="2025.94" table:style-name="ce2">
            <text:p>2,025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7844" table:style-name="ce2">
            <text:p>7,844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844.5" table:style-name="ce2">
            <text:p>8,844.50</text:p>
          </table:table-cell>
          <table:table-cell office:value-type="float" office:value="9" table:style-name="ce1">
            <text:p>9</text:p>
          </table:table-cell>
          <table:table-cell office:value-type="float" office:value="1460.55" table:style-name="ce2">
            <text:p>1,460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6" table:style-name="ce1">
            <text:p>16</text:p>
          </table:table-cell>
          <table:table-cell office:value-type="float" office:value="5885.93" table:style-name="ce2">
            <text:p>5,885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1" table:style-name="ce1">
            <text:p>101</text:p>
          </table:table-cell>
          <table:table-cell office:value-type="float" office:value="159" table:style-name="ce1">
            <text:p>159</text:p>
          </table:table-cell>
          <table:table-cell office:value-type="float" office:value="62730.64" table:style-name="ce2">
            <text:p>62,730.64</text:p>
          </table:table-cell>
          <table:table-cell office:value-type="float" office:value="41" table:style-name="ce1">
            <text:p>41</text:p>
          </table:table-cell>
          <table:table-cell office:value-type="float" office:value="8682.77" table:style-name="ce2">
            <text:p>8,682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797.23" table:style-name="ce2">
            <text:p>2,797.2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88" table:style-name="ce1">
            <text:p>88</text:p>
          </table:table-cell>
          <table:table-cell office:value-type="float" office:value="309" table:style-name="ce1">
            <text:p>309</text:p>
          </table:table-cell>
          <table:table-cell office:value-type="float" office:value="112169.43" table:style-name="ce2">
            <text:p>112,169.43</text:p>
          </table:table-cell>
          <table:table-cell office:value-type="float" office:value="14" table:style-name="ce1">
            <text:p>14</text:p>
          </table:table-cell>
          <table:table-cell office:value-type="float" office:value="2092.13" table:style-name="ce2">
            <text:p>2,092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3" table:style-name="ce1">
            <text:p>53</text:p>
          </table:table-cell>
          <table:table-cell office:value-type="float" office:value="111" table:style-name="ce1">
            <text:p>111</text:p>
          </table:table-cell>
          <table:table-cell office:value-type="float" office:value="69181.7" table:style-name="ce2">
            <text:p>69,181.70</text:p>
          </table:table-cell>
          <table:table-cell office:value-type="float" office:value="9" table:style-name="ce1">
            <text:p>9</text:p>
          </table:table-cell>
          <table:table-cell office:value-type="float" office:value="1654.84" table:style-name="ce2">
            <text:p>1,654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8257.5300000000007" table:style-name="ce2">
            <text:p>8,257.53</text:p>
          </table:table-cell>
          <table:table-cell office:value-type="float" office:value="3" table:style-name="ce1">
            <text:p>3</text:p>
          </table:table-cell>
          <table:table-cell office:value-type="float" office:value="375.98" table:style-name="ce1">
            <text:p>375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196.09" table:style-name="ce2">
            <text:p>10,196.0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31.33" table:style-name="ce1">
            <text:p>931.3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8815.7900000000009" table:style-name="ce2">
            <text:p>8,815.7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61.13" table:style-name="ce2">
            <text:p>1,361.1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19" table:style-name="ce1">
            <text:p>119</text:p>
          </table:table-cell>
          <table:table-cell office:value-type="float" office:value="228" table:style-name="ce1">
            <text:p>228</text:p>
          </table:table-cell>
          <table:table-cell office:value-type="float" office:value="129578.75" table:style-name="ce2">
            <text:p>129,578.75</text:p>
          </table:table-cell>
          <table:table-cell office:value-type="float" office:value="83" table:style-name="ce1">
            <text:p>83</text:p>
          </table:table-cell>
          <table:table-cell office:value-type="float" office:value="34109.910000000003" table:style-name="ce2">
            <text:p>34,109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854.6" table:style-name="ce2">
            <text:p>3,854.60</text:p>
          </table:table-cell>
          <table:table-cell office:value-type="float" office:value="1" table:style-name="ce1">
            <text:p>1</text:p>
          </table:table-cell>
          <table:table-cell office:value-type="float" office:value="115.15" table:style-name="ce1">
            <text:p>115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9463.78" table:style-name="ce2">
            <text:p>29,463.78</text:p>
          </table:table-cell>
          <table:table-cell office:value-type="float" office:value="11" table:style-name="ce1">
            <text:p>11</text:p>
          </table:table-cell>
          <table:table-cell office:value-type="float" office:value="15159.58" table:style-name="ce2">
            <text:p>15,159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6" table:style-name="ce1">
            <text:p>106</text:p>
          </table:table-cell>
          <table:table-cell office:value-type="float" office:value="192" table:style-name="ce1">
            <text:p>192</text:p>
          </table:table-cell>
          <table:table-cell office:value-type="float" office:value="113282.7" table:style-name="ce2">
            <text:p>113,282.70</text:p>
          </table:table-cell>
          <table:table-cell office:value-type="float" office:value="58" table:style-name="ce1">
            <text:p>58</text:p>
          </table:table-cell>
          <table:table-cell office:value-type="float" office:value="14666.96" table:style-name="ce2">
            <text:p>14,666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713.78" table:style-name="ce2">
            <text:p>2,713.7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236" table:style-name="ce2">
            <text:p>4,236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4.18" table:style-name="ce1">
            <text:p>154.1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71.2" table:style-name="ce1">
            <text:p>371.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371.330000000002" table:style-name="ce2">
            <text:p>17,371.3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2850.09" table:style-name="ce2">
            <text:p>2,850.09</text:p>
          </table:table-cell>
          <table:table-cell office:value-type="float" office:value="5" table:style-name="ce1">
            <text:p>5</text:p>
          </table:table-cell>
          <table:table-cell office:value-type="float" office:value="986.11" table:style-name="ce1">
            <text:p>986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5" table:style-name="ce1">
            <text:p>95</text:p>
          </table:table-cell>
          <table:table-cell office:value-type="float" office:value="482" table:style-name="ce1">
            <text:p>482</text:p>
          </table:table-cell>
          <table:table-cell office:value-type="float" office:value="169569.93" table:style-name="ce2">
            <text:p>169,569.93</text:p>
          </table:table-cell>
          <table:table-cell office:value-type="float" office:value="74" table:style-name="ce1">
            <text:p>74</text:p>
          </table:table-cell>
          <table:table-cell office:value-type="float" office:value="16001.7" table:style-name="ce2">
            <text:p>16,001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6818.28" table:style-name="ce2">
            <text:p>16,818.28</text:p>
          </table:table-cell>
          <table:table-cell office:value-type="float" office:value="11" table:style-name="ce1">
            <text:p>11</text:p>
          </table:table-cell>
          <table:table-cell office:value-type="float" office:value="2707.82" table:style-name="ce2">
            <text:p>2,707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34.93" table:style-name="ce2">
            <text:p>2,734.93</text:p>
          </table:table-cell>
          <table:table-cell office:value-type="float" office:value="2" table:style-name="ce1">
            <text:p>2</text:p>
          </table:table-cell>
          <table:table-cell office:value-type="float" office:value="317.74" table:style-name="ce1">
            <text:p>317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7378" table:style-name="ce2">
            <text:p>7,378.00</text:p>
          </table:table-cell>
          <table:table-cell office:value-type="float" office:value="5" table:style-name="ce1">
            <text:p>5</text:p>
          </table:table-cell>
          <table:table-cell office:value-type="float" office:value="825.82" table:style-name="ce1">
            <text:p>825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12568.19" table:style-name="ce2">
            <text:p>12,568.1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935.07" table:style-name="ce2">
            <text:p>6,935.07</text:p>
          </table:table-cell>
          <table:table-cell office:value-type="float" office:value="2" table:style-name="ce1">
            <text:p>2</text:p>
          </table:table-cell>
          <table:table-cell office:value-type="float" office:value="386.05" table:style-name="ce1">
            <text:p>386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7" table:style-name="ce1">
            <text:p>77</text:p>
          </table:table-cell>
          <table:table-cell office:value-type="float" office:value="126" table:style-name="ce1">
            <text:p>126</text:p>
          </table:table-cell>
          <table:table-cell office:value-type="float" office:value="91414.37" table:style-name="ce2">
            <text:p>91,414.37</text:p>
          </table:table-cell>
          <table:table-cell office:value-type="float" office:value="9" table:style-name="ce1">
            <text:p>9</text:p>
          </table:table-cell>
          <table:table-cell office:value-type="float" office:value="2038.14" table:style-name="ce2">
            <text:p>2,038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60" table:style-name="ce1">
            <text:p>960</text:p>
          </table:table-cell>
          <table:table-cell office:value-type="float" office:value="2410" table:style-name="ce3">
            <text:p>2,410</text:p>
          </table:table-cell>
          <table:table-cell office:value-type="float" office:value="963693.19" table:style-name="ce2">
            <text:p>963,693.19</text:p>
          </table:table-cell>
          <table:table-cell office:value-type="float" office:value="368" table:style-name="ce1">
            <text:p>368</text:p>
          </table:table-cell>
          <table:table-cell office:value-type="float" office:value="110395.35" table:style-name="ce2">
            <text:p>110,395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2374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321　筆，總面積：　88,970,993.36　平方公尺;建物總棟數：21,039　棟，總面積：　4,268,064.0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57,791,090.58　元；本月拍賣土地登記總價額(公告土地現值)：　6,866,198.85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6:04Z</meta:creation-date>
    <dc:date>2021-04-28T08:06:05Z</dc:date>
  </office:meta>
</office:document-meta>
</file>