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5年0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35315.07" table:style-name="ce2">
            <text:p>35,315.0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554.13" table:style-name="ce2">
            <text:p>16,554.1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74.17" table:style-name="ce2">
            <text:p>1,074.1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7319.009999999998" table:style-name="ce2">
            <text:p>17,319.0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" table:style-name="ce1">
            <text:p>2</text:p>
          </table:table-cell>
          <table:table-cell office:value-type="float" office:value="243.1" table:style-name="ce1">
            <text:p>243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3" table:style-name="ce1">
            <text:p>3</text:p>
          </table:table-cell>
          <table:table-cell office:value-type="float" office:value="300.44" table:style-name="ce1">
            <text:p>300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5" table:style-name="ce1">
            <text:p>5</text:p>
          </table:table-cell>
          <table:table-cell office:value-type="float" office:value="1869.82" table:style-name="ce2">
            <text:p>1,869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64" table:style-name="ce2">
            <text:p>1,264.00</text:p>
          </table:table-cell>
          <table:table-cell office:value-type="float" office:value="10" table:style-name="ce1">
            <text:p>10</text:p>
          </table:table-cell>
          <table:table-cell office:value-type="float" office:value="1728.39" table:style-name="ce2">
            <text:p>1,728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58" table:style-name="ce1">
            <text:p>58</text:p>
          </table:table-cell>
          <table:table-cell office:value-type="float" office:value="99" table:style-name="ce1">
            <text:p>99</text:p>
          </table:table-cell>
          <table:table-cell office:value-type="float" office:value="41478.99" table:style-name="ce2">
            <text:p>41,478.99</text:p>
          </table:table-cell>
          <table:table-cell office:value-type="float" office:value="15" table:style-name="ce1">
            <text:p>15</text:p>
          </table:table-cell>
          <table:table-cell office:value-type="float" office:value="2412.2199999999998" table:style-name="ce2">
            <text:p>2,412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536" table:style-name="ce2">
            <text:p>3,536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31276.16" table:style-name="ce2">
            <text:p>31,276.16</text:p>
          </table:table-cell>
          <table:table-cell office:value-type="float" office:value="2" table:style-name="ce1">
            <text:p>2</text:p>
          </table:table-cell>
          <table:table-cell office:value-type="float" office:value="244.2" table:style-name="ce1">
            <text:p>244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41317.81" table:style-name="ce2">
            <text:p>41,317.81</text:p>
          </table:table-cell>
          <table:table-cell office:value-type="float" office:value="4" table:style-name="ce1">
            <text:p>4</text:p>
          </table:table-cell>
          <table:table-cell office:value-type="float" office:value="984.65" table:style-name="ce1">
            <text:p>984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755.0200000000004" table:style-name="ce2">
            <text:p>4,755.02</text:p>
          </table:table-cell>
          <table:table-cell office:value-type="float" office:value="1" table:style-name="ce1">
            <text:p>1</text:p>
          </table:table-cell>
          <table:table-cell office:value-type="float" office:value="88.12" table:style-name="ce1">
            <text:p>88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3589.1" table:style-name="ce2">
            <text:p>13,589.1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2124.98" table:style-name="ce2">
            <text:p>22,124.9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71" table:style-name="ce1">
            <text:p>71</text:p>
          </table:table-cell>
          <table:table-cell office:value-type="float" office:value="149" table:style-name="ce1">
            <text:p>149</text:p>
          </table:table-cell>
          <table:table-cell office:value-type="float" office:value="95238.37" table:style-name="ce2">
            <text:p>95,238.37</text:p>
          </table:table-cell>
          <table:table-cell office:value-type="float" office:value="51" table:style-name="ce1">
            <text:p>51</text:p>
          </table:table-cell>
          <table:table-cell office:value-type="float" office:value="13906.45" table:style-name="ce2">
            <text:p>13,906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859.1" table:style-name="ce2">
            <text:p>3,859.1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53231.13" table:style-name="ce2">
            <text:p>53,231.13</text:p>
          </table:table-cell>
          <table:table-cell office:value-type="float" office:value="17" table:style-name="ce1">
            <text:p>17</text:p>
          </table:table-cell>
          <table:table-cell office:value-type="float" office:value="6040.79" table:style-name="ce2">
            <text:p>6,040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65" table:style-name="ce1">
            <text:p>65</text:p>
          </table:table-cell>
          <table:table-cell office:value-type="float" office:value="104" table:style-name="ce1">
            <text:p>104</text:p>
          </table:table-cell>
          <table:table-cell office:value-type="float" office:value="42053.760000000002" table:style-name="ce2">
            <text:p>42,053.76</text:p>
          </table:table-cell>
          <table:table-cell office:value-type="float" office:value="36" table:style-name="ce1">
            <text:p>36</text:p>
          </table:table-cell>
          <table:table-cell office:value-type="float" office:value="5792.71" table:style-name="ce2">
            <text:p>5,792.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820.91" table:style-name="ce2">
            <text:p>3,820.9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939.41" table:style-name="ce2">
            <text:p>1,939.4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8546.5499999999993" table:style-name="ce2">
            <text:p>8,546.55</text:p>
          </table:table-cell>
          <table:table-cell office:value-type="float" office:value="4" table:style-name="ce1">
            <text:p>4</text:p>
          </table:table-cell>
          <table:table-cell office:value-type="float" office:value="567.65" table:style-name="ce1">
            <text:p>567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2780.54" table:style-name="ce2">
            <text:p>2,780.54</text:p>
          </table:table-cell>
          <table:table-cell office:value-type="float" office:value="2" table:style-name="ce1">
            <text:p>2</text:p>
          </table:table-cell>
          <table:table-cell office:value-type="float" office:value="93.28" table:style-name="ce1">
            <text:p>93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57" table:style-name="ce1">
            <text:p>57</text:p>
          </table:table-cell>
          <table:table-cell office:value-type="float" office:value="227" table:style-name="ce1">
            <text:p>227</text:p>
          </table:table-cell>
          <table:table-cell office:value-type="float" office:value="96016.75" table:style-name="ce2">
            <text:p>96,016.75</text:p>
          </table:table-cell>
          <table:table-cell office:value-type="float" office:value="28" table:style-name="ce1">
            <text:p>28</text:p>
          </table:table-cell>
          <table:table-cell office:value-type="float" office:value="22051.85" table:style-name="ce2">
            <text:p>22,051.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31.72" table:style-name="ce2">
            <text:p>3,931.72</text:p>
          </table:table-cell>
          <table:table-cell office:value-type="float" office:value="2" table:style-name="ce1">
            <text:p>2</text:p>
          </table:table-cell>
          <table:table-cell office:value-type="float" office:value="367.09" table:style-name="ce1">
            <text:p>367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6321.57" table:style-name="ce2">
            <text:p>6,321.57</text:p>
          </table:table-cell>
          <table:table-cell office:value-type="float" office:value="7" table:style-name="ce1">
            <text:p>7</text:p>
          </table:table-cell>
          <table:table-cell office:value-type="float" office:value="630.67999999999995" table:style-name="ce1">
            <text:p>630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8.17" table:style-name="ce1">
            <text:p>168.17</text:p>
          </table:table-cell>
          <table:table-cell office:value-type="float" office:value="2" table:style-name="ce1">
            <text:p>2</text:p>
          </table:table-cell>
          <table:table-cell office:value-type="float" office:value="329.62" table:style-name="ce1">
            <text:p>329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389.84" table:style-name="ce2">
            <text:p>6,389.8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27963.17" table:style-name="ce2">
            <text:p>27,963.17</text:p>
          </table:table-cell>
          <table:table-cell office:value-type="float" office:value="1" table:style-name="ce1">
            <text:p>1</text:p>
          </table:table-cell>
          <table:table-cell office:value-type="float" office:value="151.44999999999999" table:style-name="ce1">
            <text:p>151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21250.01" table:style-name="ce2">
            <text:p>21,250.01</text:p>
          </table:table-cell>
          <table:table-cell office:value-type="float" office:value="4" table:style-name="ce1">
            <text:p>4</text:p>
          </table:table-cell>
          <table:table-cell office:value-type="float" office:value="713.3" table:style-name="ce1">
            <text:p>713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50" table:style-name="ce1">
            <text:p>50</text:p>
          </table:table-cell>
          <table:table-cell office:value-type="float" office:value="107" table:style-name="ce1">
            <text:p>107</text:p>
          </table:table-cell>
          <table:table-cell office:value-type="float" office:value="233153.57" table:style-name="ce2">
            <text:p>233,153.57</text:p>
          </table:table-cell>
          <table:table-cell office:value-type="float" office:value="3" table:style-name="ce1">
            <text:p>3</text:p>
          </table:table-cell>
          <table:table-cell office:value-type="float" office:value="444.01" table:style-name="ce1">
            <text:p>444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595" table:style-name="ce1">
            <text:p>595</text:p>
          </table:table-cell>
          <table:table-cell office:value-type="float" office:value="1423" table:style-name="ce3">
            <text:p>1,423</text:p>
          </table:table-cell>
          <table:table-cell office:value-type="float" office:value="836479.01" table:style-name="ce2">
            <text:p>836,479.01</text:p>
          </table:table-cell>
          <table:table-cell office:value-type="float" office:value="199" table:style-name="ce1">
            <text:p>199</text:p>
          </table:table-cell>
          <table:table-cell office:value-type="float" office:value="58959.82" table:style-name="ce2">
            <text:p>58,959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1833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211　筆，總面積：　88,971,245.36　平方公尺;建物總棟數：21,028　棟，總面積：　4,262,741.1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156,960,254.88　元；本月拍賣土地登記總價額(公告土地現值)：　10,564,451.26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05:31Z</meta:creation-date>
    <dc:date>2021-04-28T08:05:31Z</dc:date>
  </office:meta>
</office:document-meta>
</file>