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list-format-name="NLF0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8715in"/>
    </style:style>
    <style:style style:name="TableColumn9" style:family="table-column">
      <style:table-column-properties style:column-width="0.9986in"/>
    </style:style>
    <style:style style:name="TableColumn10" style:family="table-column">
      <style:table-column-properties style:column-width="1.6118in"/>
    </style:style>
    <style:style style:name="TableColumn11" style:family="table-column">
      <style:table-column-properties style:column-width="1.2333in"/>
    </style:style>
    <style:style style:name="TableColumn12" style:family="table-column">
      <style:table-column-properties style:column-width="1.5388in"/>
    </style:style>
    <style:style style:name="Table6" style:family="table">
      <style:table-properties style:width="6.8486in" fo:margin-left="-0.0791in" table:align="left"/>
    </style:style>
    <style:style style:name="TableRow13" style:family="table-row">
      <style:table-row-properties style:min-row-height="0.313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991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color="#FF0000"/>
    </style:style>
    <style:style style:name="P26" style:parent-style-name="內文" style:family="paragraph">
      <style:paragraph-properties fo:text-align="center"/>
      <style:text-properties style:font-name-asian="標楷體" fo:color="#FF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FF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FF0000" fo:letter-spacing="-0.012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86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42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TableRow50" style:family="table-row">
      <style:table-row-properties style:min-row-height="0.8631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1" style:family="paragraph">
      <style:text-properties style:font-name-asian="標楷體"/>
    </style:style>
    <style:style style:name="P53" style:parent-style-name="內文" style:family="paragraph">
      <style:paragraph-properties fo:text-indent="0.25in"/>
      <style:text-properties style:font-name-asian="標楷體"/>
    </style:style>
    <style:style style:name="P54" style:parent-style-name="內文" style:family="paragraph">
      <style:paragraph-properties fo:text-indent="0.25in"/>
      <style:text-properties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368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3333in"/>
    </style:style>
    <style:style style:name="T76" style:parent-style-name="預設段落字型" style:family="text">
      <style:text-properties style:font-name="Wingdings" style:font-name-asian="Wingdings" style:font-name-complex="Wingdings" fo:color="#FF0000"/>
    </style:style>
    <style:style style:name="T77" style:parent-style-name="預設段落字型" style:family="text">
      <style:text-properties style:font-name-asian="標楷體" fo:color="#FF0000" fo:font-size="11pt" style:font-size-asian="11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 fo:color="#FF0000"/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TableRow81" style:family="table-row">
      <style:table-row-properties style:min-row-height="0.3638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3333in"/>
      <style:text-properties style:font-name-asian="標楷體"/>
    </style:style>
    <style:style style:name="TableRow90" style:family="table-row">
      <style:table-row-properties style:min-row-height="0.3597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2" style:family="paragraph">
      <style:text-properties style:font-name-asian="標楷體"/>
    </style:style>
    <style:style style:name="TableRow99" style:family="table-row">
      <style:table-row-properties style:min-row-height="0.375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2" style:family="paragraph">
      <style:text-properties style:font-name-asian="標楷體"/>
    </style:style>
    <style:style style:name="TableRow108" style:family="table-row">
      <style:table-row-properties style:min-row-height="0.375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2" style:family="paragraph">
      <style:text-properties style:font-name-asian="標楷體"/>
    </style:style>
    <style:style style:name="TableRow117" style:family="table-row">
      <style:table-row-properties style:min-row-height="0.375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2" style:family="paragraph">
      <style:text-properties style:font-name-asian="標楷體"/>
    </style:style>
    <style:style style:name="TableRow126" style:family="table-row">
      <style:table-row-properties style:min-row-height="0.375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list-style-name="LFO2" style:family="paragraph">
      <style:text-properties style:font-name-asian="標楷體"/>
    </style:style>
    <style:style style:name="TableRow135" style:family="table-row">
      <style:table-row-properties style:min-row-height="0.375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list-style-name="LFO2" style:family="paragraph">
      <style:text-properties style:font-name-asian="標楷體"/>
    </style:style>
    <style:style style:name="TableRow144" style:family="table-row">
      <style:table-row-properties style:min-row-height="0.375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2" style:family="paragraph">
      <style:text-properties style:font-name-asian="標楷體"/>
    </style:style>
    <style:style style:name="TableRow153" style:family="table-row">
      <style:table-row-properties style:min-row-height="0.375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2" style:family="paragraph">
      <style:text-properties style:font-name-asian="標楷體"/>
    </style:style>
    <style:style style:name="TableRow162" style:family="table-row">
      <style:table-row-properties style:min-row-height="0.375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3" style:family="paragraph">
      <style:text-properties style:font-name-asian="標楷體"/>
    </style:style>
    <style:style style:name="TableRow165" style:family="table-row">
      <style:table-row-properties style:min-row-height="0.5041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color="#FF0000" fo:letter-spacing="-0.0111in"/>
    </style:style>
    <style:style style:name="TableRow173" style:family="table-row">
      <style:table-row-properties style:min-row-height="0.5743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FF0000"/>
    </style:style>
    <style:style style:name="P177" style:parent-style-name="內文" style:family="paragraph">
      <style:paragraph-properties fo:text-indent="0.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9.443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-asian="標楷體"/>
    </style:style>
    <style:style style:name="P194" style:parent-style-name="內文" style:list-style-name="LFO5" style:family="paragraph">
      <style:paragraph-properties fo:text-align="justify" fo:line-height="0.1666in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list-style-name="LFO5" style:family="paragraph">
      <style:paragraph-properties fo:text-align="justify" fo:line-height="0.1666in"/>
      <style:text-properties style:font-name-asian="標楷體"/>
    </style:style>
    <style:style style:name="P199" style:parent-style-name="內文" style:list-style-name="LFO5" style:family="paragraph">
      <style:paragraph-properties fo:text-align="justify" fo:line-height="0.1666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>
        <style:tab-stops>
          <style:tab-stop style:type="left" style:position="4.8437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 fo:margin-bottom="0.1666in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0833in"/>
      <style:text-properties style:font-name="標楷體" style:font-name-asian="標楷體"/>
    </style:style>
    <style:style style:name="P205" style:parent-style-name="內文" style:family="paragraph">
      <style:paragraph-properties fo:margin-top="0.0833in"/>
      <style:text-properties style:font-name="標楷體" style:font-name-asian="標楷體"/>
    </style:style>
    <style:style style:name="P206" style:parent-style-name="內文" style:family="paragraph">
      <style:paragraph-properties fo:margin-top="0.0833in"/>
      <style:text-properties style:font-name="標楷體" style:font-name-asian="標楷體"/>
    </style:style>
    <style:style style:name="P207" style:parent-style-name="內文" style:family="paragraph">
      <style:paragraph-properties fo:margin-top="0.0833in"/>
      <style:text-properties style:font-name="標楷體" style:font-name-asian="標楷體"/>
    </style:style>
    <style:style style:name="P208" style:parent-style-name="內文" style:family="paragraph">
      <style:paragraph-properties fo:margin-top="0.0833in"/>
      <style:text-properties style:font-name="標楷體" style:font-name-asian="標楷體"/>
    </style:style>
    <style:style style:name="P209" style:parent-style-name="內文" style:family="paragraph">
      <style:paragraph-properties fo:margin-top="0.0833in"/>
      <style:text-properties style:font-name="標楷體" style:font-name-asian="標楷體"/>
    </style:style>
    <style:style style:name="P210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7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8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9" style:parent-style-name="內文" style:family="paragraph">
      <style:paragraph-properties fo:margin-top="0.0833in"/>
      <style:text-properties style:font-name="標楷體" style:font-name-asian="標楷體"/>
    </style:style>
    <style:style style:name="P220" style:parent-style-name="內文" style:family="paragraph">
      <style:paragraph-properties fo:margin-top="0.0833in"/>
      <style:text-properties style:font-name="標楷體" style:font-name-asian="標楷體"/>
    </style:style>
    <style:style style:name="P221" style:parent-style-name="內文" style:family="paragraph">
      <style:paragraph-properties fo:margin-top="0.0833in"/>
      <style:text-properties style:font-name="標楷體" style:font-name-asian="標楷體"/>
    </style:style>
    <style:style style:name="P222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top="0.125in" style:line-height-at-least="0.1388in" fo:margin-left="0.5in" fo:text-indent="-0.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top="0.125in" style:line-height-at-least="0.1388in" fo:margin-left="1.375in" fo:text-indent="-1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top="0.125in" style:line-height-at-least="0.1388in" fo:margin-left="1.375in" fo:text-indent="-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申請書編號：</text:span><text:span text:style-name="T4"><text:s/></text:span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文件字號</text:p>
          </table:table-cell>
          <table:table-cell table:style-name="TableCell20" table:number-columns-spanned="2">
            <text:p text:style-name="P21">住（居）所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/>
            <text:p text:style-name="P26">王○○</text:p>
          </table:table-cell>
          <table:covered-table-cell/>
          <table:table-cell table:style-name="TableCell27">
            <text:p text:style-name="P28">100.01.01</text:p>
          </table:table-cell>
          <table:table-cell table:style-name="TableCell29">
            <text:p text:style-name="P30">N220553○○○</text:p>
            <text:p text:style-name="P31"><text:span text:style-name="T32">【請填列身分證字號或護照號碼】</text:span></text:p>
          </table:table-cell>
          <table:table-cell table:style-name="TableCell33" table:number-columns-spanned="2">
            <text:p text:style-name="內文"><text:span text:style-name="T34">地址：</text:span><text:span text:style-name="T35">彰化縣○○鎮○○街○○號</text:span></text:p>
            <text:p text:style-name="P36"/>
            <text:p text:style-name="P37">電話：(H)<text:line-break/>(O)</text:p>
            <text:p text:style-name="P38">e-mail：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1" text:continue-numbering="true">
              <text:list-item>
                <text:p text:style-name="P41">代理人</text:p>
              </text:list-item>
            </text:list>
            <text:p text:style-name="P42">與申請人之關係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地址：</text:p>
            <text:p text:style-name="P49">電話：(H)<text:line-break/>(O)</text:p>
          </table:table-cell>
          <table:covered-table-cell/>
        </table:table-row>
        <table:table-row table:style-name="TableRow50">
          <table:table-cell table:style-name="TableCell51" table:number-columns-spanned="6">
            <text:list text:style-name="LFO1" text:continue-numbering="true">
              <text:list-item>
                <text:p text:style-name="P52">法人、團體、事務所或營業所名稱：</text:p>
              </text:list-item>
            </text:list>
            <text:p text:style-name="P53">地址：</text:p>
            <text:p text:style-name="P5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號</text:p>
          </table:table-cell>
          <table:table-cell table:style-name="TableCell58" table:number-columns-spanned="2">
            <text:p text:style-name="P59">檔號</text:p>
          </table:table-cell>
          <table:covered-table-cell/>
          <table:table-cell table:style-name="TableCell60" table:number-columns-spanned="2">
            <text:p text:style-name="P61">檔案名稱或內容要旨</text:p>
          </table:table-cell>
          <table:covered-table-cell/>
          <table:table-cell table:style-name="TableCell62">
            <text:p text:style-name="P63">申請項目(可複選)</text:p>
            <text:p text:style-name="P64">【閱覽、抄錄】【複製】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098/010102/01/01/05</text:p>
          </table:table-cell>
          <table:covered-table-cell/>
          <table:table-cell table:style-name="TableCell70" table:number-columns-spanned="2">
            <text:p text:style-name="內文"><text:span text:style-name="T71"><text:s text:c="2"/></text:span><text:span text:style-name="T72">王○○</text:span><text:span text:style-name="T73">申請規費收據乙案</text:span></text:p>
          </table:table-cell>
          <table:covered-table-cell/>
          <table:table-cell table:style-name="TableCell74">
            <text:p text:style-name="P75"><text:span text:style-name="T76"></text:span><text:span text:style-name="T77">　</text:span><text:span text:style-name="T78">　　　</text:span><text:span text:style-name="T79"></text:span><text:span text:style-name="T80">　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　　　□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list text:style-name="LFO2" text:continue-numbering="true">
              <text:list-item>
                <text:p text:style-name="P98">□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list text:style-name="LFO2" text:continue-numbering="true">
              <text:list-item>
                <text:p text:style-name="P107">□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list text:style-name="LFO2" text:continue-numbering="true">
              <text:list-item>
                <text:p text:style-name="P116">□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list text:style-name="LFO2" text:continue-numbering="true">
              <text:list-item>
                <text:p text:style-name="P125">□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list text:style-name="LFO2" text:continue-numbering="true">
              <text:list-item>
                <text:p text:style-name="P134">□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list text:style-name="LFO2" text:continue-numbering="true">
              <text:list-item>
                <text:p text:style-name="P143">□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list text:style-name="LFO2" text:continue-numbering="true">
              <text:list-item>
                <text:p text:style-name="P152">□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list text:style-name="LFO2" text:continue-numbering="true">
              <text:list-item>
                <text:p text:style-name="P161">□</text:p>
              </text:list-item>
            </text:list>
          </table:table-cell>
        </table:table-row>
        <table:table-row table:style-name="TableRow162">
          <table:table-cell table:style-name="TableCell163" table:number-columns-spanned="6">
            <text:list text:style-name="LFO3" text:continue-numbering="true">
              <text:list-item>
                <text:p text:style-name="P164">序號<text:s text:c="21"/>有使用檔案原件之必要，事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申請</text:p>
            <text:p text:style-name="P168">目的</text:p>
          </table:table-cell>
          <table:table-cell table:style-name="TableCell169" table:number-columns-spanned="5">
            <text:p text:style-name="P170">□個人或關係人資料查詢　□學術研究　□新聞刊物報導　□業務參考　　　　</text:p>
            <text:p text:style-name="內文"><text:span text:style-name="T171">□其他（請敘明目的）：</text:span><text:span text:style-name="T172">【勾選其他者請說明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內文"><text:span text:style-name="T175">此致　</text:span><text:span text:style-name="T176">彰化縣和美地政事務所</text:span></text:p>
            <text:p text:style-name="P177"><text:span text:style-name="T178">申請人簽章：</text:span><text:span text:style-name="T179">王○○</text:span><text:span text:style-name="T180">　</text:span><text:span text:style-name="T181">※代理人簽章：　　　　</text:span><text:span text:style-name="T182"><text:s text:c="2"/></text:span><text:span text:style-name="T183"><text:s text:c="2"/></text:span><text:span text:style-name="T184">申請日期：</text:span><text:span text:style-name="T185">100</text:span><text:span text:style-name="T186">年</text:span><text:span text:style-name="T187">01</text:span><text:span text:style-name="T188">月</text:span><text:span text:style-name="T189">01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6">
            <text:p text:style-name="P193">注意事項：</text:p>
            <text:list text:style-name="LFO5" text:continue-numbering="true">
              <text:list-item>
                <text:p text:style-name="P194"><text:span text:style-name="T195">紅</text:span><text:span text:style-name="T196">色標示者為必要欄位</text:span><text:span text:style-name="T197">；※標記者，請依需要加填。</text:span></text:p>
              </text:list-item>
              <text:list-item>
                <text:p text:style-name="P198">本表檔案申請欄如不敷使用，請另紙書寫並裝訂於申請書後。</text:p>
              </text:list-item>
              <text:list-item>
                <text:p text:style-name="P199"><text:span text:style-name="T200">申請案件屬個人隱私資料者，請檢具身分關係證明文件；代理人請檢具委任書。</text:span></text:p>
              </text:list-item>
            </text:list>
            <text:p text:style-name="P201"><text:tab/></text:p>
            <text:p text:style-name="P202"><text:span text:style-name="T203">填　寫　須　知</text:span></text:p>
            <text:p text:style-name="P204">一、※標記者，請依需要加填，其他欄位請填具完整。</text:p>
            <text:p text:style-name="P205">二、身分證明文件字號請填列身分證字號或護照號碼。</text:p>
            <text:p text:style-name="P206">三、代理人如係意定代理者，請檢具委任書；如係法定代理者，請檢具相關證</text:p>
            <text:p text:style-name="P207">　　明文件影本。申請案件屬個人隱私資料者，請檢具身分關係證明文件。</text:p>
            <text:p text:style-name="P208">四、法人、團體、事務所或營業所請附登記證影本。</text:p>
            <text:p text:style-name="P209">五、申請機關檔案有檔案法第十八條所定情形之一者，本機關得予駁回。</text:p>
            <text:p text:style-name="P210"><text:span text:style-name="T211">六</text:span><text:span text:style-name="T212">、</text:span><text:span text:style-name="T213">閱覽、抄錄或複製檔案，應</text:span><text:span text:style-name="T214">保持檔案資料之完整</text:span><text:span text:style-name="T215">，並不得有下列行為：</text:span></text:p>
            <text:list text:style-name="LFO4" text:continue-numbering="true">
              <text:list-item>
                <text:p text:style-name="P216">添註、塗改、更換、抽取、圈點或污損檔案。</text:p>
              </text:list-item>
              <text:list-item>
                <text:p text:style-name="P217">拆散已裝訂完成之檔案。</text:p>
              </text:list-item>
              <text:list-item>
                <text:p text:style-name="P218">以其他方法破壞檔案或變更檔案內容。</text:p>
              </text:list-item>
            </text:list>
            <text:p text:style-name="P219">七、閱覽、抄錄或複製檔案依檔案管理局訂定之「檔案閱覽抄錄複製收費標準」計算。</text:p>
            <text:p text:style-name="P220">八、申請書填具後，得以書面通訊方式寄送彰化縣和美地政事務所。</text:p>
            <text:p text:style-name="P221"><text:s text:c="4"/>地址：508彰化縣和美鎮德美路515號 電話（04）7552217分機308</text:p>
            <text:p text:style-name="P222">九、本申請案件之准駁，自受理之日起三十日內，將以書面通知申請人；如有通</text:p>
            <text:p text:style-name="P223">知補正者，請於七日內補正，屆期不補正或不能補正者，得駁回申請。</text:p>
            <text:p text:style-name="P224">十、檔案應用申請場所：彰化縣和美地政事務所二樓</text:p>
            <text:p text:style-name="P225"><text:span text:style-name="T226">服務時間：</text:span><text:span text:style-name="T227">，星期一至星期五上午</text:span><text:span text:style-name="T228">8</text:span><text:span text:style-name="T229">時至</text:span><text:span text:style-name="T230">12</text:span><text:span text:style-name="T231">時；下午</text:span><text:span text:style-name="T232">1</text:span><text:span text:style-name="T233">時</text:span><text:span text:style-name="T234">30</text:span><text:span text:style-name="T235">分至</text:span><text:span text:style-name="T236">5</text:span><text:span text:style-name="T237">時。</text:span><text:span text:style-name="T238">（</text:span><text:span text:style-name="T239">例假日及國定假日</text:span><text:span text:style-name="T240">除</text:span><text:span text:style-name="T241">外</text:span><text:span text:style-name="T242">）</text:span></text:p>
            <text:p text:style-name="P243"/>
            <text:p text:style-name="P244"/>
            <text:p text:style-name="P245"><text:s text:c="5"/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list-format-name="NLF0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和美地政事務所檔案應用申請書</dc:title>
    <dc:description/>
    <dc:subject>檔案應用申請書</dc:subject>
    <meta:initial-creator>od308</meta:initial-creator>
    <dc:creator>地價課一</dc:creator>
    <meta:creation-date>2025-01-08T09:00:00Z</meta:creation-date>
    <dc:date>2025-01-08T09:00:00Z</dc:date>
    <meta:print-date>2008-09-09T00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