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1.5388in"/>
    </style:style>
    <style:style style:name="Table6" style:family="table">
      <style:table-properties style:width="6.8486in" fo:margin-left="-0.0791in" table:align="left"/>
    </style:style>
    <style:style style:name="TableRow13" style:family="table-row">
      <style:table-row-properties style:min-row-height="0.313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991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color="#FF0000"/>
    </style:style>
    <style:style style:name="P26" style:parent-style-name="內文" style:family="paragraph">
      <style:paragraph-properties fo:text-align="center"/>
      <style:text-properties style:font-name-asian="標楷體" fo:color="#FF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862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48" style:family="table-row">
      <style:table-row-properties style:min-row-height="0.8631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text-properties style:font-name-asian="標楷體"/>
    </style:style>
    <style:style style:name="P51" style:parent-style-name="內文" style:family="paragraph">
      <style:paragraph-properties fo:text-indent="0.25in"/>
      <style:text-properties style:font-name-asian="標楷體"/>
    </style:style>
    <style:style style:name="P52" style:parent-style-name="內文" style:family="paragraph">
      <style:paragraph-properties fo:text-indent="0.25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Row63" style:family="table-row">
      <style:table-row-properties style:min-row-height="0.36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 fo:font-size="11pt" style:font-size-asian="11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ableRow76" style:family="table-row">
      <style:table-row-properties style:min-row-height="0.3638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3333in"/>
      <style:text-properties style:font-name-asian="標楷體"/>
    </style:style>
    <style:style style:name="TableRow85" style:family="table-row">
      <style:table-row-properties style:min-row-height="0.3597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2" style:family="paragraph">
      <style:text-properties style:font-name-asian="標楷體"/>
    </style:style>
    <style:style style:name="TableRow94" style:family="table-row">
      <style:table-row-properties style:min-row-height="0.375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2" style:family="paragraph">
      <style:text-properties style:font-name-asian="標楷體"/>
    </style:style>
    <style:style style:name="TableRow103" style:family="table-row">
      <style:table-row-properties style:min-row-height="0.375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list-style-name="LFO2" style:family="paragraph">
      <style:text-properties style:font-name-asian="標楷體"/>
    </style:style>
    <style:style style:name="TableRow112" style:family="table-row">
      <style:table-row-properties style:min-row-height="0.375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list-style-name="LFO2" style:family="paragraph">
      <style:text-properties style:font-name-asian="標楷體"/>
    </style:style>
    <style:style style:name="TableRow121" style:family="table-row">
      <style:table-row-properties style:min-row-height="0.375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list-style-name="LFO2" style:family="paragraph">
      <style:text-properties style:font-name-asian="標楷體"/>
    </style:style>
    <style:style style:name="TableRow130" style:family="table-row">
      <style:table-row-properties style:min-row-height="0.375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list-style-name="LFO2" style:family="paragraph">
      <style:text-properties style:font-name-asian="標楷體"/>
    </style:style>
    <style:style style:name="TableRow139" style:family="table-row">
      <style:table-row-properties style:min-row-height="0.375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list-style-name="LFO2" style:family="paragraph">
      <style:text-properties style:font-name-asian="標楷體"/>
    </style:style>
    <style:style style:name="TableRow148" style:family="table-row">
      <style:table-row-properties style:min-row-height="0.375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2" style:family="paragraph">
      <style:text-properties style:font-name-asian="標楷體"/>
    </style:style>
    <style:style style:name="TableRow157" style:family="table-row">
      <style:table-row-properties style:min-row-height="0.375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3" style:family="paragraph">
      <style:text-properties style:font-name-asian="標楷體"/>
    </style:style>
    <style:style style:name="TableRow160" style:family="table-row">
      <style:table-row-properties style:min-row-height="0.5041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5743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P171" style:parent-style-name="內文" style:family="paragraph">
      <style:paragraph-properties fo:text-indent="0.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9.44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/>
    </style:style>
    <style:style style:name="P188" style:parent-style-name="內文" style:list-style-name="LFO5" style:family="paragraph">
      <style:paragraph-properties fo:text-align="justify" fo:line-height="0.1666in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5" style:family="paragraph">
      <style:paragraph-properties fo:text-align="justify" fo:line-height="0.1666in"/>
      <style:text-properties style:font-name-asian="標楷體"/>
    </style:style>
    <style:style style:name="P193" style:parent-style-name="內文" style:list-style-name="LFO5" style:family="paragraph">
      <style:paragraph-properties fo:text-align="justify" fo:line-height="0.1666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>
        <style:tab-stops>
          <style:tab-stop style:type="left" style:position="4.8437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margin-bottom="0.1666in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833in"/>
      <style:text-properties style:font-name="標楷體" style:font-name-asian="標楷體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P200" style:parent-style-name="內文" style:family="paragraph">
      <style:paragraph-properties fo:margin-top="0.0833in"/>
      <style:text-properties style:font-name="標楷體" style:font-name-asian="標楷體"/>
    </style:style>
    <style:style style:name="P201" style:parent-style-name="內文" style:family="paragraph">
      <style:paragraph-properties fo:margin-top="0.0833in"/>
      <style:text-properties style:font-name="標楷體" style:font-name-asian="標楷體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P203" style:parent-style-name="內文" style:family="paragraph">
      <style:paragraph-properties fo:margin-top="0.0833in"/>
      <style:text-properties style:font-name="標楷體" style:font-name-asian="標楷體"/>
    </style:style>
    <style:style style:name="P204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1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2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3" style:parent-style-name="內文" style:family="paragraph">
      <style:paragraph-properties fo:margin-top="0.0833in"/>
      <style:text-properties style:font-name="標楷體" style:font-name-asian="標楷體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P215" style:parent-style-name="內文" style:family="paragraph">
      <style:paragraph-properties fo:margin-top="0.0833in"/>
      <style:text-properties style:font-name="標楷體" style:font-name-asian="標楷體"/>
    </style:style>
    <style:style style:name="P21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top="0.125in" style:line-height-at-least="0.1388in" fo:margin-left="0.5in" fo:text-indent="-0.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top="0.125in" style:line-height-at-least="0.1388in" fo:margin-left="1.375in" fo:text-indent="-1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top="0.125in" style:line-height-at-least="0.1388in" fo:margin-left="1.375in" fo:text-indent="-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申請書編號：</text:span><text:span text:style-name="T4"><text:s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內文"><text:span text:style-name="T32">地址：</text:span><text:span text:style-name="T33"><text:s/></text:span></text:p>
            <text:p text:style-name="P34"/>
            <text:p text:style-name="P35">電話：(H)<text:line-break/>(O)</text:p>
            <text:p text:style-name="P36">e-mail：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LFO1" text:continue-numbering="true">
              <text:list-item>
                <text:p text:style-name="P39">代理人</text:p>
              </text:list-item>
            </text:list>
            <text:p text:style-name="P40">與申請人之關係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地址：</text:p>
            <text:p text:style-name="P47">電話：(H)<text:line-break/>(O)</text:p>
          </table:table-cell>
          <table:covered-table-cell/>
        </table:table-row>
        <table:table-row table:style-name="TableRow48">
          <table:table-cell table:style-name="TableCell49" table:number-columns-spanned="6">
            <text:list text:style-name="LFO1" text:continue-numbering="true">
              <text:list-item>
                <text:p text:style-name="P50">法人、團體、事務所或營業所名稱：</text:p>
              </text:list-item>
            </text:list>
            <text:p text:style-name="P51">地址：</text:p>
            <text:p text:style-name="P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2">
            <text:p text:style-name="P57">檔號</text:p>
          </table:table-cell>
          <table:covered-table-cell/>
          <table:table-cell table:style-name="TableCell58" table:number-columns-spanned="2">
            <text:p text:style-name="P59">檔案名稱或內容要旨</text:p>
          </table:table-cell>
          <table:covered-table-cell/>
          <table:table-cell table:style-name="TableCell60">
            <text:p text:style-name="P61">申請項目(可複選)</text:p>
            <text:p text:style-name="P62">【閱覽、抄錄】【複製】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 text:c="2"/></text:p>
          </table:table-cell>
          <table:covered-table-cell/>
          <table:table-cell table:style-name="TableCell70">
            <text:p text:style-name="P71"><text:span text:style-name="T72">□</text:span><text:span text:style-name="T73">　</text:span><text:span text:style-name="T74">　　□</text:span><text:span text:style-name="T75">　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　　　□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list text:style-name="LFO2" text:continue-numbering="true">
              <text:list-item>
                <text:p text:style-name="P93">□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list text:style-name="LFO2" text:continue-numbering="true">
              <text:list-item>
                <text:p text:style-name="P102">□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list text:style-name="LFO2" text:continue-numbering="true">
              <text:list-item>
                <text:p text:style-name="P111">□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list text:style-name="LFO2" text:continue-numbering="true">
              <text:list-item>
                <text:p text:style-name="P120">□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list text:style-name="LFO2" text:continue-numbering="true">
              <text:list-item>
                <text:p text:style-name="P129">□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list text:style-name="LFO2" text:continue-numbering="true">
              <text:list-item>
                <text:p text:style-name="P138">□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list text:style-name="LFO2" text:continue-numbering="true">
              <text:list-item>
                <text:p text:style-name="P147">□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list text:style-name="LFO2" text:continue-numbering="true">
              <text:list-item>
                <text:p text:style-name="P156">□</text:p>
              </text:list-item>
            </text:list>
          </table:table-cell>
        </table:table-row>
        <table:table-row table:style-name="TableRow157">
          <table:table-cell table:style-name="TableCell158" table:number-columns-spanned="6">
            <text:list text:style-name="LFO3" text:continue-numbering="true">
              <text:list-item>
                <text:p text:style-name="P159">序號<text:s text:c="21"/>有使用檔案原件之必要，事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</text:p>
            <text:p text:style-name="P163">目的</text:p>
          </table:table-cell>
          <table:table-cell table:style-name="TableCell164" table:number-columns-spanned="5">
            <text:p text:style-name="P165">□個人或關係人資料查詢　□學術研究　□新聞刊物報導　□業務參考　　　　</text:p>
            <text:p text:style-name="P166">□其他（請敘明目的）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內文"><text:span text:style-name="T169">此致　</text:span><text:span text:style-name="T170">彰化縣和美地政事務所</text:span></text:p>
            <text:p text:style-name="P171"><text:span text:style-name="T172">申請人簽章：</text:span><text:span text:style-name="T173"><text:s text:c="8"/></text:span><text:span text:style-name="T174">　</text:span><text:span text:style-name="T175">※代理人簽章：　　　　</text:span><text:span text:style-name="T176"><text:s text:c="2"/></text:span><text:span text:style-name="T177"><text:s text:c="2"/></text:span><text:span text:style-name="T178">申請日期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2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6">
            <text:p text:style-name="P187">注意事項：</text:p>
            <text:list text:style-name="LFO5" text:continue-numbering="true">
              <text:list-item>
                <text:p text:style-name="P188"><text:span text:style-name="T189">紅</text:span><text:span text:style-name="T190">色標示者為必要欄位</text:span><text:span text:style-name="T191">；※標記者，請依需要加填。</text:span></text:p>
              </text:list-item>
              <text:list-item>
                <text:p text:style-name="P192">本表檔案申請欄如不敷使用，請另紙書寫並裝訂於申請書後。</text:p>
              </text:list-item>
              <text:list-item>
                <text:p text:style-name="P193"><text:span text:style-name="T194">申請案件屬個人隱私資料者，請檢具身分關係證明文件；代理人請檢具委任書。</text:span></text:p>
              </text:list-item>
            </text:list>
            <text:p text:style-name="P195"><text:tab/></text:p>
            <text:p text:style-name="P196"><text:span text:style-name="T197">填　寫　須　知</text:span></text:p>
            <text:p text:style-name="P198">一、※標記者，請依需要加填，其他欄位請填具完整。</text:p>
            <text:p text:style-name="P199">二、身分證明文件字號請填列身分證字號或護照號碼。</text:p>
            <text:p text:style-name="P200">三、代理人如係意定代理者，請檢具委任書；如係法定代理者，請檢具相關證</text:p>
            <text:p text:style-name="P201">　　明文件影本。申請案件屬個人隱私資料者，請檢具身分關係證明文件。</text:p>
            <text:p text:style-name="P202">四、法人、團體、事務所或營業所請附登記證影本。</text:p>
            <text:p text:style-name="P203">五、申請機關檔案有檔案法第十八條所定情形之一者，本機關得予駁回。</text:p>
            <text:p text:style-name="P204"><text:span text:style-name="T205">六</text:span><text:span text:style-name="T206">、</text:span><text:span text:style-name="T207">閱覽、抄錄或複製檔案，</text:span><text:span text:style-name="T208">應保持檔案資料之完整</text:span><text:span text:style-name="T209">，並不得有下列行為：</text:span></text:p>
            <text:list text:style-name="LFO4" text:continue-numbering="true">
              <text:list-item>
                <text:p text:style-name="P210">添註、塗改、更換、抽取、圈點或污損檔案。</text:p>
              </text:list-item>
              <text:list-item>
                <text:p text:style-name="P211">拆散已裝訂完成之檔案。</text:p>
              </text:list-item>
              <text:list-item>
                <text:p text:style-name="P212">以其他方法破壞檔案或變更檔案內容。</text:p>
              </text:list-item>
            </text:list>
            <text:p text:style-name="P213">七、閱覽、抄錄或複製檔案依檔案管理局訂定之「檔案閱覽抄錄複製收費標準」計算。</text:p>
            <text:p text:style-name="P214">八、申請書填具後，得以書面通訊方式寄送彰化縣和美地政事務所。</text:p>
            <text:p text:style-name="P215"><text:s text:c="4"/>地址：508彰化縣和美鎮德美路515號 電話（04）7552217分機312</text:p>
            <text:p text:style-name="P216">九、本申請案件之准駁，自受理之日起三十日內，將以書面通知申請人；如有通</text:p>
            <text:p text:style-name="P217">知補正者，請於七日內補正，屆期不補正或不能補正者，得駁回申請。</text:p>
            <text:p text:style-name="P218">十、檔案應用申請場所：彰化縣和美地政事務所二樓</text:p>
            <text:p text:style-name="P219"><text:span text:style-name="T220">服務時間：</text:span><text:span text:style-name="T221">，星期一至星期五上午</text:span><text:span text:style-name="T222">8</text:span><text:span text:style-name="T223">時至</text:span><text:span text:style-name="T224">12</text:span><text:span text:style-name="T225">時；下午</text:span><text:span text:style-name="T226">1</text:span><text:span text:style-name="T227">時</text:span><text:span text:style-name="T228">30</text:span><text:span text:style-name="T229">分至</text:span><text:span text:style-name="T230">5</text:span><text:span text:style-name="T231">時。</text:span><text:span text:style-name="T232">（</text:span><text:span text:style-name="T233">例假日及國定假日</text:span><text:span text:style-name="T234">除</text:span><text:span text:style-name="T235">外</text:span><text:span text:style-name="T236">）</text:span></text:p>
            <text:p text:style-name="P237"/>
            <text:p text:style-name="P238"/>
            <text:p text:style-name="P239"><text:s text:c="5"/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和美地政事務所檔案應用申請書</dc:title>
    <dc:description/>
    <dc:subject>檔案應用申請書</dc:subject>
    <meta:initial-creator>od308</meta:initial-creator>
    <dc:creator>地價課一</dc:creator>
    <meta:creation-date>2025-01-08T09:01:00Z</meta:creation-date>
    <dc:date>2025-01-08T09:01:00Z</dc:date>
    <meta:print-date>2008-09-09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