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5cm" fo:margin-left="1.455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482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9cm" fo:keep-together="auto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22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47cm" fo:keep-together="auto"/>
    </style:style>
    <style:style style:name="表格1.6" style:family="table-row">
      <style:table-row-properties style:min-row-height="1.732cm" fo:keep-together="auto"/>
    </style:style>
    <style:style style:name="表格1.7" style:family="table-row">
      <style:table-row-properties style:min-row-height="1.558cm" fo:keep-together="auto"/>
    </style:style>
    <style:style style:name="表格1.8" style:family="table-row">
      <style:table-row-properties style:min-row-height="1.513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066cm" fo:keep-together="auto"/>
    </style:style>
    <style:style style:name="表格2" style:family="table">
      <style:table-properties style:width="15.182cm" fo:margin-left="1.432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1.358cm"/>
    </style:style>
    <style:style style:name="表格2.G" style:family="table-column">
      <style:table-column-properties style:column-width="3.362cm"/>
    </style:style>
    <style:style style:name="表格2.1" style:family="table-row">
      <style:table-row-properties style:min-row-height="2.3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70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fo:margin-left="2.249cm" fo:margin-right="0cm" fo:line-height="1.094cm" fo:text-align="justify" style:justify-single-word="false" fo:text-indent="-0.74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47cm" fo:margin-right="0cm" fo:line-height="1.0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1.958cm" fo:line-height="0.8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33333" fo:font-size="13pt" style:letter-kerning="true" style:font-name-asian="標楷體" style:font-size-asian="13pt" style:font-size-complex="13pt" style:font-weight-complex="bold"/>
    </style:style>
    <style:style style:name="T9" style:family="text">
      <style:text-properties fo:color="#333333" fo:font-size="13pt" style:letter-kerning="true" style:font-name-asian="Times New Roman" style:font-size-asian="13pt" style:font-size-complex="13pt" style:font-weight-complex="bold"/>
    </style:style>
    <style:style style:name="T10" style:family="text">
      <style:text-properties fo:color="#333333" fo:font-size="13pt" style:text-underline-style="solid" style:text-underline-width="auto" style:text-underline-color="font-color" style:letter-kerning="true" style:font-name-asian="Times New Roman" style:font-size-asian="13pt" style:font-size-complex="13pt" style:font-weight-complex="bold"/>
    </style:style>
    <style:style style:name="T11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13"><text:span text:style-name="T1"><text:s/></text:span><text:span text:style-name="T2">彰化縣和美地政事務所地政知識宅配通申請書 <text:s text:c="3"/></text:span></text:p>
      <text:p text:style-name="P14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  <text:p text:style-name="P2">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地點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宣講主題</text:p>
          </table:table-cell>
          <table:table-cell table:style-name="表格1.B1" table:number-columns-spanned="3" office:value-type="string">
            <text:p text:style-name="P1"><text:span text:style-name="T3">□</text:span><text:span text:style-name="T8">繼承登記</text:span><text:span text:style-name="T9"> </text:span><text:span text:style-name="T3">□</text:span><text:span text:style-name="T8">抵押權設定、塗銷</text:span><text:span text:style-name="T9"> </text:span><text:span text:style-name="T3">□</text:span><text:span text:style-name="T8">各類謄本申請及個人資料</text:span><text:span text:style-name="T9">(</text:span><text:span text:style-name="T8">住址、姓名等</text:span><text:span text:style-name="T9">)</text:span><text:span text:style-name="T8">變更</text:span></text:p>
            <text:p text:style-name="P1"><text:span text:style-name="T3">□</text:span><text:span text:style-name="T8">土地複丈</text:span><text:span text:style-name="T9">(</text:span><text:span text:style-name="T8">鑑界分割</text:span><text:span text:style-name="T9">)</text:span><text:span text:style-name="T8">、土地變更編定</text:span></text:p>
            <text:p text:style-name="P1"><text:span text:style-name="T3">□</text:span><text:span text:style-name="T8">實價登錄</text:span></text:p>
            <text:p text:style-name="P1"><text:span text:style-name="T3">□</text:span><text:span text:style-name="T8">其他</text:span><text:span text:style-name="T10"> <text:s text:c="9"/></text:span><text:span text:style-name="T8">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宣講方式</text:p>
          </table:table-cell>
          <table:table-cell table:style-name="表格1.B4" table:number-columns-spanned="3" office:value-type="string">
            <text:p text:style-name="P15"><text:span text:style-name="T3">□</text:span><text:span text:style-name="T1">講座方式</text:span><text:span text:style-name="T9"> </text:span><text:span text:style-name="T3">□座談方式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宣講日期</text:p>
          </table:table-cell>
          <table:table-cell table:style-name="表格1.B1" table:number-columns-spanned="3" office:value-type="string">
            <text:p text:style-name="P16">年 <text:s text:c="3"/>月 <text:s text:c="3"/>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參加人數</text:p>
          </table:table-cell>
          <table:table-cell table:style-name="表格1.B4" table:number-columns-spanned="3" office:value-type="string">
            <text:p text:style-name="P2">人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請</text:p>
            <text:p text:style-name="P2">方式</text:p>
          </table:table-cell>
          <table:table-cell table:style-name="表格1.B4" table:number-columns-spanned="3" office:value-type="string">
            <text:p text:style-name="P9">□臨櫃申請 □傳真申請 □電話申請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申請單位連絡人</text:p>
          </table:table-cell>
          <table:table-cell table:style-name="表格1.B8" office:value-type="string">
            <text:p text:style-name="P8"/>
          </table:table-cell>
          <table:table-cell table:style-name="表格1.A1" office:value-type="string">
            <text:p text:style-name="P5">連絡人連絡方式</text:p>
          </table:table-cell>
          <table:table-cell table:style-name="表格1.B1" office:value-type="string">
            <text:p text:style-name="P4">電話：</text:p>
            <text:p text:style-name="P4">傳真：</text:p>
            <text:p text:style-name="Standard"><text:span text:style-name="T4">Email：</text:span></text:p>
          </table:table-cell>
        </table:table-row>
        <table:table-row table:style-name="表格1.9">
          <table:table-cell table:style-name="表格1.A1" office:value-type="string">
            <text:p text:style-name="P18">備註</text:p>
          </table:table-cell>
          <table:table-cell table:style-name="表格1.B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</table:table>
      <text:p text:style-name="P10"/>
      <text:p text:style-name="P10"/>
      <text:p text:style-name="Standard"><text:span text:style-name="T5"><text:s text:c="7"/>※下方欄位申</text:span><text:span text:style-name="T11">請人請勿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承辦意見</text:p>
          </table:table-cell>
          <table:table-cell table:style-name="表格2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審核情形</text:p>
          </table:table-cell>
          <table:table-cell table:style-name="表格2.B2" office:value-type="string">
            <text:p text:style-name="P2">承辦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>課長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>主任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" style:font-family-complex="Times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計畫書範本</dc:title>
    <dc:subject>計畫備案成果備查</dc:subject>
    <meta:keyword>志願服務</meta:keyword>
    <meta:keyword>志願服務運用計畫</meta:keyword>
    <meta:keyword>計畫備案成果備查</meta:keyword>
    <meta:initial-creator>臺北市政府社會局</meta:initial-creator>
    <meta:creation-date>2019-09-09T16:05:00</meta:creation-date>
    <dc:date>2019-09-09T16:34:32.642000000</dc:date>
    <meta:print-date>2019-08-26T16:53:00</meta:print-date>
    <meta:editing-cycles>13</meta:editing-cycles>
    <meta:editing-duration>PT13M45S</meta:editing-duration>
    <meta:document-statistic meta:table-count="2" meta:image-count="0" meta:object-count="0" meta:page-count="1" meta:paragraph-count="32" meta:word-count="198" meta:character-count="245" meta:non-whitespace-character-count="202"/>
    <meta:generator>NDC_ODF_Application_Tools/1.0.3$Windows_X86_64 LibreOffice_project/8ad3e16aadc5e73175a2d44b1abec8638aa18880</meta:generator>
  </office:meta>
</office:document-meta>
</file>