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8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6.304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5.502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4.83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2.16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e6e6e6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keep-together="false" fo:keep-together="always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894cm" style:keep-together="false" fo:keep-together="always"/>
    </style:style>
    <style:style style:name="表格1.5" style:family="table-row">
      <style:table-row-properties style:min-row-height="2.282cm" style:keep-together="false" fo:keep-together="always"/>
    </style:style>
    <style:style style:name="表格1.7" style:family="table-row">
      <style:table-row-properties style:min-row-height="1.843cm" style:keep-together="false" fo:keep-together="always"/>
    </style:style>
    <style:style style:name="表格1.9" style:family="table-row">
      <style:table-row-properties style:min-row-height="3.38cm" style:keep-together="false" fo:keep-together="always"/>
    </style:style>
    <style:style style:name="表格1.F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0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H10" style:family="table-cell">
      <style:table-cell-properties style:vertical-align="top" fo:background-color="#e6e6e6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表格1.15" style:family="table-row">
      <style:table-row-properties style:min-row-height="3.344cm" style:keep-together="false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C15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H1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style:justify-single-word="false" style:line-break="normal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justify" style:justify-single-word="fals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line-break="normal"/>
      <style:text-properties style:font-name="標楷體" fo:background-color="#d8d8d8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line-break="normal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line-break="normal"/>
      <style:text-properties style:font-name="標楷體" fo:letter-spacing="-0.007cm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line-break="normal"/>
      <style:text-properties style:font-name="標楷體" fo:letter-spacing="-0.007cm" style:letter-kerning="true" fo:background-color="#d8d8d8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 style:line-break="normal"/>
      <style:text-properties style:font-name="標楷體" fo:letter-spacing="-0.028cm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line-break="normal"/>
      <style:text-properties style:font-name="標楷體" fo:letter-spacing="-0.028cm" style:letter-kerning="true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 style:line-break="normal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 style:line-break="normal"/>
    </style:style>
    <style:style style:name="P14" style:family="paragraph" style:parent-style-name="Standard">
      <style:paragraph-properties fo:text-align="justify" style:justify-single-word="false" style:line-break="normal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line-break="normal" style:snap-to-layout-grid="false"/>
      <style:text-properties style:font-name="標楷體" fo:letter-spacing="-0.042cm" style:font-name-asian="標楷體" style:font-name-complex="標楷體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 style:line-break="normal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 style:line-break="normal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 style:line-break="normal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 style:line-break="normal"/>
    </style:style>
    <style:style style:name="P21" style:family="paragraph" style:parent-style-name="Standard">
      <style:paragraph-properties fo:margin-left="0.407cm" fo:margin-right="0cm" fo:line-height="0.529cm" fo:text-align="justify" style:justify-single-word="false" fo:text-indent="-0.407cm" style:auto-text-indent="false" style:line-break="normal"/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text:number-lines="false" text:line-number="0" style:text-autospace="none" style:line-break="normal"/>
    </style:style>
    <style:style style:name="P2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text:number-lines="false" text:line-number="0" style:text-autospace="none" style:line-break="normal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/>
    </style:style>
    <style:style style:name="P25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fo:text-align="justify" style:justify-single-word="false" fo:text-indent="-0.423cm" style:auto-text-indent="false" style:line-break="normal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09cm" fo:margin-right="0cm" fo:line-height="0.529cm" fo:text-align="justify" style:justify-single-word="false" fo:text-indent="-0.409cm" style:auto-text-indent="false" style:line-break="normal"/>
      <style:text-properties style:font-name="標楷體" fo:letter-spacing="-0.007cm" style:letter-kerning="true" style:font-name-asian="標楷體" style:font-name-complex="標楷體"/>
    </style:style>
    <style:style style:name="P28" style:family="paragraph" style:parent-style-name="Standard">
      <style:paragraph-properties fo:margin-left="0.409cm" fo:margin-right="0cm" fo:text-align="justify" style:justify-single-word="false" fo:text-indent="-0.409cm" style:auto-text-indent="false" style:line-break="normal"/>
      <style:text-properties style:font-name="標楷體" fo:letter-spacing="-0.007cm" style:letter-kerning="true" style:font-name-asian="標楷體" style:font-name-complex="標楷體"/>
    </style:style>
    <style:style style:name="P29" style:family="paragraph" style:parent-style-name="Standard">
      <style:paragraph-properties fo:margin-left="0.409cm" fo:margin-right="0cm" fo:text-align="justify" style:justify-single-word="false" fo:text-indent="-0.409cm" style:auto-text-indent="false" style:line-break="normal" style:snap-to-layout-grid="false"/>
      <style:text-properties style:font-name="標楷體" fo:letter-spacing="-0.007cm" style:letter-kerning="true" style:font-name-asian="標楷體" style:font-name-complex="標楷體"/>
    </style:style>
    <style:style style:name="P30" style:family="paragraph" style:parent-style-name="Standard">
      <style:paragraph-properties fo:margin-left="0.409cm" fo:margin-right="0cm" fo:text-align="justify" style:justify-single-word="false" fo:text-indent="-0.409cm" style:auto-text-indent="false" style:line-break="normal"/>
    </style:style>
    <style:style style:name="P31" style:family="paragraph" style:parent-style-name="Standard">
      <style:paragraph-properties fo:margin-left="0.402cm" fo:margin-right="0cm" fo:text-align="justify" style:justify-single-word="false" fo:text-indent="-0.402cm" style:auto-text-indent="false" style:line-break="normal"/>
    </style:style>
    <style:style style:name="P32" style:family="paragraph" style:parent-style-name="Standard">
      <style:paragraph-properties fo:margin-left="0.402cm" fo:margin-right="0cm" fo:text-align="justify" style:justify-single-word="false" fo:text-indent="-0.402cm" style:auto-text-indent="false" style:line-break="normal"/>
      <style:text-properties style:font-name="標楷體" fo:letter-spacing="-0.011cm" style:font-name-asian="標楷體" style:font-name-complex="標楷體"/>
    </style:style>
    <style:style style:name="P33" style:family="paragraph" style:parent-style-name="Standard">
      <style:paragraph-properties fo:margin-left="0.406cm" fo:margin-right="0cm" fo:text-align="justify" style:justify-single-word="false" fo:text-indent="-0.406cm" style:auto-text-indent="false" style:line-break="normal"/>
    </style:style>
    <style:style style:name="P34" style:family="paragraph" style:parent-style-name="Standard">
      <style:paragraph-properties fo:margin-left="0.42cm" fo:margin-right="-0.166cm" fo:line-height="0.529cm" fo:text-align="justify" style:justify-single-word="false" fo:text-indent="-0.42cm" style:auto-text-indent="false" style:line-break="normal"/>
    </style:style>
    <style:style style:name="P35" style:family="paragraph" style:parent-style-name="Standard">
      <style:paragraph-properties fo:margin-left="0.42cm" fo:margin-right="-0.166cm" fo:line-height="0.529cm" fo:text-align="justify" style:justify-single-word="false" fo:text-indent="-0.42cm" style:auto-text-indent="false" style:line-break="normal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cm" fo:margin-right="-0.166cm" fo:line-height="0.529cm" fo:text-align="justify" style:justify-single-word="false" fo:text-indent="-0.42cm" style:auto-text-indent="false" style:line-break="normal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39cm" fo:margin-right="0cm" fo:text-align="justify" style:justify-single-word="false" fo:text-indent="-0.339cm" style:auto-text-indent="false" style:line-break="normal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/>
      <style:text-properties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margin-left="0.381cm" fo:margin-right="0cm" fo:text-align="justify" style:justify-single-word="false" fo:text-indent="-0.381cm" style:auto-text-indent="false" style:line-break="normal"/>
    </style:style>
    <style:style style:name="P40" style:family="paragraph" style:parent-style-name="Standard">
      <style:paragraph-properties fo:margin-left="0.42cm" fo:margin-right="0cm" fo:line-height="0.529cm" fo:text-align="justify" style:justify-single-word="false" fo:text-indent="-0.42cm" style:auto-text-indent="false" style:line-break="normal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2cm" fo:margin-right="0cm" fo:text-align="justify" style:justify-single-word="false" fo:text-indent="-0.42cm" style:auto-text-indent="false" style:line-break="normal"/>
      <style:text-properties style:font-name="標楷體" fo:letter-spacing="-0.018cm" style:letter-kerning="true" style:font-name-asian="標楷體" style:font-name-complex="標楷體"/>
    </style:style>
    <style:style style:name="P42" style:family="paragraph" style:parent-style-name="Standard">
      <style:paragraph-properties fo:margin-left="0.42cm" fo:margin-right="0cm" fo:text-align="justify" style:justify-single-word="false" fo:text-indent="-0.42cm" style:auto-text-indent="false" style:line-break="normal"/>
    </style:style>
    <style:style style:name="P43" style:family="paragraph" style:parent-style-name="Standard">
      <style:paragraph-properties fo:margin-left="0.397cm" fo:margin-right="0cm" fo:text-align="justify" style:justify-single-word="false" fo:text-indent="-0.397cm" style:auto-text-indent="false" style:line-break="normal"/>
      <style:text-properties style:font-name="標楷體" fo:letter-spacing="-0.028cm" style:letter-kerning="true" style:font-name-asian="標楷體" style:font-name-complex="標楷體"/>
    </style:style>
    <style:style style:name="P44" style:family="paragraph" style:parent-style-name="Standard">
      <style:paragraph-properties fo:margin-left="-0.025cm" fo:margin-right="0cm" fo:text-align="justify" style:justify-single-word="false" fo:text-indent="-0.25cm" style:auto-text-indent="false" style:line-break="normal"/>
    </style:style>
    <style:style style:name="P45" style:family="paragraph" style:parent-style-name="Standard">
      <style:paragraph-properties fo:margin-left="0.635cm" fo:margin-right="0cm" fo:text-align="justify" style:justify-single-word="false" fo:text-indent="-0.423cm" style:auto-text-indent="false" style:line-break="normal"/>
      <style:text-properties style:font-name="標楷體" fo:background-color="#d8d8d8" style:font-name-asian="標楷體" style:font-name-complex="標楷體"/>
    </style:style>
    <style:style style:name="P46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/>
      <style:text-properties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 style:snap-to-layout-grid="false"/>
      <style:text-properties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/>
      <style:text-properties style:font-name="標楷體" fo:letter-spacing="-0.035cm" style:letter-kerning="true" style:font-name-asian="標楷體" style:font-name-complex="標楷體"/>
    </style:style>
    <style:style style:name="P49" style:family="paragraph" style:parent-style-name="Standard">
      <style:paragraph-properties fo:margin-left="0.353cm" fo:margin-right="0cm" fo:text-align="justify" style:justify-single-word="false" fo:text-indent="-0.353cm" style:auto-text-indent="false" style:line-break="normal" style:snap-to-layout-grid="false"/>
      <style:text-properties style:font-name="標楷體" fo:letter-spacing="-0.035cm" style:letter-kerning="true" style:font-name-asian="標楷體" style:font-name-complex="標楷體"/>
    </style:style>
    <style:style style:name="P50" style:family="paragraph" style:parent-style-name="Standard">
      <style:paragraph-properties fo:margin-left="0.847cm" fo:margin-right="0cm" fo:text-align="justify" style:justify-single-word="false" fo:text-indent="-0.423cm" style:auto-text-indent="false" style:line-break="normal"/>
      <style:text-properties style:font-name="標楷體" fo:background-color="#d8d8d8" style:font-name-asian="標楷體" style:font-name-complex="標楷體"/>
    </style:style>
    <style:style style:name="P51" style:family="paragraph" style:parent-style-name="Standard">
      <style:paragraph-properties fo:margin-left="0.388cm" fo:margin-right="0cm" fo:text-align="justify" style:justify-single-word="false" fo:text-indent="-0.388cm" style:auto-text-indent="false" style:line-break="normal"/>
      <style:text-properties style:font-name="標楷體" fo:letter-spacing="-0.018cm" style:letter-kerning="true" style:font-name-asian="標楷體" style:font-name-complex="標楷體"/>
    </style:style>
    <style:style style:name="P52" style:family="paragraph" style:parent-style-name="Standard">
      <style:paragraph-properties fo:margin-left="0.439cm" fo:margin-right="0cm" fo:text-align="justify" style:justify-single-word="false" fo:text-indent="-0.439cm" style:auto-text-indent="false" style:line-break="normal" style:snap-to-layout-grid="false"/>
      <style:text-properties style:font-name="標楷體" fo:letter-spacing="-0.018cm" style:font-name-asian="標楷體" style:font-name-complex="標楷體"/>
    </style:style>
    <style:style style:name="P53" style:family="paragraph" style:parent-style-name="Standard">
      <style:paragraph-properties fo:margin-left="0.233cm" fo:margin-right="-0.166cm" fo:line-height="0.529cm" fo:text-align="justify" style:justify-single-word="false" fo:text-indent="-0.423cm" style:auto-text-indent="false" style:line-break="normal"/>
    </style:style>
    <style:style style:name="P54" style:family="paragraph" style:parent-style-name="Standard">
      <style:paragraph-properties fo:margin-left="0.233cm" fo:margin-right="-0.166cm" fo:line-height="0.529cm" fo:text-align="justify" style:justify-single-word="false" fo:text-indent="-0.423cm" style:auto-text-indent="false" style:line-break="normal"/>
      <style:text-properties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left="0.162cm" fo:margin-right="0cm" fo:text-align="justify" style:justify-single-word="false" fo:text-indent="-0.353cm" style:auto-text-indent="false" style:line-break="normal"/>
    </style:style>
    <style:style style:name="P56" style:family="paragraph" style:parent-style-name="Standard" style:master-page-name="Standard">
      <style:paragraph-properties style:page-number="auto"/>
    </style:style>
    <style:style style:name="P5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-0.018cm" style:font-name-asian="標楷體" style:font-name-complex="標楷體"/>
    </style:style>
    <style:style style:name="T5" style:family="text">
      <style:text-properties style:font-name="標楷體" fo:letter-spacing="-0.018cm" style:letter-kerning="true" style:font-name-asian="標楷體" style:font-name-complex="新細明體1"/>
    </style:style>
    <style:style style:name="T6" style:family="text">
      <style:text-properties style:font-name="標楷體" fo:letter-spacing="-0.018cm" style:letter-kerning="true" style:font-name-asian="標楷體" style:font-name-complex="標楷體"/>
    </style:style>
    <style:style style:name="T7" style:family="text">
      <style:text-properties style:font-name="標楷體" fo:letter-spacing="-0.018cm" style:letter-kerning="true" fo:background-color="#d8d8d8" style:font-name-asian="標楷體" style:font-name-complex="標楷體"/>
    </style:style>
    <style:style style:name="T8" style:family="text">
      <style:text-properties style:font-name="標楷體" fo:letter-spacing="-0.018cm" fo:background-color="#d8d8d8" style:font-name-asian="標楷體" style:font-name-complex="標楷體"/>
    </style:style>
    <style:style style:name="T9" style:family="text">
      <style:text-properties style:font-name="標楷體" fo:letter-spacing="-0.011cm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1"/>
    </style:style>
    <style:style style:name="T11" style:family="text">
      <style:text-properties style:font-name="標楷體" fo:background-color="#d8d8d8" style:font-name-asian="標楷體" style:font-name-complex="標楷體"/>
    </style:style>
    <style:style style:name="T12" style:family="text">
      <style:text-properties style:font-name="標楷體" fo:background-color="#d8d8d8" style:font-name-asian="標楷體" style:font-name-complex="標楷體"/>
    </style:style>
    <style:style style:name="T13" style:family="text">
      <style:text-properties style:font-name="標楷體" fo:background-color="#d8d8d8" style:font-name-asian="標楷體" style:language-asian="zh" style:country-asian="TW" style:font-name-complex="標楷體"/>
    </style:style>
    <style:style style:name="T14" style:family="text">
      <style:text-properties style:font-name="標楷體" fo:letter-spacing="-0.007cm" style:letter-kerning="true" style:font-name-asian="標楷體" style:font-name-complex="標楷體"/>
    </style:style>
    <style:style style:name="T15" style:family="text">
      <style:text-properties style:font-name="標楷體" fo:letter-spacing="-0.007cm" style:letter-kerning="true" fo:background-color="#d8d8d8" style:font-name-asian="標楷體" style:font-name-complex="標楷體"/>
    </style:style>
    <style:style style:name="T16" style:family="text">
      <style:text-properties style:font-name="標楷體" fo:letter-spacing="-0.007cm" style:letter-kerning="true" fo:background-color="#d8d8d8" style:font-name-asian="標楷體" style:language-asian="zh" style:country-asian="TW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letter-kerning="true" style:font-name-asian="標楷體" style:font-name-complex="標楷體"/>
    </style:style>
    <style:style style:name="T19" style:family="text">
      <style:text-properties style:font-name="標楷體" fo:letter-spacing="-0.035cm" style:letter-kerning="true" fo:background-color="#d8d8d8" style:font-name-asian="標楷體" style:font-name-complex="標楷體"/>
    </style:style>
    <style:style style:name="T20" style:family="text">
      <style:text-properties style:font-name="標楷體" fo:letter-spacing="-0.035cm" style:letter-kerning="true" fo:background-color="#d8d8d8" style:font-name-asian="標楷體" style:language-asian="zh" style:country-asian="TW" style:font-name-complex="標楷體"/>
    </style:style>
    <style:style style:name="T21" style:family="text">
      <style:text-properties style:font-name="標楷體" fo:letter-spacing="-0.028cm" style:letter-kerning="true" fo:background-color="#d8d8d8" style:font-name-asian="標楷體" style:font-name-complex="標楷體"/>
    </style:style>
    <style:style style:name="T22" style:family="text">
      <style:text-properties fo:font-weight="bold" style:font-weight-asian="bold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附表</text:span><text:span text:style-name="T2">四</text:span><text:span text:style-name="T1">：各類土地及建物分年清理時程表 <text:s text:c="4"/></text:span><text:span text:style-name="T22">※建物與土地同時清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5">次序</text:p>
            </table:table-cell>
            <table:table-cell table:style-name="表格1.B1" office:value-type="string">
              <text:p text:style-name="P1">土地(建物)</text:p>
              <text:p text:style-name="P1">類 <text:s text:c="4"/>型</text:p>
            </table:table-cell>
            <table:table-cell table:style-name="表格1.B1" office:value-type="string">
              <text:p text:style-name="P1">97年</text:p>
            </table:table-cell>
            <table:table-cell table:style-name="表格1.B1" office:value-type="string">
              <text:p text:style-name="P1">98年</text:p>
            </table:table-cell>
            <table:table-cell table:style-name="表格1.B1" office:value-type="string">
              <text:p text:style-name="P1">99年</text:p>
            </table:table-cell>
            <table:table-cell table:style-name="表格1.B1" office:value-type="string">
              <text:p text:style-name="P1">100年</text:p>
            </table:table-cell>
            <table:table-cell table:style-name="表格1.B1" office:value-type="string">
              <text:p text:style-name="P1">101年</text:p>
            </table:table-cell>
            <table:table-cell table:style-name="表格1.H1" office:value-type="string">
              <text:p text:style-name="P1">102年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16">一</text:p>
          </table:table-cell>
          <table:table-cell table:style-name="表格1.B2" office:value-type="string">
            <text:p text:style-name="P20"><text:span text:style-name="T4">1.本條例施行前已依有關法令清理之神明會，於本條例施行後仍以神明會名義登記者(</text:span><text:span text:style-name="T5">§25</text:span><text:span text:style-name="T4">)</text:span></text:p>
          </table:table-cell>
          <table:table-cell table:style-name="表格1.B2" office:value-type="string">
            <text:p text:style-name="P23">1.1-6月：已清理神明會資料建檔、查對【縣市政府、登記機關】</text:p>
            <text:p text:style-name="P23">2.7月：公告【縣市政府】</text:p>
            <text:p text:style-name="P22"><text:span text:style-name="T3">3.</text:span><text:span text:style-name="T9">申請登記3年【登記機關】</text:span></text:p>
          </table:table-cell>
          <table:table-cell table:style-name="表格1.B2" table:number-columns-spanned="3" office:value-type="string">
            <text:p text:style-name="P2">1.申請登記至100年6月【登記機關】</text:p>
            <text:p text:style-name="P13"><text:span text:style-name="T3">2.逕為登記（</text:span><text:span text:style-name="T10">§25</text:span><text:span text:style-name="T3">）【縣市政府、登記機關】</text:span>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2.以神明會名義登記者或具有神明會之性質及事實者(§19、26)</text:p>
          </table:table-cell>
          <table:table-cell table:style-name="表格1.B2" office:value-type="string">
            <text:p text:style-name="P27">1.7-8月：電腦及人工清查、函詢相關機關及分類</text:p>
            <text:p text:style-name="P32">2.9月：清查公告90日及通知【縣市政府】</text:p>
            <text:p text:style-name="P31"><text:span text:style-name="T9">3.</text:span><text:span text:style-name="T11">9月：開始受理申報</text:span></text:p>
          </table:table-cell>
          <table:table-cell table:style-name="表格1.B2" office:value-type="string">
            <text:p text:style-name="P3">受理申報1年【民政機關】</text:p>
            <text:p text:style-name="P6">申報期限98年9月</text:p>
          </table:table-cell>
          <table:table-cell table:style-name="表格1.E3" table:number-columns-spanned="4" office:value-type="string">
            <text:p text:style-name="P14"><text:span text:style-name="T3">申請登記3年(</text:span><text:span text:style-name="T10">§24)</text:span><text:span text:style-name="T3">【登記機關】</text:span></text:p>
            <text:p text:style-name="P14"><text:span text:style-name="T11">100年7月起</text:span><text:span text:style-name="T13">代為</text:span><text:span text:style-name="T11">標售公告【縣市政府】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1">3.38年12月31日以前登記之抵押權(§28)</text:p>
          </table:table-cell>
          <table:table-cell table:style-name="表格1.B2" office:value-type="string">
            <text:p text:style-name="P33"><text:span text:style-name="T3">1.</text:span><text:span text:style-name="T14">7-8月：電腦及人工清查</text:span></text:p>
            <text:p text:style-name="P35">2.9月：清查公告90日【縣市政府】</text:p>
            <text:p text:style-name="P34"><text:span text:style-name="T3">3.</text:span><text:span text:style-name="T11">9月：開始受理申請登記</text:span></text:p>
          </table:table-cell>
          <table:table-cell table:style-name="表格1.B2" office:value-type="string">
            <text:p text:style-name="P25">1.申請登記1年【登記機關】</text:p>
            <text:p text:style-name="P24"><text:span text:style-name="T3">2.審查無誤後公告3個月(</text:span><text:span text:style-name="T10">§28</text:span><text:span text:style-name="T3">)</text:span>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5">
          <table:table-cell table:style-name="表格1.A2" table:number-rows-spanned="4" office:value-type="string">
            <text:p text:style-name="P16">二</text:p>
            <text:p text:style-name="P16"/>
          </table:table-cell>
          <table:table-cell table:style-name="表格1.B2" office:value-type="string">
            <text:p text:style-name="P21">1.34年10月24日以前登記之限制登記(§30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37">1.1-2月：電腦及人工清查 </text:p>
            <text:p text:style-name="P38">2.3月：清查公告90日【縣市政府】</text:p>
            <text:p text:style-name="P14"><text:span text:style-name="T4">3.</text:span><text:span text:style-name="T8">3月：開始受理申請登記</text:span></text:p>
          </table:table-cell>
          <table:table-cell table:style-name="表格1.B2" office:value-type="string">
            <text:p text:style-name="P25">1.申請登記1年【登記機關】</text:p>
            <text:p text:style-name="P40">2.審查無誤後公告3個月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2.38年12月31日以前非以法定物權名稱登記者(§27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37">1.1-2月：電腦及人工清查</text:p>
            <text:p text:style-name="P38">2.3月：清查公告90日【縣市政府】</text:p>
            <text:p text:style-name="P38">3.6月：公告期滿資料整理</text:p>
            <text:p text:style-name="P42"><text:span text:style-name="T4">4.7月：公告3個月(</text:span><text:span text:style-name="T5">§27</text:span><text:span text:style-name="T4">)</text:span></text:p>
            <text:p text:style-name="P43">5.10月：逕為塗銷登記【登記機關】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7">
          <table:covered-table-cell/>
          <table:table-cell table:style-name="表格1.B2" office:value-type="string">
            <text:p text:style-name="P21">3.45年12月31日以前登記之地上權(§29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2"><text:span text:style-name="T4">1.</text:span><text:span text:style-name="T6">1-2月：電腦、人工清查</text:span></text:p>
            <text:p text:style-name="P38">2.3月：清查公告90日【縣市政府】</text:p>
            <text:p text:style-name="P39"><text:span text:style-name="T17">3.</text:span><text:span text:style-name="T8">3月：開始受理申請登記</text:span></text:p>
          </table:table-cell>
          <table:table-cell table:style-name="表格1.B2" office:value-type="string">
            <text:p text:style-name="P25">1.申請登記1年【登記機關】</text:p>
            <text:p text:style-name="P40">2.審查無誤後公告3個月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4.以日據時期會社或組合名義登記者(§17、18)</text:p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35">1.1-6月：電腦及人工清查、函詢相關機關及區別類別</text:p>
            <text:p text:style-name="P35">2.7月：清查公告90日及通知【縣市政府】</text:p>
            <text:p text:style-name="P34"><text:span text:style-name="T3">3.</text:span><text:span text:style-name="T11">7月：開始受理申請登記</text:span></text:p>
          </table:table-cell>
          <table:table-cell table:style-name="表格1.B2" office:value-type="string">
            <text:p text:style-name="P3">申請登記1年【登記機關】</text:p>
            <text:p text:style-name="P9">申請登記期限99年7月</text:p>
            <text:p text:style-name="P8"/>
          </table:table-cell>
          <table:table-cell table:style-name="表格1.E3" table:number-columns-spanned="3" office:value-type="string">
            <text:p text:style-name="P14"><text:span text:style-name="T15">100年7月起</text:span><text:span text:style-name="T16">代為</text:span><text:span text:style-name="T15">標售公告【縣市政府】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2" table:number-rows-spanned="5" office:value-type="string">
            <text:p text:style-name="P18">三</text:p>
          </table:table-cell>
          <table:table-cell table:style-name="表格1.B2" office:value-type="string">
            <text:p text:style-name="P21">1.土地總登記時或金門馬祖地區實施戰地政務終止前，登記名義人之姓名、名稱或住址記載不全或不符者（§32）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1">1.1-8月：以電腦、人工清查登記簿，或向戶政機關查對資料</text:p>
            <text:p text:style-name="P42"><text:span text:style-name="T6">2.9月：清查公告90日及通知 </text:span><text:span text:style-name="T4">【縣市政府】</text:span></text:p>
            <text:p text:style-name="P42"><text:span text:style-name="T4">3.</text:span><text:span text:style-name="T8">9月：開始受理申請登記</text:span></text:p>
            <text:p text:style-name="P10"/>
          </table:table-cell>
          <table:table-cell table:style-name="表格1.F9" office:value-type="string">
            <text:p text:style-name="P14"><text:span text:style-name="T6">申請登記1年【登記機關】 </text:span><text:span text:style-name="T7">申請登記期限100</text:span><text:span text:style-name="T11">年9月</text:span></text:p>
          </table:table-cell>
          <table:table-cell table:style-name="表格1.G9" table:number-columns-spanned="2" office:value-type="string">
            <text:p text:style-name="P14"><text:span text:style-name="T15">101年1月起</text:span><text:span text:style-name="T16">代為</text:span><text:span text:style-name="T15">標售公告【縣市政府】</text:span></text:p>
            <text:p text:style-name="P11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1">2.以神衹、未依法登記之寺廟或宗教團體名義登記，現為依法登記之募建寺廟或宗教團體使用，且能證明係同一主體者 (§35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受理申報1年</text:span><text:span text:style-name="T3"> <text:s text:c="4"/>【縣市政府】</text:span></text:p>
          </table:table-cell>
          <table:table-cell table:style-name="表格1.F10" office:value-type="string">
            <text:p text:style-name="P44"><text:span text:style-name="T3"><text:s/></text:span><text:span text:style-name="T17">1.受理申報【縣市政府】</text:span></text:p>
            <text:p text:style-name="P45">申報期限100年7月</text:p>
            <text:p text:style-name="P24"><text:span text:style-name="T3">2.審查及</text:span><text:span text:style-name="T4">公告3個月(§36) <text:s/></text:span><text:span text:style-name="T3">【縣市政府】</text:span></text:p>
            <text:p text:style-name="P46">3.核發證明書【縣市政府】</text:p>
            <text:p text:style-name="P25">4.30日內申請更名登記 <text:s text:c="2"/>【登記機關】</text:p>
          </table:table-cell>
          <table:table-cell table:style-name="表格1.G10" office:value-type="string">
            <text:p text:style-name="P26"/>
          </table:table-cell>
          <table:table-cell table:style-name="表格1.H10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3.以神衹、未依法登記之寺廟或宗教團體名義登記，現為依法登記之募建寺廟或宗教團體使用，未能證明係同一主體者(§37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受理申報讓售1年 </text:span><text:span text:style-name="T3">【縣市政府】</text:span></text:p>
          </table:table-cell>
          <table:table-cell table:style-name="表格1.B2" office:value-type="string">
            <text:p text:style-name="P46">1.受理申報【縣市政府】</text:p>
            <text:p text:style-name="P50">申報期限100年7月</text:p>
            <text:p text:style-name="P24"><text:span text:style-name="T3">2.審查及</text:span><text:span text:style-name="T4">公告3個月(§38) <text:s/></text:span><text:span text:style-name="T3">【縣市政府】</text:span></text:p>
            <text:p text:style-name="P49">3.繳款及核發證明書【縣市政府】</text:p>
            <text:p text:style-name="P48">4.申請移轉登記【登記機關】</text:p>
          </table:table-cell>
          <table:table-cell table:style-name="表格1.G2" office:value-type="string">
            <text:p text:style-name="P47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4.日據時期為寺廟或宗教團體所有，為日本政府沒入，於本條例施行時登記為公有土地(建物)(§39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36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申報贈與1年 <text:s text:c="4"/></text:span><text:span text:style-name="T3">【縣市政府】</text:span></text:p>
          </table:table-cell>
          <table:table-cell table:style-name="表格1.B2" office:value-type="string">
            <text:p text:style-name="P30"><text:span text:style-name="T14">1.申報贈與【土地管理機關】</text:span><text:span text:style-name="T15">申報期限100年7月</text:span></text:p>
            <text:p text:style-name="P28">2.申請贈與登記【登記機關】</text:p>
          </table:table-cell>
          <table:table-cell table:style-name="表格1.G2" office:value-type="string">
            <text:p text:style-name="P29"/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21">5.原以寺廟或宗教團體名義登記，於34年10月24日前改以他人名義登記者（§34）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14"><text:span text:style-name="T3">1.</text:span><text:span text:style-name="T11">7月：公告90日</text:span></text:p>
            <text:p text:style-name="P24"><text:span text:style-name="T3">2.</text:span><text:span text:style-name="T11">7月：受理申報1年 <text:s text:c="4"/></text:span><text:span text:style-name="T3">【縣市政府】</text:span></text:p>
          </table:table-cell>
          <table:table-cell table:style-name="表格1.B2" office:value-type="string">
            <text:p text:style-name="P46">1.受理申報【縣市政府】</text:p>
            <text:p text:style-name="P50">申報期限100年7月</text:p>
            <text:p text:style-name="P51">2.核發證明書【縣市政府】</text:p>
            <text:p text:style-name="P7">3.申請登記【登記機關】</text:p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ext:soft-page-break/>
        <table:table-row table:style-name="表格1.3">
          <table:table-cell table:style-name="表格1.A2" office:value-type="string">
            <text:p text:style-name="P18">四</text:p>
          </table:table-cell>
          <table:table-cell table:style-name="表格1.B2" office:value-type="string">
            <text:p text:style-name="P21">1.各共有人登記之權利範圍不等於一者(§31)</text:p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B2" office:value-type="string">
            <text:p text:style-name="P42"><text:span text:style-name="T4">1.</text:span><text:span text:style-name="T6">1-3月：電腦、人工清查或辦理會勘</text:span></text:p>
            <text:p text:style-name="P42"><text:span text:style-name="T6">2.4月：清查公告90日(§3)</text:span><text:span text:style-name="T4"> 【縣市政府】</text:span></text:p>
            <text:p text:style-name="P42"><text:span text:style-name="T4">3.</text:span><text:span text:style-name="T8">4月：開始受理申請登記</text:span></text:p>
          </table:table-cell>
          <table:table-cell table:style-name="表格1.B2" office:value-type="string">
            <text:p text:style-name="P14"><text:span text:style-name="T3">申請登記1年【登記機關】</text:span><text:span text:style-name="T11">申請登記期限101年4月</text:span></text:p>
            <text:p text:style-name="P3">(未申請更正登記者計算後逕為更正登記【登記機關】)</text:p>
          </table:table-cell>
          <table:table-cell table:style-name="表格1.H2" office:value-type="string">
            <text:p text:style-name="P4"/>
          </table:table-cell>
        </table:table-row>
        <table:table-row table:style-name="表格1.15">
          <table:table-cell table:style-name="表格1.A15" office:value-type="string">
            <text:p text:style-name="P18">五</text:p>
          </table:table-cell>
          <table:table-cell table:style-name="表格1.B15" office:value-type="string">
            <text:p text:style-name="P12">非以自然人、法人或依法登記之募建寺廟名義登記者，除神明會、日據時期會社或組合、祭祀公業外（§33）</text:p>
          </table:table-cell>
          <table:table-cell table:style-name="表格1.C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C15" office:value-type="string">
            <text:p text:style-name="P52"/>
          </table:table-cell>
          <table:table-cell table:style-name="表格1.B15" office:value-type="string">
            <text:p text:style-name="P54">1.1-3月：電腦及人工清查</text:p>
            <text:p text:style-name="P54">2.4月：清查公告90日【縣市政府】</text:p>
            <text:p text:style-name="P53"><text:span text:style-name="T17">3.</text:span><text:span text:style-name="T8">4月：開始受理申請登記</text:span></text:p>
            <text:p text:style-name="P7"/>
          </table:table-cell>
          <table:table-cell table:style-name="表格1.H15" office:value-type="string">
            <text:p text:style-name="P55"><text:span text:style-name="T17">1.申請登記1年【登記機關】</text:span><text:span text:style-name="T11">申請登記期限102年4月</text:span></text:p>
            <text:p text:style-name="P55"><text:span text:style-name="T18">2.</text:span><text:span text:style-name="T19">102年8月起</text:span><text:span text:style-name="T20">代為</text:span><text:span text:style-name="T19">標售公告【縣市政府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42cm" fo:page-height="29.7cm" style:num-format="1" style:print-orientation="landscape" fo:margin-top="2.3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2.3cm" fo:margin-bottom="2.3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四：各類土地及建物分年清理時程表     ※建物與土地同時清理</dc:title>
    <meta:initial-creator>Administrator</meta:initial-creator>
    <meta:creation-date>2010-06-07T16:03:00</meta:creation-date>
    <dc:creator>Administrator</dc:creator>
    <dc:date>2010-06-07T16:08:00</dc:date>
    <meta:editing-cycles>3</meta:editing-cycles>
    <meta:editing-duration>PT5M</meta:editing-duration>
    <meta:document-statistic meta:table-count="1" meta:image-count="0" meta:object-count="0" meta:page-count="3" meta:paragraph-count="107" meta:word-count="1565" meta:character-count="1888"/>
    <meta:generator>OpenOffice/4.1.6$Win32 OpenOffice.org_project/416m1$Build-9790</meta:generator>
  </office:meta>
</office:document-meta>
</file>