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4.98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4" style:family="table-row">
      <style:table-row-properties style:min-row-height="0.965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517cm" fo:keep-together="auto"/>
    </style:style>
    <style:style style:name="表格1.7" style:family="table-row">
      <style:table-row-properties style:min-row-height="3.022cm" fo:keep-together="auto"/>
    </style:style>
    <style:style style:name="表格1.8" style:family="table-row">
      <style:table-row-properties style:min-row-height="5.061cm" fo:keep-together="auto"/>
    </style:style>
    <style:style style:name="表格1.10" style:family="table-row">
      <style:table-row-properties style:min-row-height="4.8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45cm" fo:margin-right="0cm" fo:text-indent="-0.44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北斗地政事務所到府收件服務申請書</text:span></text:p>
      <text:p text:style-name="Standard"><text:s text:c="4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是否未檢附印鑑證明需一併申請核對身份服務</text:p>
          </table:table-cell>
          <table:covered-table-cell/>
          <table:covered-table-cell/>
          <table:table-cell table:style-name="表格1.A1" office:value-type="string">
            <text:p text:style-name="P9"><text:span text:style-name="T4">□ 是 <text:s text:c="5"/></text:span></text:p>
            <text:p text:style-name="P9"><text:span text:style-name="T4">□ 否</text:span></text:p>
          </table:table-cell>
          <table:table-cell table:style-name="表格1.A1" table:number-columns-spanned="2" office:value-type="string">
            <text:p text:style-name="P3">案件登記事由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3">登記案件收件字號</text:p>
            <text:p text:style-name="P3">(本項由本所填寫)</text:p>
          </table:table-cell>
          <table:covered-table-cell/>
          <table:covered-table-cell/>
          <table:table-cell table:style-name="表格1.G2" table:number-columns-spanned="5" office:value-type="string">
            <text:p text:style-name="P1"><text:span text:style-name="T4"><text:s text:c="4"/>年 <text:s text:c="4"/>月 <text:s text:c="4"/>日 <text:s text:c="7"/>第 <text:s text:c="11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預約日期與時間</text:p>
          </table:table-cell>
          <table:covered-table-cell/>
          <table:covered-table-cell/>
          <table:table-cell table:style-name="表格1.G2" table:number-columns-spanned="5" office:value-type="string">
            <text:p text:style-name="P1"><text:span text:style-name="T4"><text:s text:c="4"/>年 <text:s text:c="4"/>月 <text:s text:c="4"/>日 <text:s/></text:span><text:span text:style-name="T6">上 下</text:span><text:span text:style-name="T4"> 午 <text:s text:c="6"/>時 <text:s text:c="5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連絡</text:p>
            <text:p text:style-name="P3">電話</text:p>
          </table:table-cell>
          <table:table-cell table:style-name="表格1.A1" office:value-type="string">
            <text:p text:style-name="P5">住宅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3">行動</text:p>
            <text:p text:style-name="P3">電話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3">e-mail</text:p>
          </table:table-cell>
          <table:table-cell table:style-name="表格1.G2" table:number-columns-spanned="7" office:value-type="string"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申請服</text:p>
            <text:p text:style-name="P3">務地址</text:p>
          </table:table-cell>
          <table:table-cell table:style-name="表格1.G2" table:number-columns-spanned="7" office:value-type="string">
            <text:p text:style-name="Standard"><text:span text:style-name="T2"><text:s text:c="5"/>彰化縣 <text:s text:c="6"/>鄉(鎮) <text:s text:c="7"/></text:span><text:span text:style-name="T6">里村</text:span><text:span text:style-name="T2"> <text:s text:c="6"/>鄰</text:span></text:p>
            <text:p text:style-name="Standard"><text:span text:style-name="T5"><text:s text:c="6"/></text:span><text:span text:style-name="T6">路街</text:span><text:span text:style-name="T2"> <text:s text:c="4"/>段 <text:s text:c="4"/>巷 <text:s text:c="4"/>弄 <text:s text:c="4"/>號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7"/>
            <text:p text:style-name="P6">到府</text:p>
            <text:p text:style-name="P6">服務</text:p>
            <text:p text:style-name="P6">事由</text:p>
          </table:table-cell>
          <table:table-cell table:style-name="表格1.G1" table:number-columns-spanned="7" office:value-type="string">
            <text:list xml:id="list2752171538875925517" text:style-name="WW8Num1">
              <text:list-item>
                <text:p text:style-name="P8">傷病確實無法外出或不能行走者</text:p>
              </text:list-item>
              <text:list-item>
                <text:p text:style-name="P8">年邁確實不能行走者</text:p>
              </text:list-item>
              <text:list-item>
                <text:p text:style-name="P8">嚴重身心障礙者，確實無法外出或不能行走者</text:p>
              </text:list-item>
              <text:list-item>
                <text:p text:style-name="P8">其他正當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附繳</text:p>
            <text:p text:style-name="P3">證件</text:p>
          </table:table-cell>
          <table:table-cell table:style-name="表格1.G1" table:number-columns-spanned="7" office:value-type="string">
            <text:p text:style-name="Standard"><text:span text:style-name="T4">□ 里﹝鄰﹞長證明 <text:s text:c="6"/>□ 醫生證明 <text:s text:c="2"/></text:span></text:p>
            <text:p text:style-name="P2"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10"/>
            <text:p text:style-name="P11">備</text:p>
            <text:p text:style-name="P11">註</text:p>
          </table:table-cell>
          <table:table-cell table:style-name="表格1.G1" table:number-columns-spanned="7" office:value-type="string">
            <text:p text:style-name="P12"><text:span text:style-name="T4">1.本項服務僅適用於本人相關案件，其意識且表達能力清楚並居住於 <text:s text:c="2"/>本所轄區內(北斗鎮、田尾鄉、溪州鄉、埤頭鄉)之民眾。</text:span></text:p>
            <text:p text:style-name="P12"><text:span text:style-name="T4">2.申請人於填妥本申請書後，可以線上填寫送出、郵寄、或電子郵件(nf211@ms1.gsn.gov.tw)方式寄送，另外申請人需將登記案件申請書表及附件資料以郵寄方式寄至本所。</text:span></text:p>
            <text:p text:style-name="P12"><text:span text:style-name="T4">3.本所於收到本項申請書與登記案件後，負責之承辦員將會儘速與申請人聯繫，確認有關細節，以利本項服務之順利完成，民眾若有辦理情形等相關疑義，歡迎來電洽詢04-8882034＃106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北斗地政事務所到府核對身分申請書</dc:title>
    <meta:initial-creator>koria</meta:initial-creator>
    <meta:creation-date>2011-07-14T10:09:00</meta:creation-date>
    <dc:creator> </dc:creator>
    <dc:date>2011-07-14T10:09:00</dc:date>
    <meta:print-date>2011-07-13T11:55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413" meta:character-count="656" meta:non-whitespace-character-count="453"/>
    <meta:generator>LibreOffice/5.1.3.2$Windows_x86 LibreOffice_project/644e4637d1d8544fd9f56425bd6cec110e49301b</meta:generator>
  </office:meta>
</office:document-meta>
</file>