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24.844cm" table:align="left" style:writing-mode="lr-tb"/>
    </style:style>
    <style:style style:name="表格2.A" style:family="table-column">
      <style:table-column-properties style:column-width="2.477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7.938cm"/>
    </style:style>
    <style:style style:name="表格2.H" style:family="table-column">
      <style:table-column-properties style:column-width="2.61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77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4" style:family="table-row">
      <style:table-row-properties style:min-row-height="0.67cm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24.844cm" table:align="left" style:writing-mode="lr-tb"/>
    </style:style>
    <style:style style:name="表格3.A" style:family="table-column">
      <style:table-column-properties style:column-width="2.477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7.938cm"/>
    </style:style>
    <style:style style:name="表格3.H" style:family="table-column">
      <style:table-column-properties style:column-width="2.619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7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3.4" style:family="table-row">
      <style:table-row-properties style:min-row-height="0.67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 fo:text-align="justify" style:justify-single-word="false"/>
    </style:style>
    <style:style style:name="P4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line-height="0.847cm"/>
      <style:text-properties fo:font-size="14pt" style:font-size-asian="14pt"/>
    </style:style>
    <style:style style:name="P11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12" style:family="paragraph" style:parent-style-name="Standard" style:list-style-name="WW8Num1">
      <style:paragraph-properties fo:line-height="0.917cm"/>
      <style:text-properties fo:font-size="14pt" style:font-size-asian="14pt"/>
    </style:style>
    <style:style style:name="P13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size-asian="14pt"/>
    </style:style>
    <style:style style:name="P16" style:family="paragraph" style:parent-style-name="Standard">
      <style:paragraph-properties fo:line-height="0.917cm" fo:text-align="center" style:justify-single-word="false" fo:break-before="page"/>
      <style:text-properties fo:font-size="16pt" style:font-name-asian="標楷體" style:font-size-asian="16pt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fo:font-size="28pt" style:font-name-asian="Times New Roman" style:font-size-asian="28pt" style:text-combine="lines"/>
    </style:style>
    <style:style style:name="T8" style:family="text">
      <style:text-properties fo:font-size="28pt" style:font-name-asian="標楷體" style:font-size-asian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切結書</text:p>
      <text:p text:style-name="P3"><text:span text:style-name="T3">被繼承人</text:span><text:span text:style-name="T5">○○○</text:span><text:span text:style-name="T3">於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逝世，其遺留下列不動產之</text:span><text:span text:style-name="T7">□</text:span><text:span text:style-name="T8">所有權狀</text:span><text:span text:style-name="T7"> <text:s text:c="5"/>□</text:span><text:span text:style-name="T8">他項權利證明書</text:span><text:span text:style-name="T3">，因</text:span><text:span text:style-name="T5"> <text:s text:c="31"/></text:span><text:span text:style-name="T3">，致未能檢附，茲為申辦繼承登記，特立本切結書，如有不實，致他人權益受損害者，立切結書人願負法律責任。</text:span></text:p>
      <text:p text:style-name="P4">此致</text:p>
      <text:list xml:id="list5042815122400634554" text:style-name="WW8Num1">
        <text:list-item>
          <text:p text:style-name="P10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鄉鎮市區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6">權利範圍</text:p>
          </table:table-cell>
          <table:table-cell table:style-name="表格1.A2" office:value-type="string">
            <text:p text:style-name="P6">建號</text:p>
          </table:table-cell>
          <table:table-cell table:style-name="表格1.B2" office:value-type="string">
            <text:p text:style-name="P6">門牌</text:p>
          </table:table-cell>
          <table:table-cell table:style-name="表格1.H2" office:value-type="string">
            <text:p text:style-name="P6">權利範圍</text:p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H5" office:value-type="string">
            <text:p text:style-name="P7"/>
          </table:table-cell>
        </table:table-row>
      </table:table>
      <text:p text:style-name="P5"/>
      <text:p text:style-name="P5">立切結書人：</text:p>
      <text:p text:style-name="P14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  <text:p text:style-name="P16">切結書</text:p>
      <text:p text:style-name="P3"><text:span text:style-name="T3">立切結書人所有下列不動產之</text:span><text:span text:style-name="T7">□</text:span><text:span text:style-name="T8">所有權狀</text:span><text:span text:style-name="T7"> <text:s text:c="5"/>□</text:span><text:span text:style-name="T8">他項權利證明書</text:span><text:span text:style-name="T3">，因</text:span><text:span text:style-name="T5"> <text:s text:c="7"/></text:span></text:p>
      <text:p text:style-name="P11"><text:span text:style-name="T2">，於民國</text:span><text:span text:style-name="T6"> <text:s text:c="5"/></text:span><text:span text:style-name="T2">年</text:span><text:span text:style-name="T6"> <text:s text:c="4"/></text:span><text:span text:style-name="T2">月</text:span><text:span text:style-name="T6"> <text:s text:c="5"/></text:span><text:span text:style-name="T2">日滅失屬實，特申請補發，並切結如有不實，致他人權益受損害者，立切結書人願負法律責任。</text:span></text:p>
      <text:p text:style-name="P5">此致</text:p>
      <text:list xml:id="list151826114123651" text:continue-numbering="true" text:style-name="WW8Num1">
        <text:list-item>
          <text:p text:style-name="P12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2" table:style-name="表格2">
        <table:table-column table:style-name="表格2.A" table:number-columns-repeated="5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鄉鎮市區</text:p>
          </table:table-cell>
          <table:table-cell table:style-name="表格2.B2" office:value-type="string">
            <text:p text:style-name="P6">段</text:p>
          </table:table-cell>
          <table:table-cell table:style-name="表格2.B2" office:value-type="string">
            <text:p text:style-name="P6">小段</text:p>
          </table:table-cell>
          <table:table-cell table:style-name="表格2.B2" office:value-type="string">
            <text:p text:style-name="P6">地號</text:p>
          </table:table-cell>
          <table:table-cell table:style-name="表格2.B2" office:value-type="string">
            <text:p text:style-name="P6">權利範圍</text:p>
          </table:table-cell>
          <table:table-cell table:style-name="表格2.A2" office:value-type="string">
            <text:p text:style-name="P6">建號</text:p>
          </table:table-cell>
          <table:table-cell table:style-name="表格2.B2" office:value-type="string">
            <text:p text:style-name="P6">門牌</text:p>
          </table:table-cell>
          <table:table-cell table:style-name="表格2.H2" office:value-type="string">
            <text:p text:style-name="P1"><text:span text:style-name="T3">權利範圍</text:span></text:p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H5" office:value-type="string">
            <text:p text:style-name="P7"/>
          </table:table-cell>
        </table:table-row>
      </table:table>
      <text:p text:style-name="P5"/>
      <text:p text:style-name="P8">立切結書人：</text:p>
      <text:p text:style-name="P15"><text:span text:style-name="T2">中華民國</text:span><text:span text:style-name="T6"> <text:s text:c="13"/></text:span><text:span text:style-name="T2">年</text:span><text:span text:style-name="T6"> <text:s text:c="13"/></text:span><text:span text:style-name="T2">月</text:span><text:span text:style-name="T6"> <text:s text:c="12"/></text:span><text:span text:style-name="T2">日</text:span></text:p>
      <text:p text:style-name="P16">切結書</text:p>
      <text:p text:style-name="P2"><text:span text:style-name="T3">本人</text:span><text:span text:style-name="T5">○○○</text:span><text:span text:style-name="T3">因出賣下列</text:span><text:span text:style-name="T7">□</text:span><text:span text:style-name="T8">土地法第34條之1第4項</text:span><text:span text:style-name="T7"> <text:s text:c="13"/>□</text:span><text:span text:style-name="T8">農地重劃條例第5條第2款、第3款</text:span><text:span text:style-name="T7">□</text:span><text:span text:style-name="T8">其他</text:span><text:span text:style-name="T3">之共有土地，經依規定通知優先購買權人購買，優先購買權人確已放棄其優先購買權，如有不實，致他人權益受損害者，立切結書人願負法律責任。</text:span></text:p>
      <text:p text:style-name="P5">此致</text:p>
      <text:list xml:id="list151826626759339" text:continue-numbering="true" text:style-name="WW8Num1">
        <text:list-item>
          <text:p text:style-name="P12"><text:span text:style-name="T6">○</text:span><text:span text:style-name="T2">地政局（</text:span><text:span text:style-name="T6">○○○</text:span><text:span text:style-name="T2">地政事務所）</text:span></text:p>
        </text:list-item>
      </text:list>
      <text:p text:style-name="P5"/>
      <text:p text:style-name="P5">不動產標示（如有不敷使用時，可另附相同格式之清冊）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5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3" office:value-type="string">
            <text:p text:style-name="P6">建物標示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鄉鎮市區</text:p>
          </table:table-cell>
          <table:table-cell table:style-name="表格3.B2" office:value-type="string">
            <text:p text:style-name="P6">段</text:p>
          </table:table-cell>
          <table:table-cell table:style-name="表格3.B2" office:value-type="string">
            <text:p text:style-name="P6">小段</text:p>
          </table:table-cell>
          <table:table-cell table:style-name="表格3.B2" office:value-type="string">
            <text:p text:style-name="P6">地號</text:p>
          </table:table-cell>
          <table:table-cell table:style-name="表格3.B2" office:value-type="string">
            <text:p text:style-name="P6">權利範圍</text:p>
          </table:table-cell>
          <table:table-cell table:style-name="表格3.A2" office:value-type="string">
            <text:p text:style-name="P6">建號</text:p>
          </table:table-cell>
          <table:table-cell table:style-name="表格3.B2" office:value-type="string">
            <text:p text:style-name="P6">門牌</text:p>
          </table:table-cell>
          <table:table-cell table:style-name="表格3.H2" office:value-type="string">
            <text:p text:style-name="P6">權利範圍</text:p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H3" office:value-type="string">
            <text:p text:style-name="P7"/>
          </table:table-cell>
        </table:table-row>
        <table:table-row table:style-name="表格3.4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H3" office:value-type="string">
            <text:p text:style-name="P7"/>
          </table:table-cell>
        </table:table-row>
        <table:table-row table:style-name="表格3.4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H5" office:value-type="string">
            <text:p text:style-name="P7"/>
          </table:table-cell>
        </table:table-row>
      </table:table>
      <text:p text:style-name="P5"/>
      <text:p text:style-name="P5">立切結書人：</text:p>
      <text:p text:style-name="P13"><text:span text:style-name="T2">中華民國</text:span><text:span text:style-name="T6"> <text:s text:c="14"/></text:span><text:span text:style-name="T2">年</text:span><text:span text:style-name="T6"> <text:s text:c="13"/></text:span><text:span text:style-name="T2">月</text:span><text:span text:style-name="T6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6-03-15T15:16:00</meta:creation-date>
    <dc:creator>l0029</dc:creator>
    <dc:date>2016-03-15T15:16:00</dc:date>
    <meta:print-date>2012-12-13T10:35:00</meta:print-date>
    <meta:editing-cycles>2</meta:editing-cycles>
    <meta:editing-duration>PT1M</meta:editing-duration>
    <meta:document-statistic meta:table-count="3" meta:image-count="0" meta:object-count="0" meta:page-count="3" meta:paragraph-count="52" meta:word-count="524" meta:character-count="755" meta:non-whitespace-character-count="535"/>
    <meta:generator>LibreOffice/4.4.6.3$Windows_x86 LibreOffice_project/e8938fd3328e95dcf59dd64e7facd2c7d67c704d</meta:generator>
  </office:meta>
</office:document-meta>
</file>