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E3850001428F1B7C2BB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8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265cm"/>
    </style:style>
    <style:style style:name="表格1.E" style:family="table-column">
      <style:table-column-properties style:column-width="1.275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3.616cm"/>
    </style:style>
    <style:style style:name="表格1.1" style:family="table-row">
      <style:table-row-properties style:min-row-height="3.22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1.2" style:family="table-row">
      <style:table-row-properties style:keep-together="true" fo:keep-together="auto"/>
    </style:style>
    <style:style style:name="表格1.G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0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0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0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0pt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 style:master-page-name="Standard">
      <style:paragraph-properties fo:margin-left="2.54cm" fo:margin-right="0cm" fo:line-height="0.811cm" fo:text-align="justify" style:justify-single-word="false" fo:text-indent="-2.54cm" style:auto-text-indent="false" style:page-number="auto" style:text-autospace="none"/>
    </style:style>
    <style:style style:name="P9" style:family="paragraph" style:parent-style-name="Standard">
      <style:paragraph-properties fo:margin-left="2.752cm" fo:margin-right="0cm" fo:line-height="0.811cm" fo:text-align="justify" style:justify-single-word="false" fo:text-indent="-2.752cm" style:auto-text-indent="false" style:text-autospace="none"/>
    </style:style>
    <style:style style:name="P10" style:family="paragraph" style:parent-style-name="Standard">
      <style:paragraph-properties fo:margin-left="3.378cm" fo:margin-right="0cm" fo:line-height="0.811cm" fo:text-align="justify" style:justify-single-word="false" fo:text-indent="-3.378cm" style:auto-text-indent="fals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>
      <style:paragraph-properties fo:margin-left="1.901cm" fo:margin-right="0cm" fo:line-height="0.811cm" fo:text-align="justify" style:justify-single-word="false" fo:text-indent="-1.901cm" style:auto-text-indent="false"/>
    </style:style>
    <style:style style:name="P14" style:family="paragraph" style:parent-style-name="Standard">
      <style:paragraph-properties fo:margin-left="0.199cm" fo:margin-right="0.199cm" fo:line-height="0.564cm" fo:text-indent="0cm" style:auto-text-indent="false"/>
    </style:style>
    <style:style style:name="P15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fo:font-size="14pt" style:font-name-asian="標楷體" style:font-size-asian="14pt" style:font-size-complex="10pt"/>
    </style:style>
    <style:style style:name="P16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fo:font-size="14pt" style:font-name-asian="標楷體" style:font-size-asian="14pt" style:font-size-complex="10pt"/>
    </style:style>
    <style:style style:name="P17" style:family="paragraph" style:parent-style-name="Standard">
      <style:paragraph-properties fo:margin-left="0.199cm" fo:margin-right="0.199cm" fo:line-height="0.706cm" fo:text-indent="0cm" style:auto-text-indent="false"/>
    </style:style>
    <style:style style:name="P18" style:family="paragraph" style:parent-style-name="Standard">
      <style:paragraph-properties fo:margin-top="0cm" fo:margin-bottom="0.318cm" fo:line-height="0.706cm" fo:text-align="center" style:justify-single-word="false"/>
    </style:style>
    <style:style style:name="T1" style:family="text">
      <style:text-properties fo:font-size="14pt" style:font-name-asian="標楷體" style:font-size-asian="14pt" style:font-size-complex="10pt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0pt"/>
    </style:style>
    <style:style style:name="T5" style:family="text">
      <style:text-properties style:font-name="標楷體" fo:font-size="14pt" style:font-name-asian="標楷體" style:font-size-asian="14pt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歸屬法條：登記原因標準用語</text:span></text:p>
      <text:p text:style-name="P9"><text:span text:style-name="T4">【公布日期文號】內政部105年3月14日以內授中辦地字第10513020053號函</text:span></text:p>
      <text:p text:style-name="P10"><text:span text:style-name="T1">【要旨】修正「登記原因標準用語」農育權期間屆滿規定</text:span></text:p>
      <text:p text:style-name="P13"><text:span text:style-name="T1">【內容】有關原住民於原住民保留地設定之農育權5年期間屆滿後，依山坡地保育利用條例第37條規定取得所有權之登記，請以登記原因用語「農育權期間屆滿」，代碼「FD」辦理。</text:span></text:p>
      <text:p text:style-name="P11"><draw:frame draw:style-name="fr1" draw:name="圖形1" text:anchor-type="as-char" svg:width="16.983cm" svg:height="24.04cm" draw:z-index="0"><draw:image xlink:href="Pictures/200000070000E3850001428F1B7C2BB4.wmf" xlink:type="simple" xlink:show="embed" xlink:actuate="onLoad"/></draw:frame></text:p>
      <text:p text:style-name="P12"><text:span text:style-name="T2">登記原因標準用語農育權期間屆滿修正規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登</text:p>
            <text:p text:style-name="P2">記</text:p>
            <text:p text:style-name="P2">原</text:p>
            <text:p text:style-name="P2">因</text:p>
            <text:p text:style-name="P1">（代碼）</text:p>
          </table:table-cell>
          <table:table-cell table:style-name="表格1.B1" office:value-type="string">
            <text:p text:style-name="P14"><text:span text:style-name="T4"><text:s/>意 <text:s text:c="3"/>義</text:span></text:p>
          </table:table-cell>
          <table:table-cell table:style-name="表格1.A1" office:value-type="string">
            <text:p text:style-name="P1">土</text:p>
            <text:p text:style-name="P1">地</text:p>
            <text:p text:style-name="P1">標</text:p>
            <text:p text:style-name="P1">示</text:p>
            <text:p text:style-name="P1">部</text:p>
          </table:table-cell>
          <table:table-cell table:style-name="表格1.A1" office:value-type="string">
            <text:p text:style-name="P1">建</text:p>
            <text:p text:style-name="P1">物</text:p>
            <text:p text:style-name="P1">標</text:p>
            <text:p text:style-name="P1">示</text:p>
            <text:p text:style-name="P1">部</text:p>
          </table:table-cell>
          <table:table-cell table:style-name="表格1.B1" office:value-type="string">
            <text:p text:style-name="P15">所有權部</text:p>
            <text:p text:style-name="P15">土地建物</text:p>
          </table:table-cell>
          <table:table-cell table:style-name="表格1.B1" office:value-type="string">
            <text:p text:style-name="P15">他項權利部</text:p>
            <text:p text:style-name="P14"><text:span text:style-name="T4">土地建物</text:span></text:p>
            <text:p text:style-name="P15"/>
          </table:table-cell>
          <table:table-cell table:style-name="表格1.G1" office:value-type="string">
            <text:p text:style-name="P17"><text:span text:style-name="T4"><text:s/>備 <text:s text:c="3"/>註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4">農育權期間屆滿（FD）</text:span></text:p>
          </table:table-cell>
          <table:table-cell table:style-name="表格1.A1" office:value-type="string">
            <text:p text:style-name="P7"><text:span text:style-name="T4">因農育權期間屆滿依法律規定取得所有權所為之登記。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ˇ</text:p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4">代碼註記：</text:p>
            <text:p text:style-name="P7"><text:span text:style-name="T6">【</text:span><text:span text:style-name="T4">0600001--*-Y60</text:span><text:span text:style-name="T6">】</text:span></text:p>
          </table:table-cell>
        </table:table-row>
      </table:table>
      <text:p text:style-name="Standard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3.17cm" fo:margin-left="2cm" fo:margin-right="2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修正「登記原因標準用語」農育權期間屆滿規定</dc:title>
    <dc:subject>修正「登記原因標準用語」農育權期間屆滿規定</dc:subject>
    <meta:keyword>農育權</meta:keyword>
    <meta:keyword>期間屆滿</meta:keyword>
    <meta:keyword>期滿</meta:keyword>
    <meta:initial-creator>301000000A</meta:initial-creator>
    <meta:creation-date>2016-03-10T16:30:00</meta:creation-date>
    <dc:creator>林靜宜</dc:creator>
    <dc:date>2016-03-10T16:53:00</dc:date>
    <meta:editing-cycles>3</meta:editing-cycles>
    <meta:editing-duration>PT24M</meta:editing-duration>
    <meta:document-statistic meta:table-count="1" meta:image-count="1" meta:object-count="0" meta:page-count="3" meta:paragraph-count="32" meta:word-count="248" meta:character-count="287"/>
    <meta:generator>OpenOffice/4.1.6$Win32 OpenOffice.org_project/416m1$Build-9790</meta:generator>
  </office:meta>
</office:document-meta>
</file>