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34cm" fo:margin-left="-0.058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0.635cm"/>
    </style:style>
    <style:style style:name="表格1.E" style:family="table-column">
      <style:table-column-properties style:column-width="0.953cm"/>
    </style:style>
    <style:style style:name="表格1.G" style:family="table-column">
      <style:table-column-properties style:column-width="2.223cm"/>
    </style:style>
    <style:style style:name="表格1.I" style:family="table-column">
      <style:table-column-properties style:column-width="1.905cm"/>
    </style:style>
    <style:style style:name="表格1.J" style:family="table-column">
      <style:table-column-properties style:column-width="1.588cm"/>
    </style:style>
    <style:style style:name="表格1.K" style:family="table-column">
      <style:table-column-properties style:column-width="4.128cm"/>
    </style:style>
    <style:style style:name="表格1.L" style:family="table-column">
      <style:table-column-properties style:column-width="4.145cm"/>
    </style:style>
    <style:style style:name="表格1.1" style:family="table-row">
      <style:table-row-properties style:min-row-height="1.288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47cm" style:keep-together="false" fo:keep-together="always"/>
    </style:style>
    <style:style style:name="表格1.3" style:family="table-row">
      <style:table-row-properties style:min-row-height="1.887cm" style:keep-together="false" fo:keep-together="always"/>
    </style:style>
    <style:style style:name="表格1.4" style:family="table-row">
      <style:table-row-properties style:min-row-height="5.013cm" style:keep-together="false" fo:keep-together="always"/>
    </style:style>
    <style:style style:name="表格1.B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2.736cm" style:keep-together="false" fo:keep-together="always"/>
    </style:style>
    <style:style style:name="表格1.6" style:family="table-row">
      <style:table-row-properties style:min-row-height="1.353cm" style:keep-together="false" fo:keep-together="always"/>
    </style:style>
    <style:style style:name="表格1.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7" style:family="table-row">
      <style:table-row-properties style:min-row-height="1.249cm" style:keep-together="false" fo:keep-together="always"/>
    </style:style>
    <style:style style:name="表格1.8" style:family="table-row">
      <style:table-row-properties style:min-row-height="4.429cm" style:keep-together="false" fo:keep-together="always"/>
    </style:style>
    <style:style style:name="表格1.9" style:family="table-row">
      <style:table-row-properties style:min-row-height="2.499cm" style:keep-together="false" fo:keep-together="always"/>
    </style:style>
    <style:style style:name="表格1.10" style:family="table-row">
      <style:table-row-properties style:min-row-height="2.185cm" style:keep-together="false" fo:keep-together="always"/>
    </style:style>
    <style:style style:name="表格2" style:family="table">
      <style:table-properties style:width="21.34cm" fo:margin-left="-0.058cm" table:align="left" style:writing-mode="lr-tb"/>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0.635cm"/>
    </style:style>
    <style:style style:name="表格2.E" style:family="table-column">
      <style:table-column-properties style:column-width="0.953cm"/>
    </style:style>
    <style:style style:name="表格2.G" style:family="table-column">
      <style:table-column-properties style:column-width="2.223cm"/>
    </style:style>
    <style:style style:name="表格2.I" style:family="table-column">
      <style:table-column-properties style:column-width="1.905cm"/>
    </style:style>
    <style:style style:name="表格2.J" style:family="table-column">
      <style:table-column-properties style:column-width="1.588cm"/>
    </style:style>
    <style:style style:name="表格2.K" style:family="table-column">
      <style:table-column-properties style:column-width="4.128cm"/>
    </style:style>
    <style:style style:name="表格2.L" style:family="table-column">
      <style:table-column-properties style:column-width="4.145cm"/>
    </style:style>
    <style:style style:name="表格2.1" style:family="table-row">
      <style:table-row-properties style:min-row-height="1.28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547cm" style:keep-together="false" fo:keep-together="always"/>
    </style:style>
    <style:style style:name="表格2.3" style:family="table-row">
      <style:table-row-properties style:min-row-height="1.887cm" style:keep-together="false" fo:keep-together="always"/>
    </style:style>
    <style:style style:name="表格2.4" style:family="table-row">
      <style:table-row-properties style:min-row-height="3.764cm" style:keep-together="false" fo:keep-together="always"/>
    </style:style>
    <style:style style:name="表格2.B4" style:family="table-cell">
      <style:table-cell-properties style:vertical-align="top" fo:padding-left="0.049cm" fo:padding-right="0.049cm" fo:padding-top="0cm" fo:padding-bottom="0cm" fo:border="0.018cm solid #000000" style:writing-mode="lr-tb"/>
    </style:style>
    <style:style style:name="表格2.5" style:family="table-row">
      <style:table-row-properties style:min-row-height="1.326cm" style:keep-together="false" fo:keep-together="always"/>
    </style:style>
    <style:style style:name="表格2.6" style:family="table-row">
      <style:table-row-properties style:min-row-height="1.57cm" style:keep-together="false" fo:keep-together="always"/>
    </style:style>
    <style:style style:name="表格2.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8" style:family="table-row">
      <style:table-row-properties style:min-row-height="4.429cm" style:keep-together="false" fo:keep-together="always"/>
    </style:style>
    <style:style style:name="表格2.9" style:family="table-row">
      <style:table-row-properties style:min-row-height="2.499cm" style:keep-together="false" fo:keep-together="always"/>
    </style:style>
    <style:style style:name="表格2.10" style:family="table-row">
      <style:table-row-properties style:min-row-height="2.185cm" style:keep-together="false" fo:keep-together="always"/>
    </style:style>
    <style:style style:name="表格3" style:family="table">
      <style:table-properties style:width="17.401cm" fo:margin-left="-0.199cm" table:align="left" style:writing-mode="lr-tb"/>
    </style:style>
    <style:style style:name="表格3.A" style:family="table-column">
      <style:table-column-properties style:column-width="5.791cm"/>
    </style:style>
    <style:style style:name="表格3.B" style:family="table-column">
      <style:table-column-properties style:column-width="5.793cm"/>
    </style:style>
    <style:style style:name="表格3.C" style:family="table-column">
      <style:table-column-properties style:column-width="5.817cm"/>
    </style:style>
    <style:style style:name="表格3.1" style:family="table-row">
      <style:table-row-properties style:min-row-height="1.43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C2"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 style:family="table">
      <style:table-properties style:width="21.34cm" fo:margin-left="-0.058cm" table:align="left" style:writing-mode="lr-tb"/>
    </style:style>
    <style:style style:name="表格4.A" style:family="table-column">
      <style:table-column-properties style:column-width="1.319cm"/>
    </style:style>
    <style:style style:name="表格4.B" style:family="table-column">
      <style:table-column-properties style:column-width="1.27cm"/>
    </style:style>
    <style:style style:name="表格4.C" style:family="table-column">
      <style:table-column-properties style:column-width="0.635cm"/>
    </style:style>
    <style:style style:name="表格4.E" style:family="table-column">
      <style:table-column-properties style:column-width="0.953cm"/>
    </style:style>
    <style:style style:name="表格4.G" style:family="table-column">
      <style:table-column-properties style:column-width="2.223cm"/>
    </style:style>
    <style:style style:name="表格4.I" style:family="table-column">
      <style:table-column-properties style:column-width="1.905cm"/>
    </style:style>
    <style:style style:name="表格4.J" style:family="table-column">
      <style:table-column-properties style:column-width="1.588cm"/>
    </style:style>
    <style:style style:name="表格4.K" style:family="table-column">
      <style:table-column-properties style:column-width="4.128cm"/>
    </style:style>
    <style:style style:name="表格4.L" style:family="table-column">
      <style:table-column-properties style:column-width="4.145cm"/>
    </style:style>
    <style:style style:name="表格4.1" style:family="table-row">
      <style:table-row-properties style:min-row-height="1.288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L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547cm" style:keep-together="false" fo:keep-together="always"/>
    </style:style>
    <style:style style:name="表格4.3" style:family="table-row">
      <style:table-row-properties style:min-row-height="1.887cm" style:keep-together="false" fo:keep-together="always"/>
    </style:style>
    <style:style style:name="表格4.4" style:family="table-row">
      <style:table-row-properties style:min-row-height="5.013cm" style:keep-together="false" fo:keep-together="always"/>
    </style:style>
    <style:style style:name="表格4.B4" style:family="table-cell">
      <style:table-cell-properties style:vertical-align="top" fo:padding-left="0.049cm" fo:padding-right="0.049cm" fo:padding-top="0cm" fo:padding-bottom="0cm" fo:border="0.018cm solid #000000" style:writing-mode="lr-tb"/>
    </style:style>
    <style:style style:name="表格4.5" style:family="table-row">
      <style:table-row-properties style:min-row-height="2.235cm" style:keep-together="false" fo:keep-together="always"/>
    </style:style>
    <style:style style:name="表格4.6" style:family="table-row">
      <style:table-row-properties style:min-row-height="1.353cm" style:keep-together="false" fo:keep-together="always"/>
    </style:style>
    <style:style style:name="表格4.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7" style:family="table-row">
      <style:table-row-properties style:min-row-height="1.249cm" style:keep-together="false" fo:keep-together="always"/>
    </style:style>
    <style:style style:name="表格4.8" style:family="table-row">
      <style:table-row-properties style:min-row-height="4.429cm" style:keep-together="false" fo:keep-together="always"/>
    </style:style>
    <style:style style:name="表格4.9" style:family="table-row">
      <style:table-row-properties style:min-row-height="2.499cm" style:keep-together="false" fo:keep-together="always"/>
    </style:style>
    <style:style style:name="表格4.10" style:family="table-row">
      <style:table-row-properties style:min-row-height="2.185cm" style:keep-together="false" fo:keep-together="always"/>
    </style:style>
    <style:style style:name="表格5" style:family="table">
      <style:table-properties style:width="21.34cm" fo:margin-left="-0.058cm" table:align="left" style:writing-mode="lr-tb"/>
    </style:style>
    <style:style style:name="表格5.A" style:family="table-column">
      <style:table-column-properties style:column-width="1.319cm"/>
    </style:style>
    <style:style style:name="表格5.B" style:family="table-column">
      <style:table-column-properties style:column-width="1.27cm"/>
    </style:style>
    <style:style style:name="表格5.C" style:family="table-column">
      <style:table-column-properties style:column-width="0.635cm"/>
    </style:style>
    <style:style style:name="表格5.E" style:family="table-column">
      <style:table-column-properties style:column-width="0.953cm"/>
    </style:style>
    <style:style style:name="表格5.G" style:family="table-column">
      <style:table-column-properties style:column-width="2.223cm"/>
    </style:style>
    <style:style style:name="表格5.I" style:family="table-column">
      <style:table-column-properties style:column-width="1.905cm"/>
    </style:style>
    <style:style style:name="表格5.J" style:family="table-column">
      <style:table-column-properties style:column-width="1.588cm"/>
    </style:style>
    <style:style style:name="表格5.K" style:family="table-column">
      <style:table-column-properties style:column-width="4.128cm"/>
    </style:style>
    <style:style style:name="表格5.L" style:family="table-column">
      <style:table-column-properties style:column-width="4.145cm"/>
    </style:style>
    <style:style style:name="表格5.1" style:family="table-row">
      <style:table-row-properties style:min-row-height="1.288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L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547cm" style:keep-together="false" fo:keep-together="always"/>
    </style:style>
    <style:style style:name="表格5.3" style:family="table-row">
      <style:table-row-properties style:min-row-height="1.887cm" style:keep-together="false" fo:keep-together="always"/>
    </style:style>
    <style:style style:name="表格5.4" style:family="table-row">
      <style:table-row-properties style:min-row-height="5.973cm" style:keep-together="false" fo:keep-together="always"/>
    </style:style>
    <style:style style:name="表格5.B4" style:family="table-cell">
      <style:table-cell-properties style:vertical-align="top" fo:padding-left="0.049cm" fo:padding-right="0.049cm" fo:padding-top="0cm" fo:padding-bottom="0cm" fo:border="0.018cm solid #000000" style:writing-mode="lr-tb"/>
    </style:style>
    <style:style style:name="表格5.5" style:family="table-row">
      <style:table-row-properties style:min-row-height="4.103cm" style:keep-together="false" fo:keep-together="always"/>
    </style:style>
    <style:style style:name="表格5.6" style:family="table-row">
      <style:table-row-properties style:min-row-height="1.57cm" style:keep-together="false" fo:keep-together="always"/>
    </style:style>
    <style:style style:name="表格5.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7" style:family="table-row">
      <style:table-row-properties style:min-row-height="4.429cm" style:keep-together="false" fo:keep-together="always"/>
    </style:style>
    <style:style style:name="表格5.8" style:family="table-row">
      <style:table-row-properties style:min-row-height="2.499cm" style:keep-together="false" fo:keep-together="always"/>
    </style:style>
    <style:style style:name="表格5.9" style:family="table-row">
      <style:table-row-properties style:min-row-height="2.185cm" style:keep-together="false" fo:keep-together="always"/>
    </style:style>
    <style:style style:name="表格6" style:family="table">
      <style:table-properties style:width="21.34cm" fo:margin-left="-0.058cm" table:align="left" style:writing-mode="lr-tb"/>
    </style:style>
    <style:style style:name="表格6.A" style:family="table-column">
      <style:table-column-properties style:column-width="1.319cm"/>
    </style:style>
    <style:style style:name="表格6.B" style:family="table-column">
      <style:table-column-properties style:column-width="1.27cm"/>
    </style:style>
    <style:style style:name="表格6.C" style:family="table-column">
      <style:table-column-properties style:column-width="0.635cm"/>
    </style:style>
    <style:style style:name="表格6.E" style:family="table-column">
      <style:table-column-properties style:column-width="0.953cm"/>
    </style:style>
    <style:style style:name="表格6.G" style:family="table-column">
      <style:table-column-properties style:column-width="2.223cm"/>
    </style:style>
    <style:style style:name="表格6.I" style:family="table-column">
      <style:table-column-properties style:column-width="1.905cm"/>
    </style:style>
    <style:style style:name="表格6.J" style:family="table-column">
      <style:table-column-properties style:column-width="1.588cm"/>
    </style:style>
    <style:style style:name="表格6.K" style:family="table-column">
      <style:table-column-properties style:column-width="4.128cm"/>
    </style:style>
    <style:style style:name="表格6.L" style:family="table-column">
      <style:table-column-properties style:column-width="4.145cm"/>
    </style:style>
    <style:style style:name="表格6.1" style:family="table-row">
      <style:table-row-properties style:min-row-height="1.288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L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1.547cm" style:keep-together="false" fo:keep-together="always"/>
    </style:style>
    <style:style style:name="表格6.3" style:family="table-row">
      <style:table-row-properties style:min-row-height="1.887cm" style:keep-together="false" fo:keep-together="always"/>
    </style:style>
    <style:style style:name="表格6.4" style:family="table-row">
      <style:table-row-properties style:min-row-height="3.764cm" style:keep-together="false" fo:keep-together="always"/>
    </style:style>
    <style:style style:name="表格6.B4" style:family="table-cell">
      <style:table-cell-properties style:vertical-align="top" fo:padding-left="0.049cm" fo:padding-right="0.049cm" fo:padding-top="0cm" fo:padding-bottom="0cm" fo:border="0.018cm solid #000000" style:writing-mode="lr-tb"/>
    </style:style>
    <style:style style:name="表格6.5" style:family="table-row">
      <style:table-row-properties style:min-row-height="1.326cm" style:keep-together="false" fo:keep-together="always"/>
    </style:style>
    <style:style style:name="表格6.6" style:family="table-row">
      <style:table-row-properties style:min-row-height="1.57cm" style:keep-together="false" fo:keep-together="always"/>
    </style:style>
    <style:style style:name="表格6.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6.8" style:family="table-row">
      <style:table-row-properties style:min-row-height="4.429cm" style:keep-together="false" fo:keep-together="always"/>
    </style:style>
    <style:style style:name="表格6.9" style:family="table-row">
      <style:table-row-properties style:min-row-height="2.499cm" style:keep-together="false" fo:keep-together="always"/>
    </style:style>
    <style:style style:name="表格6.10" style:family="table-row">
      <style:table-row-properties style:min-row-height="2.185cm" style:keep-together="false" fo:keep-together="always"/>
    </style:style>
    <style:style style:name="表格7" style:family="table">
      <style:table-properties style:width="21.34cm" fo:margin-left="-0.058cm" table:align="left" style:writing-mode="lr-tb"/>
    </style:style>
    <style:style style:name="表格7.A" style:family="table-column">
      <style:table-column-properties style:column-width="1.319cm"/>
    </style:style>
    <style:style style:name="表格7.B" style:family="table-column">
      <style:table-column-properties style:column-width="1.27cm"/>
    </style:style>
    <style:style style:name="表格7.C" style:family="table-column">
      <style:table-column-properties style:column-width="0.635cm"/>
    </style:style>
    <style:style style:name="表格7.E" style:family="table-column">
      <style:table-column-properties style:column-width="0.953cm"/>
    </style:style>
    <style:style style:name="表格7.G" style:family="table-column">
      <style:table-column-properties style:column-width="2.223cm"/>
    </style:style>
    <style:style style:name="表格7.I" style:family="table-column">
      <style:table-column-properties style:column-width="1.905cm"/>
    </style:style>
    <style:style style:name="表格7.J" style:family="table-column">
      <style:table-column-properties style:column-width="1.588cm"/>
    </style:style>
    <style:style style:name="表格7.K" style:family="table-column">
      <style:table-column-properties style:column-width="4.128cm"/>
    </style:style>
    <style:style style:name="表格7.L" style:family="table-column">
      <style:table-column-properties style:column-width="4.145cm"/>
    </style:style>
    <style:style style:name="表格7.1" style:family="table-row">
      <style:table-row-properties style:min-row-height="1.288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L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1.547cm" style:keep-together="false" fo:keep-together="always"/>
    </style:style>
    <style:style style:name="表格7.3" style:family="table-row">
      <style:table-row-properties style:min-row-height="1.887cm" style:keep-together="false" fo:keep-together="always"/>
    </style:style>
    <style:style style:name="表格7.4" style:family="table-row">
      <style:table-row-properties style:min-row-height="5.655cm" style:keep-together="false" fo:keep-together="always"/>
    </style:style>
    <style:style style:name="表格7.B4" style:family="table-cell">
      <style:table-cell-properties style:vertical-align="top" fo:padding-left="0.049cm" fo:padding-right="0.049cm" fo:padding-top="0cm" fo:padding-bottom="0cm" fo:border="0.018cm solid #000000" style:writing-mode="lr-tb"/>
    </style:style>
    <style:style style:name="表格7.5" style:family="table-row">
      <style:table-row-properties style:min-row-height="4.103cm" style:keep-together="false" fo:keep-together="always"/>
    </style:style>
    <style:style style:name="表格7.6" style:family="table-row">
      <style:table-row-properties style:min-row-height="1.57cm" style:keep-together="false" fo:keep-together="always"/>
    </style:style>
    <style:style style:name="表格7.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7" style:family="table-row">
      <style:table-row-properties style:min-row-height="4.429cm" style:keep-together="false" fo:keep-together="always"/>
    </style:style>
    <style:style style:name="表格7.8" style:family="table-row">
      <style:table-row-properties style:min-row-height="2.499cm" style:keep-together="false" fo:keep-together="always"/>
    </style:style>
    <style:style style:name="表格7.9" style:family="table-row">
      <style:table-row-properties style:min-row-height="2.185cm" style:keep-together="false"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811cm"/>
      <style:text-properties style:font-name="標楷體" fo:font-size="14pt" style:font-name-asian="標楷體" style:font-size-asian="14pt" style:font-name-complex="標楷體"/>
    </style:style>
    <style:style style:name="P3" style:family="paragraph" style:parent-style-name="Standard">
      <style:paragraph-properties fo:line-height="0.917cm"/>
      <style:text-properties style:font-name="標楷體" fo:font-size="14pt" style:font-name-asian="標楷體" style:font-size-asian="14pt" style:font-name-complex="標楷體"/>
    </style:style>
    <style:style style:name="P4"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67cm"/>
      <style:text-properties style:font-name="標楷體" fo:font-size="14pt" style:font-name-asian="標楷體" style:font-size-asian="14pt" style:font-name-complex="標楷體"/>
    </style:style>
    <style:style style:name="P14"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fo:background-color="#d8d8d8" style:font-name-asian="標楷體" style:font-size-asian="14pt" style:font-name-complex="標楷體"/>
    </style:style>
    <style:style style:name="P21" style:family="paragraph" style:parent-style-name="Standard">
      <style:paragraph-properties fo:line-height="0.706cm"/>
      <style:text-properties style:font-name="標楷體" fo:font-size="14pt" style:letter-kerning="true" style:font-name-asian="標楷體" style:font-size-asian="14pt"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list-style-name="WW8Num12">
      <style:text-properties style:font-name="標楷體" style:font-name-asian="標楷體" style:font-name-complex="標楷體"/>
    </style:style>
    <style:style style:name="P24" style:family="paragraph" style:parent-style-name="Standard" style:list-style-name="WW8Num5">
      <style:text-properties style:font-name="標楷體" style:font-name-asian="標楷體" style:font-name-complex="標楷體"/>
    </style:style>
    <style:style style:name="P25" style:family="paragraph" style:parent-style-name="Standard" style:list-style-name="WW8Num9">
      <style:text-properties style:font-name="標楷體" style:font-name-asian="標楷體" style:font-name-complex="標楷體"/>
    </style:style>
    <style:style style:name="P26" style:family="paragraph" style:parent-style-name="Standard" style:list-style-name="WW8Num10">
      <style:text-properties style:font-name="標楷體" style:font-name-asian="標楷體" style:font-name-complex="標楷體"/>
    </style:style>
    <style:style style:name="P27" style:family="paragraph" style:parent-style-name="Standard">
      <style:paragraph-properties fo:line-height="0.776cm"/>
    </style:style>
    <style:style style:name="P28" style:family="paragraph" style:parent-style-name="Standard">
      <style:text-properties fo:font-size="14pt" style:font-size-asian="14pt"/>
    </style:style>
    <style:style style:name="P29" style:family="paragraph" style:parent-style-name="Standard">
      <style:paragraph-properties fo:line-height="1.058cm"/>
      <style:text-properties fo:font-size="14pt" style:font-name-asian="標楷體" style:font-size-asian="14pt"/>
    </style:style>
    <style:style style:name="P30" style:family="paragraph" style:parent-style-name="Standard">
      <style:text-properties fo:font-size="16pt" style:font-name-asian="標楷體" style:font-size-asian="16pt"/>
    </style:style>
    <style:style style:name="P31" style:family="paragraph" style:parent-style-name="Standard">
      <style:paragraph-properties fo:line-height="0.776cm"/>
      <style:text-properties fo:font-size="16pt" style:font-name-asian="標楷體" style:font-size-asian="16pt"/>
    </style:style>
    <style:style style:name="P32" style:family="paragraph" style:parent-style-name="Standard">
      <style:text-properties fo:font-size="16pt" style:font-name-asian="標楷體" style:font-size-asian="16pt" style:font-size-complex="16pt"/>
    </style:style>
    <style:style style:name="P33" style:family="paragraph" style:parent-style-name="Standard">
      <style:paragraph-properties fo:line-height="0.706cm"/>
    </style:style>
    <style:style style:name="P34" style:family="paragraph" style:parent-style-name="Standard">
      <style:paragraph-properties fo:line-height="0.67cm"/>
    </style:style>
    <style:style style:name="P35" style:family="paragraph" style:parent-style-name="Standard" style:list-style-name="WW8Num12"/>
    <style:style style:name="P36" style:family="paragraph" style:parent-style-name="Standard" style:list-style-name="WW8Num5"/>
    <style:style style:name="P37" style:family="paragraph" style:parent-style-name="Standard">
      <style:paragraph-properties fo:line-height="1.058cm"/>
    </style:style>
    <style:style style:name="P38" style:family="paragraph" style:parent-style-name="Standard">
      <style:paragraph-properties style:snap-to-layout-grid="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9" style:family="paragraph" style:parent-style-name="Standard">
      <style:paragraph-properties fo:line-height="0.67cm"/>
      <style:text-properties fo:color="#ff0000" style:font-name="標楷體" fo:font-size="14pt" style:text-underline-style="solid" style:text-underline-width="auto" style:text-underline-color="font-color" style:font-name-asian="標楷體" style:font-size-asian="14pt" style:font-name-complex="標楷體"/>
    </style:style>
    <style:style style:name="P40" style:family="paragraph" style:parent-style-name="Standard">
      <style:paragraph-properties fo:line-height="0.67cm" fo:text-align="center" style:justify-single-word="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1" style:family="paragraph" style:parent-style-name="Standard">
      <style:text-properties fo:color="#999999" style:font-name="標楷體" fo:font-size="14pt" style:font-name-asian="標楷體" style:font-size-asian="14pt" style:font-name-complex="標楷體"/>
    </style:style>
    <style:style style:name="P42" style:family="paragraph" style:parent-style-name="Standard">
      <style:paragraph-properties fo:text-align="center" style:justify-single-word="false"/>
    </style:style>
    <style:style style:name="P43" style:family="paragraph" style:parent-style-name="Standard">
      <style:paragraph-properties fo:margin-left="8.373cm" fo:margin-right="0cm" fo:line-height="0.423cm" fo:text-indent="0cm" style:auto-text-indent="false"/>
    </style:style>
    <style:style style:name="P44" style:family="paragraph" style:parent-style-name="Standard">
      <style:paragraph-properties fo:margin-left="8.373cm" fo:margin-right="0cm" fo:line-height="0.423cm" fo:text-indent="0cm" style:auto-text-indent="false"/>
      <style:text-properties fo:font-size="8pt" style:font-name-asian="標楷體" style:font-size-asian="8pt" style:font-size-complex="8pt"/>
    </style:style>
    <style:style style:name="P45" style:family="paragraph" style:parent-style-name="Standard">
      <style:paragraph-properties fo:margin-left="0.988cm" fo:margin-right="0cm" fo:line-height="0.776cm" fo:text-indent="-0.988cm" style:auto-text-indent="false"/>
    </style:style>
    <style:style style:name="P46" style:family="paragraph" style:parent-style-name="Standard">
      <style:paragraph-properties fo:margin-left="0.988cm" fo:margin-right="0cm" fo:line-height="0.776cm" fo:text-align="justify" style:justify-single-word="false" fo:text-indent="-0.988cm" style:auto-text-indent="false"/>
    </style:style>
    <style:style style:name="P47" style:family="paragraph" style:parent-style-name="Standard">
      <style:paragraph-properties fo:margin-left="0.988cm" fo:margin-right="0cm" fo:line-height="0.776cm" fo:text-indent="-0.988cm" style:auto-text-indent="false"/>
      <style:text-properties fo:font-size="14pt" style:font-name-asian="標楷體" style:font-size-asian="14pt"/>
    </style:style>
    <style:style style:name="P48" style:family="paragraph" style:parent-style-name="Standard">
      <style:paragraph-properties fo:margin-left="0.988cm" fo:margin-right="0cm" fo:line-height="0.706cm" fo:text-indent="-0.988cm" style:auto-text-indent="false"/>
    </style:style>
    <style:style style:name="P49"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82cm" fo:margin-right="0cm" fo:line-height="0.776cm" fo:text-indent="-0.483cm" style:auto-text-indent="false"/>
      <style:text-properties fo:font-size="14pt" style:font-name-asian="標楷體" style:font-size-asian="14pt"/>
    </style:style>
    <style:style style:name="P53" style:family="paragraph" style:parent-style-name="Standard">
      <style:paragraph-properties fo:margin-left="1.995cm" fo:margin-right="0cm" fo:line-height="0.776cm" fo:text-indent="-1.496cm" style:auto-text-indent="false"/>
      <style:text-properties fo:font-size="14pt" style:font-name-asian="標楷體" style:font-size-asian="14pt"/>
    </style:style>
    <style:style style:name="P54" style:family="paragraph" style:parent-style-name="Standard">
      <style:paragraph-properties fo:margin-left="1.998cm" fo:margin-right="0cm" fo:line-height="0.776cm" fo:text-indent="-1.482cm" style:auto-text-indent="false"/>
    </style:style>
    <style:style style:name="P55" style:family="paragraph" style:parent-style-name="Standard">
      <style:paragraph-properties fo:margin-left="1.998cm" fo:margin-right="0cm" fo:line-height="0.776cm" fo:text-indent="-1.482cm" style:auto-text-indent="false"/>
      <style:text-properties fo:font-size="14pt" style:font-name-asian="標楷體" style:font-size-asian="14pt"/>
    </style:style>
    <style:style style:name="P56" style:family="paragraph" style:parent-style-name="Standard">
      <style:paragraph-properties fo:margin-left="0.986cm" fo:margin-right="0cm" fo:line-height="0.776cm" fo:text-indent="0.011cm" style:auto-text-indent="false"/>
      <style:text-properties fo:font-size="14pt" style:font-name-asian="標楷體" style:font-size-asian="14pt"/>
    </style:style>
    <style:style style:name="P57" style:family="paragraph" style:parent-style-name="Standard">
      <style:paragraph-properties fo:margin-left="1.432cm" fo:margin-right="0cm" fo:line-height="0.776cm" fo:text-indent="-1.432cm" style:auto-text-indent="false"/>
      <style:text-properties fo:font-size="14pt" style:font-name-asian="標楷體" style:font-size-asian="14pt"/>
    </style:style>
    <style:style style:name="P58" style:family="paragraph" style:parent-style-name="Standard">
      <style:paragraph-properties fo:margin-left="0.199cm" fo:margin-right="0.199cm" fo:line-height="0.847cm" fo:text-align="center" style:justify-single-word="false" fo:text-indent="0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199cm" fo:margin-right="0.199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margin-left="0.931cm" fo:margin-right="0cm" fo:line-height="0.706cm" fo:text-indent="0cm" style:auto-text-indent="false"/>
      <style:text-properties style:font-name="標楷體" fo:font-size="14pt" style:letter-kerning="true" style:font-name-asian="標楷體" style:font-size-asian="14pt" style:font-name-complex="標楷體"/>
    </style:style>
    <style:style style:name="P61" style:family="paragraph" style:parent-style-name="Standard">
      <style:paragraph-properties fo:margin-left="0cm" fo:margin-right="0cm" fo:line-height="0.917cm" fo:text-indent="3.493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0cm" fo:margin-right="0cm" fo:line-height="0.917cm" fo:text-align="justify" fo:text-align-last="justify" style:justify-single-word="false" fo:text-indent="0.723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2.459cm" fo:margin-right="0cm" fo:line-height="0.635cm" fo:text-align="justify" fo:text-align-last="justify" style:justify-single-word="false" fo:text-indent="-2.459cm" style:auto-text-indent="false"/>
      <style:text-properties style:font-name="標楷體" fo:font-size="14pt" style:letter-kerning="true" style:font-name-asian="標楷體" style:font-size-asian="14pt" style:font-name-complex="標楷體" style:font-size-complex="14pt"/>
    </style:style>
    <style:style style:name="P64" style:family="paragraph" style:parent-style-name="Standard">
      <style:paragraph-properties fo:margin-left="2.459cm" fo:margin-right="0cm" fo:line-height="0.635cm" fo:text-align="center" style:justify-single-word="false" fo:text-indent="-2.459cm" style:auto-text-indent="false"/>
      <style:text-properties style:font-name="標楷體" fo:font-size="14pt" style:letter-kerning="true" style:font-name-asian="標楷體" style:font-size-asian="14pt" style:font-name-complex="標楷體" style:font-size-complex="14pt"/>
    </style:style>
    <style:style style:name="P65" style:family="paragraph" style:parent-style-name="Standard" style:list-style-name="WW8Num15">
      <style:paragraph-properties fo:margin-top="0cm" fo:margin-bottom="0.212cm" fo:line-height="0.635cm" fo:text-align="justify" style:justify-single-word="false"/>
    </style:style>
    <style:style style:name="P66" style:family="paragraph" style:parent-style-name="Standard" style:list-style-name="WW8Num3">
      <style:paragraph-properties fo:margin-top="0cm" fo:margin-bottom="0.212cm" fo:line-height="0.635cm" fo:text-align="justify" style:justify-single-word="false"/>
    </style:style>
    <style:style style:name="P67" style:family="paragraph" style:parent-style-name="Standard" style:list-style-name="WW8Num7">
      <style:paragraph-properties fo:margin-top="0cm" fo:margin-bottom="0.212cm" fo:line-height="0.635cm" fo:text-align="justify" style:justify-single-word="false"/>
    </style:style>
    <style:style style:name="P68" style:family="paragraph" style:parent-style-name="Standard" style:list-style-name="WW8Num16">
      <style:paragraph-properties fo:margin-top="0cm" fo:margin-bottom="0.212cm" fo:line-height="0.635cm" fo:text-align="justify" style:justify-single-word="false"/>
    </style:style>
    <style:style style:name="P69" style:family="paragraph" style:parent-style-name="Standard" style:list-style-name="WW8Num17">
      <style:paragraph-properties fo:margin-top="0cm" fo:margin-bottom="0.212cm" fo:line-height="0.635cm" fo:text-align="justify" style:justify-single-word="false"/>
    </style:style>
    <style:style style:name="P70" style:family="paragraph" style:parent-style-name="Standard" style:list-style-name="WW8Num8">
      <style:paragraph-properties fo:margin-top="0cm" fo:margin-bottom="0.212cm" fo:line-height="0.635cm" fo:text-align="justify" style:justify-single-word="false"/>
    </style:style>
    <style:style style:name="P71" style:family="paragraph" style:parent-style-name="Standard">
      <style:paragraph-properties fo:margin-top="0cm" fo:margin-bottom="0.212cm" fo:line-height="0.635cm" fo:text-align="justify" style:justify-single-word="false"/>
      <style:text-properties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15">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4">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3">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7">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list-style-name="WW8Num16">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17">
      <style:paragraph-properties fo:margin-top="0cm" fo:margin-bottom="0.212cm" fo:line-height="0.635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14">
      <style:paragraph-properties fo:margin-top="0cm" fo:margin-bottom="0.212cm"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0" style:family="paragraph" style:parent-style-name="Standard" style:list-style-name="WW8Num8">
      <style:paragraph-properties fo:margin-top="0cm" fo:margin-bottom="0.212cm"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1" style:family="paragraph" style:parent-style-name="Standard">
      <style:paragraph-properties fo:margin-left="1.956cm" fo:margin-right="0cm" fo:line-height="0.776cm" fo:text-indent="-1.249cm" style:auto-text-indent="false"/>
    </style:style>
    <style:style style:name="P82" style:family="paragraph" style:parent-style-name="Standard">
      <style:paragraph-properties fo:margin-left="1.956cm" fo:margin-right="0cm" fo:line-height="0.776cm" fo:text-indent="-1.249cm" style:auto-text-indent="false"/>
      <style:text-properties fo:font-size="14pt" style:font-name-asian="標楷體" style:font-size-asian="14pt"/>
    </style:style>
    <style:style style:name="P83" style:family="paragraph" style:parent-style-name="Standard">
      <style:paragraph-properties fo:margin-left="1.956cm" fo:margin-right="0cm" fo:line-height="0.776cm" fo:text-indent="-1.249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245cm" fo:margin-right="0cm" fo:line-height="0.776cm" fo:text-indent="-1.496cm" style:auto-text-indent="false"/>
    </style:style>
    <style:style style:name="P85" style:family="paragraph" style:parent-style-name="Standard">
      <style:paragraph-properties fo:margin-left="2.245cm" fo:margin-right="0cm" fo:line-height="0.776cm" fo:text-indent="-1.496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244cm" fo:margin-right="0cm" fo:line-height="0.776cm" fo:text-indent="-1.245cm" style:auto-text-indent="false"/>
    </style:style>
    <style:style style:name="P87" style:family="paragraph" style:parent-style-name="Standard">
      <style:paragraph-properties fo:margin-left="2.461cm" fo:margin-right="0cm" fo:line-height="0.776cm" fo:text-indent="-1.496cm" style:auto-text-indent="false"/>
    </style:style>
    <style:style style:name="P88" style:family="paragraph" style:parent-style-name="Standard">
      <style:paragraph-properties fo:margin-left="1.905cm" fo:margin-right="0cm" fo:line-height="0.776cm" fo:text-indent="-1.48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249cm" fo:margin-right="0cm" fo:line-height="0.776cm" fo:text-indent="-1.496cm" style:auto-text-indent="false"/>
    </style:style>
    <style:style style:name="P90" style:family="paragraph" style:parent-style-name="Standard">
      <style:paragraph-properties fo:margin-left="2.249cm" fo:margin-right="0cm" fo:line-height="0.776cm" fo:text-indent="-1.496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998cm" fo:margin-right="0cm" fo:margin-top="0cm" fo:margin-bottom="0.212cm" fo:line-height="0.635cm" fo:text-align="justify" style:justify-single-word="false" fo:text-indent="-0.998cm" style:auto-text-indent="false"/>
    </style:style>
    <style:style style:name="P92" style:family="paragraph" style:parent-style-name="Standard">
      <style:paragraph-properties fo:margin-left="2.245cm" fo:margin-right="0cm" fo:margin-top="0cm" fo:margin-bottom="0.212cm" fo:line-height="0.635cm" fo:text-align="justify" style:justify-single-word="false" fo:text-indent="-1.501cm" style:auto-text-indent="false"/>
    </style:style>
    <style:style style:name="P93" style:family="paragraph" style:parent-style-name="Standard">
      <style:paragraph-properties fo:margin-left="2.245cm" fo:margin-right="0cm" fo:margin-top="0cm" fo:margin-bottom="0.212cm" fo:line-height="0.635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958cm" fo:margin-right="0cm" fo:margin-top="0cm" fo:margin-bottom="0.212cm" fo:line-height="0.635cm" fo:text-align="justify" style:justify-single-word="false" fo:text-indent="-0.958cm" style:auto-text-indent="false"/>
    </style:style>
    <style:style style:name="P95" style:family="paragraph" style:parent-style-name="Standard">
      <style:paragraph-properties fo:margin-left="0.958cm" fo:margin-right="0cm" fo:margin-top="0cm" fo:margin-bottom="0.212cm" fo:line-height="0.635cm" fo:text-align="justify" style:justify-single-word="false" fo:text-indent="-0.958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961cm" fo:margin-right="0cm" fo:margin-top="0cm" fo:margin-bottom="0.212cm" fo:line-height="0.635cm" fo:text-align="justify" style:justify-single-word="false" fo:text-indent="-1.259cm" style:auto-text-indent="false"/>
    </style:style>
    <style:style style:name="P97" style:family="paragraph" style:parent-style-name="Standard">
      <style:paragraph-properties fo:margin-left="1.961cm" fo:margin-right="0cm" fo:margin-top="0cm" fo:margin-bottom="0.212cm" fo:line-height="0.635cm" fo:text-align="justify" style:justify-single-word="false" fo:text-indent="-1.259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998cm" fo:margin-right="0cm" fo:margin-top="0cm" fo:margin-bottom="0.212cm" fo:line-height="0.635cm" fo:text-align="justify" style:justify-single-word="false" fo:text-indent="0.002cm" style:auto-text-indent="false"/>
    </style:style>
    <style:style style:name="P99" style:family="paragraph" style:parent-style-name="Standard">
      <style:paragraph-properties fo:margin-left="0.956cm" fo:margin-right="0cm" fo:margin-top="0cm" fo:margin-bottom="0.212cm" fo:line-height="0.635cm" fo:text-align="justify" style:justify-single-word="false" fo:text-indent="0.004cm" style:auto-text-indent="false"/>
    </style:style>
    <style:style style:name="P100" style:family="paragraph" style:parent-style-name="Standard">
      <style:paragraph-properties fo:margin-left="1.457cm" fo:margin-right="0cm" fo:line-height="0.776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459cm" fo:margin-right="0cm" fo:line-height="0.77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96cm" fo:margin-right="0cm" fo:margin-top="0cm" fo:margin-bottom="0.212cm" fo:line-height="0.635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494cm" fo:margin-right="0cm" fo:margin-top="0cm" fo:margin-bottom="0.212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6" style:family="paragraph" style:parent-style-name="Standard">
      <style:paragraph-properties fo:margin-left="1.764cm" fo:margin-right="0cm" fo:line-height="1.058cm" fo:text-align="justify" style:justify-single-word="false" fo:text-indent="-1.129cm" style:auto-text-indent="false">
        <style:tab-stops>
          <style:tab-stop style:position="2.858cm"/>
        </style:tab-stops>
      </style:paragraph-properties>
      <style:text-properties style:font-name="標楷體" fo:font-size="16pt" style:font-name-asian="標楷體" style:font-size-asian="16pt" style:font-name-complex="標楷體"/>
    </style:style>
    <style:style style:name="P107" style:family="paragraph" style:parent-style-name="Standard" style:master-page-name="Standard">
      <style:paragraph-properties style:page-number="auto"/>
      <style:text-properties style:font-name="標楷體" fo:font-size="18pt" style:font-name-asian="標楷體" style:font-size-asian="18pt" style:font-name-complex="標楷體"/>
    </style:style>
    <style:style style:name="P108" style:family="paragraph" style:parent-style-name="Standard" style:master-page-name="轉換_20_1">
      <style:paragraph-properties fo:line-height="0.776cm" style:page-number="auto"/>
      <style:text-properties fo:font-size="16pt" style:font-name-asian="標楷體" style:font-size-asian="16pt"/>
    </style:style>
    <style:style style:name="P109" style:family="paragraph" style:parent-style-name="Standard" style:master-page-name="轉換_20_2">
      <style:paragraph-properties fo:text-align="justify" style:justify-single-word="false" style:page-number="1"/>
      <style:text-properties fo:font-size="16pt" style:font-name-asian="標楷體" style:font-size-asian="16pt"/>
    </style:style>
    <style:style style:name="P110" style:family="paragraph" style:parent-style-name="Standard" style:master-page-name="轉換_20_3">
      <style:paragraph-properties fo:line-height="0.776cm" style:page-number="auto"/>
    </style:style>
    <style:style style:name="P111" style:family="paragraph" style:parent-style-name="Standard" style:master-page-name="轉換_20_4">
      <style:paragraph-properties fo:text-align="justify" style:justify-single-word="false" style:page-number="auto"/>
    </style:style>
    <style:style style:name="P112" style:family="paragraph" style:parent-style-name="Footer">
      <style:paragraph-properties fo:text-align="center" style:justify-single-word="false"/>
    </style:style>
    <style:style style:name="P113" style:family="paragraph" style:parent-style-name="本文_20_2">
      <style:paragraph-properties fo:line-height="0.847cm"/>
    </style:style>
    <style:style style:name="P114" style:family="paragraph" style:parent-style-name="標題-1">
      <style:paragraph-properties fo:margin-top="0cm" fo:margin-bottom="0cm" fo:line-height="0.706cm" fo:text-align="center" style:justify-single-word="false" fo:break-before="pag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fo:font-size="14pt" style:letter-kerning="true"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letter-kerning="true" style:font-size-asian="16pt" style:font-name-complex="標楷體" style:font-size-complex="16pt"/>
    </style:style>
    <style:style style:name="T13" style:family="text">
      <style:text-properties style:font-name="標楷體" fo:font-size="16pt" style:letter-kerning="true" style:font-size-asian="16pt" style:font-name-complex="標楷體" style:font-size-complex="16pt"/>
    </style:style>
    <style:style style:name="T14" style:family="text">
      <style:text-properties fo:font-size="8pt" style:font-name-asian="標楷體" style:font-size-asian="8pt" style:font-size-complex="8pt"/>
    </style:style>
    <style:style style:name="T15" style:family="text">
      <style:text-properties fo:font-size="8pt" style:font-name-asian="標楷體" style:font-size-asian="8pt" style:font-size-complex="8pt"/>
    </style:style>
    <style:style style:name="T16" style:family="text">
      <style:text-properties fo:font-size="14pt" style:font-name-asian="標楷體" style:font-size-asian="14pt"/>
    </style:style>
    <style:style style:name="T17" style:family="text">
      <style:text-properties fo:font-size="16pt" style:font-name-asian="標楷體" style:font-size-asian="16pt"/>
    </style:style>
    <style:style style:name="T18"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000000" fo:font-size="14pt" style:font-name-asian="標楷體" style:font-size-asian="14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中華民國地政貢獻獎選拔要點</text:p>
      <text:p text:style-name="P44">中華民國85年7月30日台內地字第8584502號函訂定</text:p>
      <text:p text:style-name="P44">中華民國86年5月19日台內地字第8677881號函修正</text:p>
      <text:p text:style-name="P44">中華民國87年5月13日台內地字第8786384號函修正第4點、第6點至第11點及附件</text:p>
      <text:p text:style-name="P44">中華民國88年9月9日台內地字第8893653號函修正第2點、第5點至第9點</text:p>
      <text:p text:style-name="P44">中華民國90年6月26日台內地字第9065226號函修正全文</text:p>
      <text:p text:style-name="P44">中華民國93年6月24日台內地字第0930074685號函修正第4點、第5點、第6點、第7點、第11點</text:p>
      <text:p text:style-name="P44">中華民國95年6月23日台內地字第09501065671號函修正第3點、第9點及第7點附件一、附件二</text:p>
      <text:p text:style-name="P44">中華民國102年2月6日內授中辦地字第1026650259號函修正第 3 點、第 9 點</text:p>
      <text:p text:style-name="P43"><text:span text:style-name="T14">中華民國104年3月17日台內地字第1041302004號函修正第 7 點</text:span></text:p>
      <text:p text:style-name="P43"><text:span text:style-name="T14">中華民國105年5月10日台內地字第10513039201號函修正全文</text:span></text:p>
      <text:p text:style-name="P47">一、為表彰對地政業務有特殊或重大貢獻之人員，以作為地政從業人員之楷模，特訂定本要點。</text:p>
      <text:p text:style-name="P47">二、地政貢獻獎之參選對象如下：</text:p>
      <text:p text:style-name="P52">（一）各級地政機關從業人員。</text:p>
      <text:p text:style-name="P52">（二）其他政府機關（構）從事地政有關業務人員。</text:p>
      <text:p text:style-name="P52">（三）從事地政有關學術及法規研究之人員。</text:p>
      <text:p text:style-name="P52">（四）從事民間有關地政服務業人員。</text:p>
      <text:p text:style-name="P47">三、候選人應有下列具體貢獻或事蹟之一，並於最近十年內未有刑案紀錄、懲戒處分或最近五年內平時考核未受記過以上之處分，且非通緝中者：</text:p>
      <text:p text:style-name="P53">（一）推行土地政策具有重大貢獻。</text:p>
      <text:p text:style-name="P53">（二）研究地政問題，並提出解決問題方案，經採納實施，確具成效，具有重大貢獻。</text:p>
      <text:p text:style-name="P53">（三）對地政制度之創新或地政業務之革新，具有重大貢獻。</text:p>
      <text:p text:style-name="P53">（四）辦理地政業務重大案件，有傑出表現，對國家或社會有特殊貢獻。</text:p>
      <text:p text:style-name="P53">（五）對地政學術及法規之研究或著作，經審定或採行，具有重大貢獻。</text:p>
      <text:p text:style-name="P53">（六）從事民間有關地政服務業，促進社會建設有傑出貢獻。</text:p>
      <text:p text:style-name="P53">（七）對宣揚我國土地改革成就，促進國際合作關係，具有重大貢獻。</text:p>
      <text:p text:style-name="P53">（八）查舉虛偽詐騙之地政相關案件或舉發弊端、革除積弊，對維護社會安寧或澄清吏治有重大貢獻。</text:p>
      <text:p text:style-name="P53">（九）其他對地政業務具特殊或重大貢獻。</text:p>
      <text:p text:style-name="P47">四、地政貢獻獎之候選人應由下列單位推薦，各單位推薦名額最高以三人為限：</text:p>
      <text:p text:style-name="P53">（一）政府機關（構）。</text:p>
      <text:p text:style-name="P53">（二）大專院校相關科、系所或學術團體。</text:p>
      <text:p text:style-name="P53"><text:soft-page-break/>（三）地政相關人民團體，其設有全國聯合會者，由全國聯合會推薦。</text:p>
      <text:p text:style-name="P47">五、各單位推薦候選人應依下列原則為之：</text:p>
      <text:p text:style-name="P55">（一）推薦單位不得推薦本單位首長及直屬上級單位人員。</text:p>
      <text:p text:style-name="P55">（二）上級單位得推薦下級單位之首長或主管人員。</text:p>
      <text:p text:style-name="P55">（三）政府機關（構）之現職人員應由其服務機關（構）推薦。但直轄市或縣（市）政府及所屬機關之現職人員，應由直轄市或縣（市）政府推薦。</text:p>
      <text:p text:style-name="P47">六、各單位推薦候選人應檢附下列基本資料各一份：</text:p>
      <text:p text:style-name="P55">（一）候選人推薦表（格式如附件一，參考範例如附件二）。</text:p>
      <text:p text:style-name="P55">（二）有關具體事蹟之證明文件或資料。</text:p>
      <text:p text:style-name="P54"><text:span text:style-name="T16">（三）候選人查詢個人刑案資料同意書（格式如附件三）。</text:span></text:p>
      <text:p text:style-name="P47">七、各推薦單位應於內政部規定期間內，將候選人推薦表及有關資料掛號郵寄或逕送內政部，逾期不予受理。郵寄者以郵戳為憑。</text:p>
      <text:p text:style-name="P56">前項推薦期間不得少於三十日。</text:p>
      <text:p text:style-name="P47">八、地政貢獻獎由內政部籌組評選小組負責評選；其評選組織及作業原則如下：</text:p>
      <text:p text:style-name="P54"><text:span text:style-name="T16">（一）評選小組置委員十三人至十九人，其中一人為召集人，由內政部常務次長兼任；其餘委員由內政部就相關機關、專家、學者及內政部有關主管人員聘（派）兼之；委員任ㄧ性別比例不得低於三分之一。</text:span></text:p>
      <text:p text:style-name="P55">（二）評選作業原則由評選小組於評選作業前議定之。</text:p>
      <text:p text:style-name="P55">（三）候選人經評選小組評選通過，並經內政部部長核定後為得獎人。</text:p>
      <text:p text:style-name="P47">九、地政貢獻獎之得獎人，每屆最多以十二人為原則，審酌各候選人之具體事蹟從嚴核定。</text:p>
      <text:p text:style-name="P47">十、地政貢獻獎得獎人之獎勵如下：</text:p>
      <text:p text:style-name="P53">（一）由內政部邀請得獎人於當年地政節慶祝活動場合公開表揚，並頒發獎座、證書及紀念品；該得獎具體貢獻或事蹟，一併公告於內政部地政司全球資訊網。</text:p>
      <text:p text:style-name="P53">（二）得獎人為公務人員者，由內政部函請得獎人服務機關予以敘獎並登載其人事資料。</text:p>
      <text:p text:style-name="P53">（三）由內政部編印得獎人專輯，函送各直轄市、縣（市）政府及相關機關、團體。</text:p>
      <text:p text:style-name="P53">（四）內政部、各直轄市、縣（市）政府及相關機關、團體規劃業務時，得將得獎人列為意見徵詢對象。</text:p>
      <text:p text:style-name="P57">十一、得獎人如經查獲有資格不符或事蹟不實情事者，原推薦單位應自知悉之日起立即查明或由內政部通知原推薦單位查明，並函送內政部審議確認後註銷其獲獎資格，推薦單位並應於註銷後追繳獎座及證書。</text:p>
      <text:p text:style-name="P108">附件一：中華民國地政貢獻獎候選人推薦表</text:p>
      <text:p text:style-name="P2">茲 <text:s text:c="2"/>推 <text:s text:c="2"/>薦</text:p>
      <text:p text:style-name="P2"><text:s text:c="18"/>先生(女士)為中華民國第 <text:s text:c="6"/>屆地政貢獻獎候選人，敬請 <text:s/>查照。</text:p>
      <text:p text:style-name="P1"><text:s text:c="18"/>推 <text:s text:c="3"/>薦 <text:s text:c="3"/>者 ： <text:s text:c="24"/>(請加蓋推薦者印信)</text:p>
      <text:p text:style-name="P1"><text:s text:c="18"/>代表人(負責人) ： <text:s text:c="24"/>(請署名並加蓋職章或簽字章)</text:p>
      <text:p text:style-name="P1"><text:s/>候選人資料 <text:s text:c="38"/>中華民國 <text:s text:c="4"/>年 <text:s text:c="4"/>月 <text:s text:c="4"/>日</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G"/>
        <table:table-column table:style-name="表格1.C"/>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姓名</text:p>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4">性別</text:p>
          </table:table-cell>
          <table:table-cell table:style-name="表格1.A1" office:value-type="string">
            <text:p text:style-name="P5"/>
          </table:table-cell>
          <table:table-cell table:style-name="表格1.A1" table:number-columns-spanned="2" office:value-type="string">
            <text:p text:style-name="P4">出生日期</text:p>
          </table:table-cell>
          <table:covered-table-cell/>
          <table:table-cell table:style-name="表格1.A1" table:number-columns-spanned="2" office:value-type="string">
            <text:p text:style-name="P3"><text:s text:c="5"/>年 <text:s text:c="4"/>月 <text:s text:c="4"/>日</text:p>
          </table:table-cell>
          <table:covered-table-cell/>
          <table:table-cell table:style-name="表格1.L1" table:number-rows-spanned="3" office:value-type="string">
            <text:p text:style-name="P4">請貼一吋正面</text:p>
            <text:p text:style-name="P4">半身照片</text:p>
          </table:table-cell>
        </table:table-row>
        <table:table-row table:style-name="表格1.2">
          <table:table-cell table:style-name="表格1.A1" table:number-columns-spanned="2" office:value-type="string">
            <text:p text:style-name="P6">國民身分證</text:p>
            <text:p text:style-name="P7">統一編號</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服務單位</text:p>
          </table:table-cell>
          <table:covered-table-cell/>
          <table:table-cell table:style-name="表格1.A1" table:number-columns-spanned="3" office:value-type="string">
            <text:p text:style-name="P5"/>
          </table:table-cell>
          <table:covered-table-cell/>
          <table:covered-table-cell/>
          <table:covered-table-cell/>
        </table:table-row>
        <table:table-row table:style-name="表格1.3">
          <table:table-cell table:style-name="表格1.A1" office:value-type="string">
            <text:p text:style-name="P8">職務</text:p>
            <text:p text:style-name="P8">等級</text:p>
          </table:table-cell>
          <table:table-cell table:style-name="表格1.A1" table:number-columns-spanned="2" office:value-type="string">
            <text:p text:style-name="P9"/>
          </table:table-cell>
          <table:covered-table-cell/>
          <table:table-cell table:style-name="表格1.A1" office:value-type="string">
            <text:p text:style-name="P8">通訊</text:p>
            <text:p text:style-name="P8">地址</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4">電話</text:p>
          </table:table-cell>
          <table:table-cell table:style-name="表格1.A1" office:value-type="string">
            <text:p text:style-name="P5"/>
          </table:table-cell>
          <table:covered-table-cell/>
        </table:table-row>
        <table:table-row table:style-name="表格1.4">
          <table:table-cell table:style-name="表格1.A1" office:value-type="string">
            <text:p text:style-name="P19">具</text:p>
            <text:p text:style-name="P19">體</text:p>
            <text:p text:style-name="P19">事</text:p>
            <text:p text:style-name="P10">蹟</text:p>
          </table:table-cell>
          <table:table-cell table:style-name="表格1.B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受獎</text:p>
            <text:p text:style-name="P10">紀錄</text:p>
          </table:table-cell>
          <table:table-cell table:style-name="表格1.L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58">推 薦 單 位 意 見</text:p>
          </table:table-cell>
          <table:table-cell table:style-name="表格1.A1" table:number-columns-spanned="2" office:value-type="string">
            <text:p text:style-name="P14">符合 <text:s/>條款</text:p>
          </table:table-cell>
          <table:covered-table-cell/>
          <table:table-cell table:style-name="表格1.L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14">資格</text:p>
            <text:p text:style-name="P14">查註</text:p>
          </table:table-cell>
          <table:covered-table-cell/>
          <table:table-cell table:style-name="表格1.L1" table:number-columns-spanned="9" office:value-type="string">
            <text:p text:style-name="P13">□最近十年內未有刑案紀錄、懲戒處分</text:p>
            <text:p text:style-name="P13">□最近五年內平時考核未受記過以上之處分</text:p>
            <text:p text:style-name="P13">□非通緝中</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15">評語</text:p>
          </table:table-cell>
          <table:covered-table-cell/>
          <table:table-cell table:style-name="表格1.B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6">附件目錄</text:p>
          </table:table-cell>
          <table:table-cell table:style-name="表格1.B4" table:number-columns-spanned="11" office:value-type="string">
            <text:p text:style-name="P20"/>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0">評選結果</text:p>
          </table:table-cell>
          <table:table-cell table:style-name="表格1.B4" table:number-columns-spanned="11" office:value-type="string">
            <text:p text:style-name="P12"/>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本表填寫注意事項：</text:p>
      <text:list xml:id="list5210517152320130523" text:style-name="WW8Num12">
        <text:list-item>
          <text:p text:style-name="P35"><text:span text:style-name="T9">推薦者及推薦候選人之原則，應符合「中華民國地政貢獻獎選拔要點」第四點及第五點規定;推薦者為政府機關(構)者，應加蓋機關(構)印信及其首長職章或簽字章。</text:span></text:p>
        </text:list-item>
        <text:list-item>
          <text:p text:style-name="P23">請以A3紙張打字為之。</text:p>
        </text:list-item>
        <text:list-item>
          <text:p text:style-name="P35"><text:span text:style-name="T9">具體事蹟欄所載具體貢獻以十項為限，若經考核獎勵有案者請一併敘明。</text:span></text:p>
        </text:list-item>
        <text:list-item>
          <text:p text:style-name="P23">受獎紀錄欄之填載，政府機關(構)人員之記功嘉獎情形請以累計數額表示。</text:p>
        </text:list-item>
        <text:list-item>
          <text:p text:style-name="P23">本表各項欄位不敷使用時，可自行調整。</text:p>
        </text:list-item>
      </text:list>
      <text:p text:style-name="P31">附件二：中華民國地政貢獻獎候選人推薦表範例</text:p>
      <text:p text:style-name="P2">茲 <text:s text:c="2"/>推 <text:s text:c="2"/>薦</text:p>
      <text:p text:style-name="P2"><text:s text:c="18"/>先生(女士)為中華民國第 <text:s text:c="6"/>屆地政貢獻獎候選人，敬請 <text:s/>查照。</text:p>
      <text:p text:style-name="P1"><text:soft-page-break/><text:s text:c="18"/>推 <text:s text:c="3"/>薦 <text:s text:c="3"/>者 ： <text:s text:c="24"/>(請加蓋推薦者印信)</text:p>
      <text:p text:style-name="P1"><text:s text:c="18"/>代表人(負責人) ： <text:s text:c="24"/>(請署名並加蓋職章或簽字章)</text:p>
      <text:p text:style-name="P17"><text:s/>候選人資料 <text:s text:c="38"/>中華民國 <text:s text:c="4"/>年 <text:s text:c="4"/>月 <text:s text:c="4"/>日</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B"/>
        <table:table-column table:style-name="表格2.G"/>
        <table:table-column table:style-name="表格2.C"/>
        <table:table-column table:style-name="表格2.I"/>
        <table:table-column table:style-name="表格2.J"/>
        <table:table-column table:style-name="表格2.K"/>
        <table:table-column table:style-name="表格2.L"/>
        <table:table-row table:style-name="表格2.1">
          <table:table-cell table:style-name="表格2.A1" office:value-type="string">
            <text:p text:style-name="P4">姓名</text:p>
          </table:table-cell>
          <table:table-cell table:style-name="表格2.A1" table:number-columns-spanned="4" office:value-type="string">
            <text:p text:style-name="P5"/>
          </table:table-cell>
          <table:covered-table-cell/>
          <table:covered-table-cell/>
          <table:covered-table-cell/>
          <table:table-cell table:style-name="表格2.A1" office:value-type="string">
            <text:p text:style-name="P4">性別</text:p>
          </table:table-cell>
          <table:table-cell table:style-name="表格2.A1" office:value-type="string">
            <text:p text:style-name="P5"/>
          </table:table-cell>
          <table:table-cell table:style-name="表格2.A1" table:number-columns-spanned="2" office:value-type="string">
            <text:p text:style-name="P4">出生日期</text:p>
          </table:table-cell>
          <table:covered-table-cell/>
          <table:table-cell table:style-name="表格2.A1" table:number-columns-spanned="2" office:value-type="string">
            <text:p text:style-name="P3"><text:s text:c="5"/>年 <text:s text:c="4"/>月 <text:s text:c="4"/>日</text:p>
          </table:table-cell>
          <table:covered-table-cell/>
          <table:table-cell table:style-name="表格2.L1" table:number-rows-spanned="3" office:value-type="string">
            <text:p text:style-name="P4">請貼一吋正面</text:p>
            <text:p text:style-name="P4">半身照片</text:p>
          </table:table-cell>
        </table:table-row>
        <table:table-row table:style-name="表格2.2">
          <table:table-cell table:style-name="表格2.A1" table:number-columns-spanned="2" office:value-type="string">
            <text:p text:style-name="P6">國民身分證</text:p>
            <text:p text:style-name="P7">統一編號</text:p>
          </table:table-cell>
          <table:covered-table-cell/>
          <table:table-cell table:style-name="表格2.A1" table:number-columns-spanned="4" office:value-type="string">
            <text:p text:style-name="P5"/>
          </table:table-cell>
          <table:covered-table-cell/>
          <table:covered-table-cell/>
          <table:covered-table-cell/>
          <table:table-cell table:style-name="表格2.A1" table:number-columns-spanned="2" office:value-type="string">
            <text:p text:style-name="P4">服務單位</text:p>
          </table:table-cell>
          <table:covered-table-cell/>
          <table:table-cell table:style-name="表格2.A1" table:number-columns-spanned="3" office:value-type="string">
            <text:p text:style-name="P5"/>
          </table:table-cell>
          <table:covered-table-cell/>
          <table:covered-table-cell/>
          <table:covered-table-cell/>
        </table:table-row>
        <table:table-row table:style-name="表格2.3">
          <table:table-cell table:style-name="表格2.A1" office:value-type="string">
            <text:p text:style-name="P8">職務</text:p>
            <text:p text:style-name="P8">等級</text:p>
          </table:table-cell>
          <table:table-cell table:style-name="表格2.A1" table:number-columns-spanned="2" office:value-type="string">
            <text:p text:style-name="P9"/>
          </table:table-cell>
          <table:covered-table-cell/>
          <table:table-cell table:style-name="表格2.A1" office:value-type="string">
            <text:p text:style-name="P8">通訊</text:p>
            <text:p text:style-name="P8">地址</text:p>
          </table:table-cell>
          <table:table-cell table:style-name="表格2.A1" table:number-columns-spanned="5" office:value-type="string">
            <text:p text:style-name="P5"/>
          </table:table-cell>
          <table:covered-table-cell/>
          <table:covered-table-cell/>
          <table:covered-table-cell/>
          <table:covered-table-cell/>
          <table:table-cell table:style-name="表格2.A1" office:value-type="string">
            <text:p text:style-name="P4">電話</text:p>
          </table:table-cell>
          <table:table-cell table:style-name="表格2.A1" office:value-type="string">
            <text:p text:style-name="P5"/>
          </table:table-cell>
          <table:covered-table-cell/>
        </table:table-row>
        <table:table-row table:style-name="表格2.4">
          <table:table-cell table:style-name="表格2.A1" office:value-type="string">
            <text:p text:style-name="P10">具</text:p>
            <text:p text:style-name="P10">體</text:p>
            <text:p text:style-name="P10">事</text:p>
            <text:p text:style-name="P10">蹟</text:p>
          </table:table-cell>
          <table:table-cell table:style-name="表格2.B4" table:number-columns-spanned="11" office:value-type="string">
            <text:p text:style-name="P21">一、研究應用圖形技術，改進地籍測量資料處理。</text:p>
            <text:p text:style-name="P21">二、研究採行地籍圖重測地籍調查作業電腦化，突破人工作業瓶頸，提高重測水準，獲記功1</text:p>
            <text:p text:style-name="P60">次。</text:p>
            <text:p text:style-name="P21">三、緊急支援省政建設，如期完成貓羅溪整治、東西向快速道路之測量工作，獲記功1次。</text:p>
            <text:p text:style-name="P21">四、規劃執行臺灣省控制點補建、新建五年計畫，獲記功2次。</text:p>
            <text:p text:style-name="P21">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受獎 紀錄</text:p>
          </table:table-cell>
          <table:table-cell table:style-name="表格2.L1" table:number-columns-spanned="11" office:value-type="string">
            <text:p text:style-name="P21">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3" office:value-type="string">
            <text:p text:style-name="P58">推 薦 單 位 意 見</text:p>
          </table:table-cell>
          <table:table-cell table:style-name="表格2.A1" table:number-columns-spanned="2" office:value-type="string">
            <text:p text:style-name="P14">符合 <text:s/>條款</text:p>
          </table:table-cell>
          <table:covered-table-cell/>
          <table:table-cell table:style-name="表格2.L1" table:number-columns-spanned="9" office:value-type="string">
            <text:p text:style-name="P1">中華民國地政貢獻獎選拔要點第3點第2款及第3款。</text:p>
          </table: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1" table:number-columns-spanned="2" office:value-type="string">
            <text:p text:style-name="P14">資格</text:p>
            <text:p text:style-name="P14">查註</text:p>
          </table:table-cell>
          <table:covered-table-cell/>
          <table:table-cell table:style-name="表格2.L1" table:number-columns-spanned="9" office:value-type="string">
            <text:p text:style-name="P13">■最近十年內未有刑案紀錄、懲戒處分</text:p>
            <text:p text:style-name="P13">■最近五年內平時考核未受記過以上之處分</text:p>
            <text:p text:style-name="P13">■非通緝中</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columns-spanned="2" office:value-type="string">
            <text:p text:style-name="P15">評語</text:p>
          </table:table-cell>
          <table:covered-table-cell/>
          <table:table-cell table:style-name="表格2.B4" table:number-columns-spanned="9" office:value-type="string">
            <text:p text:style-name="P48"><text:span text:style-name="T6">一、研究應用圖形技術改進地籍測量資料處理，推動地籍圖重測作業電腦化，</text:span><text:span text:style-name="T6">有效延長圖料保存年限，對建立政府公信及減少民眾訟源之效益顯著</text:span><text:span text:style-name="T6">。</text:span></text:p>
            <text:p text:style-name="P48"><text:span text:style-name="T6">二、提高重測水準，督導辦理原住民保留地及未登記土地測量4000餘公頃</text:span><text:span text:style-name="T6">，對釐整地籍資料、健全土地管理之貢獻恢弘</text:span><text:span text:style-name="T6">。</text:span></text:p>
            <text:p text:style-name="P48"><text:span text:style-name="T6">三、引用新式測量技術，運用GPS衛星定位系統</text:span><text:span text:style-name="T6">科技於</text:span><text:span text:style-name="T6">控制測量工作，積極推動行政革新等，</text:span><text:span text:style-name="T6">對提升地籍測量成果精度、確保人民產權，確能獲致實效。</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6">附件目錄</text:p>
          </table:table-cell>
          <table:table-cell table:style-name="表格2.B4" table:number-columns-spanned="11" office:value-type="string">
            <text:p text:style-name="P48"><text:span text:style-name="T2">一、○○○</text:span><text:span text:style-name="T2">局</text:span><text:span text:style-name="T2">改制前後分析。</text:span></text:p>
            <text:p text:style-name="P49">二、委辦及囑託業務推動。</text:p>
            <text:p text:style-name="P49">三、推動地籍圖重測業務實錄。</text:p>
            <text:p text:style-name="P49">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0">評選結果</text:p>
          </table:table-cell>
          <table:table-cell table:style-name="表格2.B4" table:number-columns-spanned="11" office:value-type="string">
            <text:p text:style-name="P12"/>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本表填寫注意事項：</text:p>
      <text:list xml:id="list1643089983712090456" text:style-name="WW8Num5">
        <text:list-item>
          <text:p text:style-name="P36"><text:span text:style-name="T9">推薦者及推薦候選人之原則，應符合「中華民國地政貢獻獎選拔要點」第四點及第五點規定;推薦者為政府機關(構)者，應加蓋機關(構)印信及其首長職章或簽字章。</text:span></text:p>
        </text:list-item>
        <text:list-item>
          <text:p text:style-name="P24">請以A3紙張打字為之。</text:p>
        </text:list-item>
        <text:list-item>
          <text:p text:style-name="P36"><text:span text:style-name="T9">具體事蹟欄所載具體貢獻以十項為限，若經考核獎勵有案者請一併敘明。</text:span></text:p>
        </text:list-item>
        <text:list-item>
          <text:p text:style-name="P24">受獎紀錄欄之填載，政府機關(構)人員之記功嘉獎情形請以累計數額表示。</text:p>
        </text:list-item>
        <text:list-item>
          <text:p text:style-name="P24">本表各項欄位不敷使用時，可自行調整。</text:p>
        </text:list-item>
      </text:list>
      <text:p text:style-name="P109">附件三：查詢個人刑案資料同意書</text:p>
      <text:p text:style-name="P31"/>
      <text:p text:style-name="P31"/>
      <text:p text:style-name="P29">茲同意授權內政部警政署刑事警察局查(調)閱本人有無刑案及通緝紀錄相關資料，以應內政部辦理中華民國地政貢獻獎選拔活動審查得獎人資格之需。</text:p>
      <text:p text:style-name="P22"/>
      <text:p text:style-name="P22"/>
      <text:p text:style-name="P22"/>
      <text:p text:style-name="P22"/>
      <text:p text:style-name="P61">授權人 <text:s text:c="17"/>簽字(蓋章)</text:p>
      <text:p text:style-name="P61">出生年月日</text:p>
      <text:p text:style-name="P61">國民身分證統一編號</text:p>
      <text:p text:style-name="P3"/>
      <text:p text:style-name="P3"/>
      <text:p text:style-name="P3"/>
      <text:p text:style-name="P3"/>
      <text:p text:style-name="P3"/>
      <text:p text:style-name="P3"/>
      <text:p text:style-name="P62">中　　華　　民　　國　　　　年　　　月　　　日</text:p>
      <text:p text:style-name="P114"><text:span text:style-name="T12">中華民國地政貢獻獎選拔要點修正規定對照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修正條文</text:p>
          </table:table-cell>
          <table:table-cell table:style-name="表格3.A1" office:value-type="string">
            <text:p text:style-name="P63">現行條文</text:p>
          </table:table-cell>
          <table:table-cell table:style-name="表格3.C1" office:value-type="string">
            <text:p text:style-name="P64">說　　明</text:p>
          </table:table-cell>
        </table:table-row>
        <table:table-row table:style-name="表格3.1">
          <table:table-cell table:style-name="表格3.A1" office:value-type="string">
            <text:p text:style-name="P47">一、為表彰對地政業務有特殊或重大貢獻之人員，以作為地政從業人員之楷模，特訂定本要點。</text:p>
          </table:table-cell>
          <table:table-cell table:style-name="表格3.A1" office:value-type="string">
            <text:p text:style-name="P47">一、為表彰對地政業務有特殊或重大貢獻之人員，以作為地政從業人員之楷模，特訂定本要點。</text:p>
          </table:table-cell>
          <table:table-cell table:style-name="表格3.C2" office:value-type="string">
            <text:p text:style-name="P71">本點未修正。</text:p>
          </table:table-cell>
        </table:table-row>
        <table:table-row table:style-name="表格3.1">
          <table:table-cell table:style-name="表格3.A1" office:value-type="string">
            <text:p text:style-name="P47">二、地政貢獻獎之參選對象如下：</text:p>
            <text:p text:style-name="P82">（一）各級地政機關從業人員。</text:p>
            <text:p text:style-name="P82">（二）其他政府機關（構）從事地政有關業務人員。</text:p>
            <text:p text:style-name="P82">（三）從事地政有關學術及法規研究之人員。</text:p>
            <text:p text:style-name="P82">（四）從事民間有關地政服務業人員。</text:p>
          </table:table-cell>
          <table:table-cell table:style-name="表格3.A1" office:value-type="string">
            <text:p text:style-name="P47">二、地政貢獻獎之參選對象如下：</text:p>
            <text:p text:style-name="P82">（一）各級地政機關從業人員。</text:p>
            <text:p text:style-name="P82">（二）其他政府機關（構）從事地政有關業務人員。</text:p>
            <text:p text:style-name="P82">（三）從事地政有關學術及法規研究之人員。</text:p>
            <text:p text:style-name="P82">（四）從事民間有關地政服務業人員。</text:p>
          </table:table-cell>
          <table:table-cell table:style-name="表格3.C2" office:value-type="string">
            <text:p text:style-name="P71">本點未修正。</text:p>
          </table:table-cell>
        </table:table-row>
        <table:table-row table:style-name="表格3.1">
          <table:table-cell table:style-name="表格3.A4" office:value-type="string">
            <text:p text:style-name="P45"><text:span text:style-name="T4">三、候選人應有下列具體貢獻或事蹟之一，並於最近十年內未</text:span><text:span text:style-name="T19">有</text:span><text:span text:style-name="T4">刑</text:span><text:span text:style-name="T19">案紀錄</text:span><text:span text:style-name="T4">、懲戒處分或</text:span><text:span text:style-name="T19">最近五年內</text:span><text:span text:style-name="T4">平時考核</text:span><text:span text:style-name="T19">未受</text:span><text:span text:style-name="T4">記過以上之處分，且非通緝中者：</text:span></text:p>
            <text:p text:style-name="P85">（一）推行土地政策具有重大貢獻。</text:p>
            <text:p text:style-name="P84"><text:span text:style-name="T4">（二）研究地政問題，並提出解決問題方案，經採納實施，確具成效，具有重大貢獻。</text:span></text:p>
            <text:p text:style-name="P84"><text:soft-page-break/><text:span text:style-name="T4">（三）對地政制度之創新或地政業務之革新，具有重大貢獻。</text:span></text:p>
            <text:p text:style-name="P84"><text:span text:style-name="T4">（四）辦理地政業務重大案件，有傑出表現，對國家或社會有特殊貢獻。</text:span></text:p>
            <text:p text:style-name="P84"><text:span text:style-name="T4">（五）對地政學術及法規之研究或著作，經審定或採行，具有重大貢獻。</text:span></text:p>
            <text:p text:style-name="P85">（六）從事民間有關地政服務業，促進社會建設有傑出貢獻。</text:p>
            <text:p text:style-name="P84"><text:span text:style-name="T4">（七）對宣揚我國土地改革成就，促進國際合作關係，具有重大貢獻。</text:span></text:p>
            <text:p text:style-name="P86"><text:span text:style-name="T19">(八)查舉虛偽詐騙之地政相關案件或舉發弊端、革除積弊，對維護社會安寧或澄清吏治有重大貢獻。</text:span></text:p>
            <text:p text:style-name="P84"><text:span text:style-name="T19">(九）</text:span><text:span text:style-name="T4">其他對地政業務具特殊或重大貢獻。</text:span></text:p>
          </table:table-cell>
          <table:table-cell table:style-name="表格3.A4" office:value-type="string">
            <text:p text:style-name="P45"><text:span text:style-name="T4">三、候選人應有下列具體貢獻或事蹟之一，並於最近十年內未受刑事處分、懲戒處分或平時考核記過以上之處分，且非通緝中者：</text:span></text:p>
            <text:p text:style-name="P87"><text:span text:style-name="T4">（一）推行土地政策具有重大貢獻</text:span><text:span text:style-name="T19">者</text:span><text:span text:style-name="T4">。</text:span></text:p>
            <text:p text:style-name="P87"><text:span text:style-name="T4">（二）研究地政問題，並提出解決問題方案，經採納實施，確具成效，具有重大貢</text:span><text:soft-page-break/><text:span text:style-name="T4">獻</text:span><text:span text:style-name="T19">者</text:span><text:span text:style-name="T4">。</text:span></text:p>
            <text:p text:style-name="P87"><text:span text:style-name="T4">（三）對地政制度之創新或地政業務之革新，具有重大貢獻</text:span><text:span text:style-name="T19">者</text:span><text:span text:style-name="T4">。</text:span></text:p>
            <text:p text:style-name="P87"><text:span text:style-name="T4">（四）辦理地政業務重大案件，有傑出表現，對國家或社會有特殊貢獻</text:span><text:span text:style-name="T19">者</text:span><text:span text:style-name="T4">。</text:span></text:p>
            <text:p text:style-name="P87"><text:span text:style-name="T4">（五）對地政學術及法規之研究或著作，經審定或採行，具有重大貢獻</text:span><text:span text:style-name="T19">者</text:span><text:span text:style-name="T4">。</text:span></text:p>
            <text:p text:style-name="P87"><text:span text:style-name="T4">（六）從事民間有關地政服務業，促進社會建設有傑出貢獻</text:span><text:span text:style-name="T19">者</text:span><text:span text:style-name="T4">。</text:span></text:p>
            <text:p text:style-name="P87"><text:span text:style-name="T4">（七）對宣揚我國土地改革成就，促進國際合作關係，具有重大貢獻</text:span><text:span text:style-name="T19">者</text:span><text:span text:style-name="T4">。</text:span></text:p>
            <text:p text:style-name="P87"><text:span text:style-name="T4">（八）其他對地政業務具特殊或重大貢獻</text:span><text:span text:style-name="T19">者</text:span><text:span text:style-name="T4">。</text:span></text:p>
            <text:p text:style-name="P88"/>
          </table:table-cell>
          <table:table-cell table:style-name="表格3.C2" office:value-type="string">
            <text:list xml:id="list1073848305943052766" text:style-name="WW8Num15">
              <text:list-item>
                <text:p text:style-name="P65"><text:span text:style-name="T4">鑒於公務人員時有非自身原因受記過以上處分，又參酌公務人員品德修養及工作績效激勵辦法第十二條及行政院表揚模範公務人員要點第四點規定，平時考核受申誡以上處分情形不得選拔為模範公務人員之年限為三年，原要點第三點規定地政貢獻獎候選人應於最近「十年內」平時考核未受記過以</text:span><text:soft-page-break/><text:span text:style-name="T4">上處分之參選條件似過於嚴苛，爰將候選人未受平時考核記過以上處分之年限規定由十年修正為五年，並酌作文字修正。</text:span></text:p>
              </text:list-item>
              <text:list-item>
                <text:p text:style-name="P73">參酌公務人員品德修養及工作績效激勵辦法第十一條，修正第一項候選人得符合的具體貢獻或事蹟項目，增訂第八款，現行第八款移列為第九款。</text:p>
              </text:list-item>
              <text:list-item>
                <text:p text:style-name="P73">依法制作業體例，各款最末字「者」刪除。</text:p>
              </text:list-item>
            </text:list>
            <text:p text:style-name="P18"/>
          </table:table-cell>
        </table:table-row>
        <table:table-row table:style-name="表格3.1">
          <table:table-cell table:style-name="表格3.A4" office:value-type="string">
            <text:p text:style-name="P45"><text:span text:style-name="T4">四、地政貢獻獎之候選人應由下列單位推薦</text:span><text:span text:style-name="T19">，各單位推薦名額最高以三人為限</text:span><text:span text:style-name="T4">：</text:span></text:p>
            <text:p text:style-name="P85">（一）政府機關（構）。</text:p>
            <text:p text:style-name="P85"><text:soft-page-break/>（二）大專院校相關科、系所或學術團體。</text:p>
            <text:p text:style-name="P85">（三）地政相關人民團體，其設有全國聯合會者，由全國聯合會推薦。</text:p>
          </table:table-cell>
          <table:table-cell table:style-name="表格3.A4" office:value-type="string">
            <text:p text:style-name="P50">四、地政貢獻獎之候選人應由下列單位推薦：</text:p>
            <text:p text:style-name="P83">（一）政府機關（構）。</text:p>
            <text:p text:style-name="P83">（二）大專院校相關科、系所或學術<text:soft-page-break/>團體。</text:p>
            <text:p text:style-name="P83">（三）地政相關人民團體，其設有全國聯合會者，由全國聯合會推薦。</text:p>
          </table:table-cell>
          <table:table-cell table:style-name="表格3.C2" office:value-type="string">
            <text:p text:style-name="P72">為求文字精簡，將原第五點各單位推薦名額上限規定整併於本點。</text:p>
          </table:table-cell>
        </table:table-row>
        <table:table-row table:style-name="表格3.1">
          <table:table-cell table:style-name="表格3.A4" office:value-type="string">
            <text:p text:style-name="P51"/>
          </table:table-cell>
          <table:table-cell table:style-name="表格3.A4" office:value-type="string">
            <text:p text:style-name="P50">五、各單位推薦名額最高以三人為限。但由直轄市、縣（市）政府及地政相關人民團體之全國聯合會推薦者，以五人為限。</text:p>
          </table:table-cell>
          <table:table-cell table:style-name="表格3.C2" office:value-type="string">
            <text:list xml:id="list3428416424693573437" text:style-name="WW8Num14">
              <text:list-item>
                <text:p text:style-name="P79">本點刪除。</text:p>
              </text:list-item>
              <text:list-item>
                <text:p text:style-name="P74">各單位推薦名額上限應一致，爰將直轄市、縣（市）政府及地政相關人民團體之全國聯合會之推薦名額上限規定，由五人修正為三人。另為求文字精簡，將修正後條文整併於第四點。</text:p>
              </text:list-item>
            </text:list>
          </table:table-cell>
        </table:table-row>
        <table:table-row table:style-name="表格3.1">
          <table:table-cell table:style-name="表格3.A4" office:value-type="string">
            <text:p text:style-name="P45"><text:span text:style-name="T19">五</text:span><text:span text:style-name="T4">、各單位推薦候選人應依下列原則為之：</text:span></text:p>
            <text:p text:style-name="P89"><text:span text:style-name="T4">（一）推薦單位不得推薦本單位首長及直屬上級單位人員。</text:span></text:p>
            <text:p text:style-name="P90">（二）上級單位得推薦下級單位之首長或主管人員。</text:p>
            <text:p text:style-name="P90">（三）政府機關（構）之現職人員應由其服務機關（構）推薦。但直轄市或縣（市）政府及所屬機關之現職人員，應由直轄市或縣（市）政府<text:soft-page-break/>推薦。</text:p>
          </table:table-cell>
          <table:table-cell table:style-name="表格3.A4" office:value-type="string">
            <text:p text:style-name="P45"><text:span text:style-name="T4">六、各單位推薦候選人應依下列原則為之：</text:span></text:p>
            <text:p text:style-name="P81"><text:span text:style-name="T4">（一）推薦單位</text:span><text:span text:style-name="T19">僅得推薦本單位人員（含本單位聘兼、退休及調、離職人員）。但</text:span><text:span text:style-name="T4">不得推薦本單位首長及直屬上級單位人員。</text:span></text:p>
            <text:p text:style-name="P83">（二）上級單位得推薦下級單位之首長或主管人員。</text:p>
            <text:p text:style-name="P83">（三）政府機關（構）之現職人員應由其服務機關（構）推薦。但直轄市或縣（市）政<text:soft-page-break/>府及所屬機關之現職人員，應由直轄市或縣（市）政府推薦。</text:p>
          </table:table-cell>
          <table:table-cell table:style-name="表格3.C2" office:value-type="string">
            <text:list xml:id="list5873494208698243535" text:style-name="WW8Num3">
              <text:list-item>
                <text:p text:style-name="P75">配合原條文第五點刪除，點次變更。</text:p>
              </text:list-item>
              <text:list-item>
                <text:p text:style-name="P66"><text:span text:style-name="T4">辦理地政相關業務，除各單位業務人員之努力，時需其他領域人員貢獻所學，始能圓滿達成任務。為表彰相關從業人員之卓越功勞，應無需限制僅得推薦本單位人員；又推薦其他單位人員者，應以曾有業務往來且有具體貢獻事蹟者為限，爰刪除推薦單位僅得推薦本單位人員之規定，惟政府機關（構）之現職人員仍應由</text:span><text:soft-page-break/><text:span text:style-name="T4">其服務機關（構）推薦。</text:span></text:p>
              </text:list-item>
            </text:list>
          </table:table-cell>
        </table:table-row>
        <table:table-row table:style-name="表格3.1">
          <table:table-cell table:style-name="表格3.A4" office:value-type="string">
            <text:p text:style-name="P91"><text:span text:style-name="T19">六</text:span><text:span text:style-name="T4">、各單位推薦候選人應檢附下列基本資料各一份：</text:span></text:p>
            <text:p text:style-name="P92"><text:span text:style-name="T4">（一）候選人推薦表（格式如附件一，參考範例如附件二）。</text:span></text:p>
            <text:p text:style-name="P93">（二）有關具體事蹟之證明文件或資料。</text:p>
            <text:p text:style-name="P92"><text:span text:style-name="T4">（三）</text:span><text:span text:style-name="T19">候選人查詢個人刑案資料同意書(格式如附件三)</text:span><text:span text:style-name="T4">。</text:span></text:p>
          </table:table-cell>
          <table:table-cell table:style-name="表格3.A4" office:value-type="string">
            <text:p text:style-name="P95">七、各單位推薦候選人應檢附下列基本資料各一份：</text:p>
            <text:p text:style-name="P96"><text:span text:style-name="T4">（一）候選人推薦表（格式如附件一，參考範例如附件二）。</text:span></text:p>
            <text:p text:style-name="P97">（二）有關具體事蹟之證明文件或資料。</text:p>
            <text:p text:style-name="P97">（三）警察刑事紀錄證明書正本（俗稱良民證）。</text:p>
          </table:table-cell>
          <table:table-cell table:style-name="表格3.C2" office:value-type="string">
            <text:list xml:id="list8307721548422708497" text:style-name="WW8Num7">
              <text:list-item>
                <text:p text:style-name="P76">點次變更。</text:p>
              </text:list-item>
              <text:list-item>
                <text:p text:style-name="P67"><text:span text:style-name="T4">為利評審作業，並彰顯候選人具體貢獻，候選人推薦表(附件一)增列資格查註欄，由推薦單位審核候選人是否符合第三點資格要件；原填寫注意事項五「具體事蹟欄所載具體事蹟以十項為限」文字移列至第三項，另具體事蹟若經考核獎勵有案者請一併敘明；原第三項受獎紀錄欄之填載注意事項調整為第四項，修正為「政府機關(構)人員之記功嘉獎情形請以累計數額表示」，並配合修正參考範例(附件二)。</text:span></text:p>
              </text:list-item>
              <text:list-item>
                <text:p text:style-name="P67"><text:span text:style-name="T4">為避免有候選人因未檢附警察刑事紀錄證明書而錯失參選機會，經商請本部警政署同意得循往例，由候選人簽署「查詢個人刑案資料同意書」，函請本部警政署刑事警察局協助查告，</text:span><text:soft-page-break/><text:span text:style-name="T4">爰修正第三款規定並增訂該同意書格式(附件三)。</text:span></text:p>
              </text:list-item>
            </text:list>
          </table:table-cell>
        </table:table-row>
        <table:table-row table:style-name="表格3.1">
          <table:table-cell table:style-name="表格3.A4" office:value-type="string">
            <text:p text:style-name="P91"><text:span text:style-name="T19">七</text:span><text:span text:style-name="T4">、各推薦單位應於內政部規定期間內，將候選人推薦表及有關資料掛號郵寄或逕送內政部，逾期不予受理。郵寄者以郵戳為憑。</text:span></text:p>
            <text:p text:style-name="P98"><text:span text:style-name="T4">前項推薦期間不得少於三十日。</text:span></text:p>
          </table:table-cell>
          <table:table-cell table:style-name="表格3.A4" office:value-type="string">
            <text:p text:style-name="P94"><text:span text:style-name="T4">八、各推薦單位應於內政部規定期間內，將候選人推薦表及有關資料掛號郵寄或逕送內政部，逾期不予受理。郵寄者以郵戳為憑。</text:span></text:p>
            <text:p text:style-name="P99"><text:span text:style-name="T4">前項推薦期間不得少於三十日。</text:span></text:p>
          </table:table-cell>
          <table:table-cell table:style-name="表格3.C2" office:value-type="string">
            <text:p text:style-name="P72">點次變更。</text:p>
          </table:table-cell>
        </table:table-row>
        <table:table-row table:style-name="表格3.1">
          <table:table-cell table:style-name="表格3.A4" office:value-type="string">
            <text:p text:style-name="P91"><text:span text:style-name="T19">八</text:span><text:span text:style-name="T4">、地政貢獻獎由內政部籌組評選小組負責評選；其評選組織及作業原則如下：</text:span></text:p>
            <text:p text:style-name="P92"><text:span text:style-name="T4">（一）評選小組置委員十三人至十九人，其中一人為召集人，由內政部常務次長兼任；其餘委員由內政部就相關機關、專家、學者及內政部有關主管人員聘(派)兼之；</text:span><text:span text:style-name="T19">委員任ㄧ性別比例不得低於三分之一。</text:span></text:p>
            <text:p text:style-name="P93">（二）評選作業原則由評選小組於評選作業前議定之。</text:p>
            <text:p text:style-name="P93">（三）候選人經評選小組評選通過，<text:soft-page-break/>並經內政部部長核定後為得獎人。</text:p>
          </table:table-cell>
          <table:table-cell table:style-name="表格3.A4" office:value-type="string">
            <text:p text:style-name="P95">九、地政貢獻獎由內政部籌組評選小組負責評選；其評選組織及作業原則如下：</text:p>
            <text:p text:style-name="P97">（一）評選小組置委員十三人至十九人，其中一人為召集人，由內政部常務次長兼任；其餘委員由內政部就相關機關、專家、學者及內政部有關主管人員聘(派)兼之。</text:p>
            <text:p text:style-name="P97">（二）評選作業原則由評選小組於評選作業前議定之。</text:p>
            <text:p text:style-name="P97">（三）候選人經評選小組評選通過，並經內政部部長核定後為得獎人。</text:p>
          </table:table-cell>
          <table:table-cell table:style-name="表格3.C2" office:value-type="string">
            <text:list xml:id="list457742554231893032" text:style-name="WW8Num16">
              <text:list-item>
                <text:p text:style-name="P77">點次變更。</text:p>
              </text:list-item>
              <text:list-item>
                <text:p text:style-name="P68"><text:span text:style-name="T4">依本部法規會一百零二年七月四日召開之「消除對婦女一切形式歧視公約(CEDAW)與本部主管行政措施第一階段檢視審查會議」紀錄結論一，中華民國地政貢獻獎選拔要點內容有關評選小組之組成，須符合「委員任ㄧ性別比例不得低於三分之一」原則，爰修正第一款規定。</text:span></text:p>
              </text:list-item>
            </text:list>
          </table:table-cell>
        </table:table-row>
        <table:table-row table:style-name="表格3.1">
          <table:table-cell table:style-name="表格3.A4" office:value-type="string">
            <text:p text:style-name="P45"><text:span text:style-name="T19">九</text:span><text:span text:style-name="T4">、地政貢獻獎之得獎人，每屆最多以</text:span><text:span text:style-name="T19">十二</text:span><text:span text:style-name="T4">人</text:span><text:span text:style-name="T19">為原則，審酌各候選人之具體事蹟從嚴核定</text:span><text:span text:style-name="T4">。</text:span></text:p>
            <text:p text:style-name="P50"/>
          </table:table-cell>
          <table:table-cell table:style-name="表格3.A4" office:value-type="string">
            <text:p text:style-name="P46"><text:span text:style-name="T4">十、地政貢獻獎之得獎人，每屆最多以二十人為限。</text:span></text:p>
          </table:table-cell>
          <table:table-cell table:style-name="表格3.C2" office:value-type="string">
            <text:list xml:id="list1914909156917348117" text:style-name="WW8Num17">
              <text:list-item>
                <text:p text:style-name="P78">點次變更。</text:p>
              </text:list-item>
              <text:list-item>
                <text:p text:style-name="P69"><text:span text:style-name="T4">地政貢獻獎之評選活動，自民國八十五年起至一百零四年止，已舉辦二十屆，迄今已有三百四十九人獲獎。隨著近年來參選人數逐年減少，為獎優舉賢、從嚴慎選，參酌公務人員品德修養及工作潛能激勵辦法第十五條第一項有關公務人員傑出貢獻獎，每年總獎額以十人為限之規定，並參酌近年參選人數(約三十人)及獲獎比例(約四成)，將每年最多得獎人數由二十人酌減為十二人為原則，評選小組得視候選人參選情形及具體貢獻等酌予增加。</text:span></text:p>
              </text:list-item>
            </text:list>
          </table:table-cell>
        </table:table-row>
        <table:table-row table:style-name="表格3.1">
          <table:table-cell table:style-name="表格3.A4" office:value-type="string">
            <text:p text:style-name="P45"><text:span text:style-name="T19">十</text:span><text:span text:style-name="T4">、地政貢獻獎得獎人之獎勵如下：</text:span></text:p>
            <text:p text:style-name="P85">（一）由內政部邀請得獎人於當年地政節慶祝活動場合公開表揚，並頒發獎座、證書及紀念品；該得獎<text:soft-page-break/>具體貢獻或事蹟，一併公告於內政部地政司全球資訊網。</text:p>
            <text:p text:style-name="P85">（二）得獎人為公務人員者，由內政部函請得獎人服務機關予以敘獎並登載其人事資料。</text:p>
            <text:p text:style-name="P85">（三）由內政部編印得獎人專輯，函送各直轄市、縣（市）政府及相關機關、團體。</text:p>
            <text:p text:style-name="P85">（四）內政部、各直轄市、縣（市）政府及相關機關、團體規劃業務時，得將得獎人列為意見徵詢對象。</text:p>
          </table:table-cell>
          <table:table-cell table:style-name="表格3.A4" office:value-type="string">
            <text:p text:style-name="P100">十一、地政貢獻獎得獎人之獎勵如下： </text:p>
            <text:p text:style-name="P101">（一）由內政部邀請得獎人於當年地政節慶祝活動場合公開表揚，並頒發獎座、證書及紀念<text:soft-page-break/>品；該得獎具體貢獻或事蹟，一併公告於內政部地政司全球資訊網。</text:p>
            <text:p text:style-name="P101">（二）得獎人為公務人員者，由內政部函請得獎人服務機關予以敘獎並登載其人事資料。</text:p>
            <text:p text:style-name="P101">（三）由內政部編印得獎人專輯，函送各直轄市、縣（市）政府及相關機關、團體。</text:p>
            <text:p text:style-name="P101">（四）內政部、各直轄市、縣（市）政府及相關機關、團體規劃業務時，得將得獎人列為意見徵詢對象。</text:p>
          </table:table-cell>
          <table:table-cell table:style-name="表格3.C2" office:value-type="string">
            <text:p text:style-name="P72">點次變更。</text:p>
          </table:table-cell>
        </table:table-row>
        <table:table-row table:style-name="表格3.1">
          <table:table-cell table:style-name="表格3.A4" office:value-type="string">
            <text:p text:style-name="P102">十一、得獎人如經查獲有資格不符或事蹟不實情事者，原推薦單位應自知悉之日起立即查明或由內政部通知原推薦單位查明，並函送內政部審議確認後註銷其獲獎資格，<text:soft-page-break/>推薦單位並應於註銷後追繳獎座及證書。</text:p>
          </table:table-cell>
          <table:table-cell table:style-name="表格3.A4" office:value-type="string">
            <text:p text:style-name="P103"/>
          </table:table-cell>
          <table:table-cell table:style-name="表格3.C2" office:value-type="string">
            <text:list xml:id="list2584643639854706257" text:style-name="WW8Num8">
              <text:list-item>
                <text:p text:style-name="P80">本點新增。</text:p>
              </text:list-item>
              <text:list-item>
                <text:p text:style-name="P70"><text:span text:style-name="T4">參酌公務人員品德修養及工作績效激勵辦法第十六條規定，增訂得獎人如有資格不符或事蹟不實之情事，內政部應註銷其獲獎資格之規定。至是否有資格不符或事蹟</text:span><text:soft-page-break/><text:span text:style-name="T4">不實，應由原推薦單位洽請得獎人說明，蒐集相關事證函送內政部，經審議確認後註銷其獲獎資格，並應由推薦單位追繳獎座及證書。</text:span></text:p>
              </text:list-item>
            </text:list>
          </table:table-cell>
        </table:table-row>
      </table:table>
      <text:p text:style-name="P110"><text:span text:style-name="T17">修正附件一：中華民國地政貢獻獎候選人推薦表</text:span></text:p>
      <text:p text:style-name="P2">茲 <text:s text:c="2"/>推 <text:s text:c="2"/>薦</text:p>
      <text:p text:style-name="P2"><text:s text:c="18"/>先生(女士)為中華民國第 <text:s text:c="6"/>屆地政貢獻獎候選人，敬請 <text:s/>查照。</text:p>
      <text:p text:style-name="P1"><text:s text:c="18"/>推 <text:s text:c="3"/>薦 <text:s text:c="3"/>者 ： <text:s text:c="24"/>(請加蓋推薦者印信)</text:p>
      <text:p text:style-name="P1"><text:s text:c="18"/>代表人(負責人) ： <text:s text:c="24"/>(請署名並加蓋職章或簽字章)</text:p>
      <text:p text:style-name="P1"><text:s/>候選人資料 <text:s text:c="38"/>中華民國 <text:s text:c="4"/>年 <text:s text:c="4"/>月 <text:s text:c="4"/>日</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table-column table:style-name="表格4.G"/>
        <table:table-column table:style-name="表格4.C"/>
        <table:table-column table:style-name="表格4.I"/>
        <table:table-column table:style-name="表格4.J"/>
        <table:table-column table:style-name="表格4.K"/>
        <table:table-column table:style-name="表格4.L"/>
        <table:table-row table:style-name="表格4.1">
          <table:table-cell table:style-name="表格4.A1" office:value-type="string">
            <text:p text:style-name="P4">姓名</text:p>
          </table:table-cell>
          <table:table-cell table:style-name="表格4.A1" table:number-columns-spanned="4" office:value-type="string">
            <text:p text:style-name="P5"/>
          </table:table-cell>
          <table:covered-table-cell/>
          <table:covered-table-cell/>
          <table:covered-table-cell/>
          <table:table-cell table:style-name="表格4.A1" office:value-type="string">
            <text:p text:style-name="P4">性別</text:p>
          </table:table-cell>
          <table:table-cell table:style-name="表格4.A1" office:value-type="string">
            <text:p text:style-name="P5"/>
          </table:table-cell>
          <table:table-cell table:style-name="表格4.A1" table:number-columns-spanned="2" office:value-type="string">
            <text:p text:style-name="P4">出生日期</text:p>
          </table:table-cell>
          <table:covered-table-cell/>
          <table:table-cell table:style-name="表格4.A1" table:number-columns-spanned="2" office:value-type="string">
            <text:p text:style-name="P3"><text:s text:c="5"/>年 <text:s text:c="4"/>月 <text:s text:c="4"/>日</text:p>
          </table:table-cell>
          <table:covered-table-cell/>
          <table:table-cell table:style-name="表格4.L1" table:number-rows-spanned="3" office:value-type="string">
            <text:p text:style-name="P4">請貼一吋正面</text:p>
            <text:p text:style-name="P4">半身照片</text:p>
          </table:table-cell>
        </table:table-row>
        <table:table-row table:style-name="表格4.2">
          <table:table-cell table:style-name="表格4.A1" table:number-columns-spanned="2" office:value-type="string">
            <text:p text:style-name="P6">國民身分證</text:p>
            <text:p text:style-name="P7">統一編號</text:p>
          </table:table-cell>
          <table:covered-table-cell/>
          <table:table-cell table:style-name="表格4.A1" table:number-columns-spanned="4" office:value-type="string">
            <text:p text:style-name="P5"/>
          </table:table-cell>
          <table:covered-table-cell/>
          <table:covered-table-cell/>
          <table:covered-table-cell/>
          <table:table-cell table:style-name="表格4.A1" table:number-columns-spanned="2" office:value-type="string">
            <text:p text:style-name="P4">服務單位</text:p>
          </table:table-cell>
          <table:covered-table-cell/>
          <table:table-cell table:style-name="表格4.A1" table:number-columns-spanned="3" office:value-type="string">
            <text:p text:style-name="P5"/>
          </table:table-cell>
          <table:covered-table-cell/>
          <table:covered-table-cell/>
          <table:covered-table-cell/>
        </table:table-row>
        <table:table-row table:style-name="表格4.3">
          <table:table-cell table:style-name="表格4.A1" office:value-type="string">
            <text:p text:style-name="P8">職務</text:p>
            <text:p text:style-name="P8">等級</text:p>
          </table:table-cell>
          <table:table-cell table:style-name="表格4.A1" table:number-columns-spanned="2" office:value-type="string">
            <text:p text:style-name="P9"/>
          </table:table-cell>
          <table:covered-table-cell/>
          <table:table-cell table:style-name="表格4.A1" office:value-type="string">
            <text:p text:style-name="P8">通訊</text:p>
            <text:p text:style-name="P8">地址</text:p>
          </table:table-cell>
          <table:table-cell table:style-name="表格4.A1" table:number-columns-spanned="5" office:value-type="string">
            <text:p text:style-name="P5"/>
          </table:table-cell>
          <table:covered-table-cell/>
          <table:covered-table-cell/>
          <table:covered-table-cell/>
          <table:covered-table-cell/>
          <table:table-cell table:style-name="表格4.A1" office:value-type="string">
            <text:p text:style-name="P4">電話</text:p>
          </table:table-cell>
          <table:table-cell table:style-name="表格4.A1" office:value-type="string">
            <text:p text:style-name="P5"/>
          </table:table-cell>
          <table:covered-table-cell/>
        </table:table-row>
        <table:table-row table:style-name="表格4.4">
          <table:table-cell table:style-name="表格4.A1" office:value-type="string">
            <text:p text:style-name="P19">具</text:p>
            <text:p text:style-name="P19">體</text:p>
            <text:p text:style-name="P19">事</text:p>
            <text:p text:style-name="P10">蹟</text:p>
          </table:table-cell>
          <table:table-cell table:style-name="表格4.B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0">受獎</text:p>
            <text:p text:style-name="P10">紀錄</text:p>
          </table:table-cell>
          <table:table-cell table:style-name="表格4.L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rows-spanned="3" office:value-type="string">
            <text:p text:style-name="P58">推 薦 單 位 意 見</text:p>
          </table:table-cell>
          <table:table-cell table:style-name="表格4.A1" table:number-columns-spanned="2" office:value-type="string">
            <text:p text:style-name="P14">符合 <text:s/>條款</text:p>
          </table:table-cell>
          <table:covered-table-cell/>
          <table:table-cell table:style-name="表格4.L1"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2" office:value-type="string">
            <text:p text:style-name="P40">資格</text:p>
            <text:p text:style-name="P40">查註</text:p>
          </table:table-cell>
          <table:covered-table-cell/>
          <table:table-cell table:style-name="表格4.L1" table:number-columns-spanned="9" office:value-type="string">
            <text:p text:style-name="P39">□最近十年內未有刑案紀錄、懲戒處分</text:p>
            <text:p text:style-name="P34"><text:span text:style-name="T18">□最近五年內平時考核未受記過以上之處分</text:span></text:p>
            <text:p text:style-name="P34"><text:span text:style-name="T18">□非通緝中</text:span></text:p>
          </table: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columns-spanned="2" office:value-type="string">
            <text:p text:style-name="P15">評語</text:p>
          </table:table-cell>
          <table:covered-table-cell/>
          <table:table-cell table:style-name="表格4.B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16">附件目錄</text:p>
          </table:table-cell>
          <table:table-cell table:style-name="表格4.B4" table:number-columns-spanned="11" office:value-type="string">
            <text:p text:style-name="P20"/>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10">評選結果</text:p>
          </table:table-cell>
          <table:table-cell table:style-name="表格4.B4" table:number-columns-spanned="11" office:value-type="string">
            <text:p text:style-name="P12"/>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本表填寫注意事項：</text:p>
      <text:list xml:id="list31289483" text:continue-list="list5210517152320130523" text:style-name="WW8Num12">
        <text:list-item>
          <text:p text:style-name="P35"><text:span text:style-name="T9">推薦者及推薦候選人之原則，應符合「中華民國地政貢獻獎選拔要點」第</text:span><text:span text:style-name="T23">四</text:span><text:span text:style-name="T9">點及第</text:span><text:span text:style-name="T23">五</text:span><text:span text:style-name="T9">點規定;推薦者為政府機關(構)者，應加蓋機關(構)印信及其首長職章或簽字章。</text:span></text:p>
        </text:list-item>
        <text:list-item>
          <text:p text:style-name="P23">請以A3紙張打字為之。</text:p>
        </text:list-item>
        <text:list-item>
          <text:p text:style-name="P35"><text:span text:style-name="T23">具體事蹟欄所載具體貢獻以十項為限，若經考核獎勵有案者請一併敘明</text:span><text:span text:style-name="T9">。</text:span></text:p>
        </text:list-item>
        <text:list-item>
          <text:p text:style-name="P35"><text:span text:style-name="T9">受獎紀錄欄之填載，政府機關(構)人員</text:span><text:span text:style-name="T23">之記功嘉獎情形請以累計數額表示。</text:span></text:p>
        </text:list-item>
        <text:list-item>
          <text:p text:style-name="P35"><text:span text:style-name="T9">本表各項欄位不敷使用時，可自行調整。</text:span></text:p>
        </text:list-item>
      </text:list>
      <text:p text:style-name="P104"/>
      <text:p text:style-name="P104"/>
      <text:p text:style-name="P27"><text:span text:style-name="T17">現行附件一：中華民國地政貢獻獎候選人推薦表</text:span></text:p>
      <text:p text:style-name="P2">茲 <text:s text:c="2"/>推 <text:s text:c="2"/>薦</text:p>
      <text:p text:style-name="P2"><text:soft-page-break/><text:s text:c="18"/>先生(女士)為中華民國第 <text:s text:c="6"/>屆地政貢獻獎候選人，敬請 <text:s/>查照。</text:p>
      <text:p text:style-name="P1"><text:s text:c="18"/>推 <text:s text:c="3"/>薦 <text:s text:c="3"/>者 ： <text:s text:c="24"/>(請加蓋推薦者印信)</text:p>
      <text:p text:style-name="P1"><text:s text:c="18"/>代表人(負責人) ： <text:s text:c="24"/>(請署名並加蓋職章或簽字章)</text:p>
      <text:p text:style-name="P1"><text:s/>候選人資料 <text:s text:c="38"/>中華民國 <text:s text:c="4"/>年 <text:s text:c="4"/>月 <text:s text:c="4"/>日</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B"/>
        <table:table-column table:style-name="表格5.G"/>
        <table:table-column table:style-name="表格5.C"/>
        <table:table-column table:style-name="表格5.I"/>
        <table:table-column table:style-name="表格5.J"/>
        <table:table-column table:style-name="表格5.K"/>
        <table:table-column table:style-name="表格5.L"/>
        <table:table-row table:style-name="表格5.1">
          <table:table-cell table:style-name="表格5.A1" office:value-type="string">
            <text:p text:style-name="P4">姓名</text:p>
          </table:table-cell>
          <table:table-cell table:style-name="表格5.A1" table:number-columns-spanned="4" office:value-type="string">
            <text:p text:style-name="P5"/>
          </table:table-cell>
          <table:covered-table-cell/>
          <table:covered-table-cell/>
          <table:covered-table-cell/>
          <table:table-cell table:style-name="表格5.A1" office:value-type="string">
            <text:p text:style-name="P4">性別</text:p>
          </table:table-cell>
          <table:table-cell table:style-name="表格5.A1" office:value-type="string">
            <text:p text:style-name="P5"/>
          </table:table-cell>
          <table:table-cell table:style-name="表格5.A1" table:number-columns-spanned="2" office:value-type="string">
            <text:p text:style-name="P4">出生日期</text:p>
          </table:table-cell>
          <table:covered-table-cell/>
          <table:table-cell table:style-name="表格5.A1" table:number-columns-spanned="2" office:value-type="string">
            <text:p text:style-name="P3"><text:s text:c="5"/>年 <text:s text:c="4"/>月 <text:s text:c="4"/>日</text:p>
          </table:table-cell>
          <table:covered-table-cell/>
          <table:table-cell table:style-name="表格5.L1" table:number-rows-spanned="3" office:value-type="string">
            <text:p text:style-name="P4">請貼一吋正面</text:p>
            <text:p text:style-name="P4">半身照片</text:p>
          </table:table-cell>
        </table:table-row>
        <table:table-row table:style-name="表格5.2">
          <table:table-cell table:style-name="表格5.A1" table:number-columns-spanned="2" office:value-type="string">
            <text:p text:style-name="P6">國民身分證</text:p>
            <text:p text:style-name="P7">統一編號</text:p>
          </table:table-cell>
          <table:covered-table-cell/>
          <table:table-cell table:style-name="表格5.A1" table:number-columns-spanned="4" office:value-type="string">
            <text:p text:style-name="P5"/>
          </table:table-cell>
          <table:covered-table-cell/>
          <table:covered-table-cell/>
          <table:covered-table-cell/>
          <table:table-cell table:style-name="表格5.A1" table:number-columns-spanned="2" office:value-type="string">
            <text:p text:style-name="P4">服務單位</text:p>
          </table:table-cell>
          <table:covered-table-cell/>
          <table:table-cell table:style-name="表格5.A1" table:number-columns-spanned="3" office:value-type="string">
            <text:p text:style-name="P5"/>
          </table:table-cell>
          <table:covered-table-cell/>
          <table:covered-table-cell/>
          <table:covered-table-cell/>
        </table:table-row>
        <table:table-row table:style-name="表格5.3">
          <table:table-cell table:style-name="表格5.A1" office:value-type="string">
            <text:p text:style-name="P8">職務</text:p>
            <text:p text:style-name="P8">等級</text:p>
          </table:table-cell>
          <table:table-cell table:style-name="表格5.A1" table:number-columns-spanned="2" office:value-type="string">
            <text:p text:style-name="P9"/>
          </table:table-cell>
          <table:covered-table-cell/>
          <table:table-cell table:style-name="表格5.A1" office:value-type="string">
            <text:p text:style-name="P8">通訊</text:p>
            <text:p text:style-name="P8">地址</text:p>
          </table:table-cell>
          <table:table-cell table:style-name="表格5.A1" table:number-columns-spanned="5" office:value-type="string">
            <text:p text:style-name="P5"/>
          </table:table-cell>
          <table:covered-table-cell/>
          <table:covered-table-cell/>
          <table:covered-table-cell/>
          <table:covered-table-cell/>
          <table:table-cell table:style-name="表格5.A1" office:value-type="string">
            <text:p text:style-name="P4">電話</text:p>
          </table:table-cell>
          <table:table-cell table:style-name="表格5.A1" office:value-type="string">
            <text:p text:style-name="P5"/>
          </table:table-cell>
          <table:covered-table-cell/>
        </table:table-row>
        <table:table-row table:style-name="表格5.4">
          <table:table-cell table:style-name="表格5.A1" office:value-type="string">
            <text:p text:style-name="P19">具</text:p>
            <text:p text:style-name="P19">體</text:p>
            <text:p text:style-name="P19">事</text:p>
            <text:p text:style-name="P10">蹟</text:p>
          </table:table-cell>
          <table:table-cell table:style-name="表格5.B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10">受 獎 紀 錄</text:p>
          </table:table-cell>
          <table:table-cell table:style-name="表格5.B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rows-spanned="2" office:value-type="string">
            <text:p text:style-name="P58">推 薦 單 位 意 見</text:p>
          </table:table-cell>
          <table:table-cell table:style-name="表格5.A1" table:number-columns-spanned="2" office:value-type="string">
            <text:p text:style-name="P14">符合 <text:s/>條款</text:p>
          </table:table-cell>
          <table:covered-table-cell/>
          <table:table-cell table:style-name="表格5.B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15">評語</text:p>
          </table:table-cell>
          <table:covered-table-cell/>
          <table:table-cell table:style-name="表格5.B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p text:style-name="P16">附件目錄</text:p>
          </table:table-cell>
          <table:table-cell table:style-name="表格5.B4" table:number-columns-spanned="11" office:value-type="string">
            <text:p text:style-name="P20"/>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10">評選結果</text:p>
          </table:table-cell>
          <table:table-cell table:style-name="表格5.B4" table:number-columns-spanned="11" office:value-type="string">
            <text:p text:style-name="P12"/>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本表填寫注意事項：</text:p>
      <text:list xml:id="list426746611813582624" text:style-name="WW8Num9">
        <text:list-item>
          <text:p text:style-name="P25">推薦者及推薦候選人之原則，應符合「中華民國地政貢獻獎選拔要點」第4點及第6點規定;推薦者為政府機關(構)者，應加蓋機關(構)印信及其首長職章或簽字章。</text:p>
        </text:list-item>
        <text:list-item>
          <text:p text:style-name="P25">請以A3紙張打字為之。</text:p>
        </text:list-item>
        <text:list-item>
          <text:p text:style-name="P25">受獎紀錄欄之填載，政府機關(構)人員以「記功」以上之獎勵為限。</text:p>
        </text:list-item>
        <text:list-item>
          <text:p text:style-name="P25">本表各項欄位不敷使用時，可自行調整，惟具體事蹟欄所載具體貢獻以10項為限。</text:p>
        </text:list-item>
      </text:list>
      <text:p text:style-name="P30">修正附件二：中華民國地政貢獻獎候選人推薦表範例</text:p>
      <text:p text:style-name="P2">茲 <text:s text:c="2"/>推 <text:s text:c="2"/>薦</text:p>
      <text:p text:style-name="P2"><text:s text:c="18"/>先生(女士)為中華民國第 <text:s text:c="6"/>屆地政貢獻獎候選人，敬請 <text:s/>查照。</text:p>
      <text:p text:style-name="P1"><text:s text:c="18"/>推 <text:s text:c="3"/>薦 <text:s text:c="3"/>者 ： <text:s text:c="24"/>(請加蓋推薦者印信)</text:p>
      <text:p text:style-name="P1"><text:s text:c="18"/>代表人(負責人) ： <text:s text:c="24"/>(請署名並加蓋職章或簽字章)</text:p>
      <text:p text:style-name="P17"><text:s/>候選人資料 <text:s text:c="38"/>中華民國 <text:s text:c="4"/>年 <text:s text:c="4"/>月 <text:s text:c="4"/>日</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B"/>
        <table:table-column table:style-name="表格6.G"/>
        <table:table-column table:style-name="表格6.C"/>
        <table:table-column table:style-name="表格6.I"/>
        <table:table-column table:style-name="表格6.J"/>
        <table:table-column table:style-name="表格6.K"/>
        <table:table-column table:style-name="表格6.L"/>
        <text:soft-page-break/>
        <table:table-row table:style-name="表格6.1">
          <table:table-cell table:style-name="表格6.A1" office:value-type="string">
            <text:p text:style-name="P4">姓名</text:p>
          </table:table-cell>
          <table:table-cell table:style-name="表格6.A1" table:number-columns-spanned="4" office:value-type="string">
            <text:p text:style-name="P5"/>
          </table:table-cell>
          <table:covered-table-cell/>
          <table:covered-table-cell/>
          <table:covered-table-cell/>
          <table:table-cell table:style-name="表格6.A1" office:value-type="string">
            <text:p text:style-name="P4">性別</text:p>
          </table:table-cell>
          <table:table-cell table:style-name="表格6.A1" office:value-type="string">
            <text:p text:style-name="P5"/>
          </table:table-cell>
          <table:table-cell table:style-name="表格6.A1" table:number-columns-spanned="2" office:value-type="string">
            <text:p text:style-name="P4">出生日期</text:p>
          </table:table-cell>
          <table:covered-table-cell/>
          <table:table-cell table:style-name="表格6.A1" table:number-columns-spanned="2" office:value-type="string">
            <text:p text:style-name="P3"><text:s text:c="5"/>年 <text:s text:c="4"/>月 <text:s text:c="4"/>日</text:p>
          </table:table-cell>
          <table:covered-table-cell/>
          <table:table-cell table:style-name="表格6.L1" table:number-rows-spanned="3" office:value-type="string">
            <text:p text:style-name="P4">請貼一吋正面</text:p>
            <text:p text:style-name="P4">半身照片</text:p>
          </table:table-cell>
        </table:table-row>
        <table:table-row table:style-name="表格6.2">
          <table:table-cell table:style-name="表格6.A1" table:number-columns-spanned="2" office:value-type="string">
            <text:p text:style-name="P6">國民身分證</text:p>
            <text:p text:style-name="P7">統一編號</text:p>
          </table:table-cell>
          <table:covered-table-cell/>
          <table:table-cell table:style-name="表格6.A1" table:number-columns-spanned="4" office:value-type="string">
            <text:p text:style-name="P5"/>
          </table:table-cell>
          <table:covered-table-cell/>
          <table:covered-table-cell/>
          <table:covered-table-cell/>
          <table:table-cell table:style-name="表格6.A1" table:number-columns-spanned="2" office:value-type="string">
            <text:p text:style-name="P4">服務單位</text:p>
          </table:table-cell>
          <table:covered-table-cell/>
          <table:table-cell table:style-name="表格6.A1" table:number-columns-spanned="3" office:value-type="string">
            <text:p text:style-name="P5"/>
          </table:table-cell>
          <table:covered-table-cell/>
          <table:covered-table-cell/>
          <table:covered-table-cell/>
        </table:table-row>
        <table:table-row table:style-name="表格6.3">
          <table:table-cell table:style-name="表格6.A1" office:value-type="string">
            <text:p text:style-name="P8">職務</text:p>
            <text:p text:style-name="P8">等級</text:p>
          </table:table-cell>
          <table:table-cell table:style-name="表格6.A1" table:number-columns-spanned="2" office:value-type="string">
            <text:p text:style-name="P9"/>
          </table:table-cell>
          <table:covered-table-cell/>
          <table:table-cell table:style-name="表格6.A1" office:value-type="string">
            <text:p text:style-name="P8">通訊</text:p>
            <text:p text:style-name="P8">地址</text:p>
          </table:table-cell>
          <table:table-cell table:style-name="表格6.A1" table:number-columns-spanned="5" office:value-type="string">
            <text:p text:style-name="P5"/>
          </table:table-cell>
          <table:covered-table-cell/>
          <table:covered-table-cell/>
          <table:covered-table-cell/>
          <table:covered-table-cell/>
          <table:table-cell table:style-name="表格6.A1" office:value-type="string">
            <text:p text:style-name="P4">電話</text:p>
          </table:table-cell>
          <table:table-cell table:style-name="表格6.A1" office:value-type="string">
            <text:p text:style-name="P5"/>
          </table:table-cell>
          <table:covered-table-cell/>
        </table:table-row>
        <table:table-row table:style-name="表格6.4">
          <table:table-cell table:style-name="表格6.A1" office:value-type="string">
            <text:p text:style-name="P10">具</text:p>
            <text:p text:style-name="P10">體</text:p>
            <text:p text:style-name="P10">事</text:p>
            <text:p text:style-name="P10">蹟</text:p>
          </table:table-cell>
          <table:table-cell table:style-name="表格6.B4" table:number-columns-spanned="11" office:value-type="string">
            <text:p text:style-name="P21">一、研究應用圖形技術，改進地籍測量資料處理。</text:p>
            <text:p text:style-name="P33"><text:span text:style-name="T6">二、研究採行地籍圖重測地籍調查作業電腦化，突破人工作業瓶頸，提高重測水準</text:span><text:span text:style-name="T22">，獲記功1</text:span></text:p>
            <text:p text:style-name="P33"><text:span text:style-name="T22"><text:s text:c="4"/>次。</text:span></text:p>
            <text:p text:style-name="P33"><text:span text:style-name="T6">三、緊急支援省政建設，如期完成貓羅溪整治、東西向快速道路之測量工作</text:span><text:span text:style-name="T22">，獲記功1次</text:span><text:span text:style-name="T6">。</text:span></text:p>
            <text:p text:style-name="P33"><text:span text:style-name="T6">四、規劃執行臺灣省控制點補建、新建五年計畫</text:span><text:span text:style-name="T22">，獲記功2次</text:span><text:span text:style-name="T6">。</text:span></text:p>
            <text:p text:style-name="P21">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10">受獎 紀錄</text:p>
          </table:table-cell>
          <table:table-cell table:style-name="表格6.L1" table:number-columns-spanned="11" office:value-type="string">
            <text:p text:style-name="P33"><text:span text:style-name="T22">記二大功2次，記功20次，嘉獎140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rows-spanned="3" office:value-type="string">
            <text:p text:style-name="P58">推 薦 單 位 意 見</text:p>
          </table:table-cell>
          <table:table-cell table:style-name="表格6.A1" table:number-columns-spanned="2" office:value-type="string">
            <text:p text:style-name="P14">符合 <text:s/>條款</text:p>
          </table:table-cell>
          <table:covered-table-cell/>
          <table:table-cell table:style-name="表格6.L1" table:number-columns-spanned="9" office:value-type="string">
            <text:p text:style-name="P1">中華民國地政貢獻獎選拔要點第3點第2款及第3款。</text:p>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A1" table:number-columns-spanned="2" office:value-type="string">
            <text:p text:style-name="P40">資格</text:p>
            <text:p text:style-name="P40">查註</text:p>
          </table:table-cell>
          <table:covered-table-cell/>
          <table:table-cell table:style-name="表格6.L1" table:number-columns-spanned="9" office:value-type="string">
            <text:p text:style-name="P34"><text:span text:style-name="T18">■最近十年內未有刑案紀錄、懲戒處分</text:span></text:p>
            <text:p text:style-name="P34"><text:span text:style-name="T18">■最近五年內平時考核未受記過以上之處分</text:span></text:p>
            <text:p text:style-name="P39">■非通緝中</text:p>
          </table: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columns-spanned="2" office:value-type="string">
            <text:p text:style-name="P15">評語</text:p>
          </table:table-cell>
          <table:covered-table-cell/>
          <table:table-cell table:style-name="表格6.B4" table:number-columns-spanned="9" office:value-type="string">
            <text:p text:style-name="P48"><text:span text:style-name="T6">一、研究應用圖形技術改進地籍測量資料處理，推動地籍圖重測作業電腦化，</text:span><text:span text:style-name="T6">有效延長圖料保存年限，對建立政府公信及減少民眾訟源之效益顯著</text:span><text:span text:style-name="T6">。</text:span></text:p>
            <text:p text:style-name="P48"><text:span text:style-name="T6">二、提高重測水準，督導辦理原住民保留地及未登記土地測量4000餘公頃</text:span><text:span text:style-name="T6">，對釐整地籍資料、健全土地管理之貢獻恢弘</text:span><text:span text:style-name="T6">。</text:span></text:p>
            <text:p text:style-name="P48"><text:span text:style-name="T6">三、引用新式測量技術，運用GPS衛星定位系統</text:span><text:span text:style-name="T6">科技於</text:span><text:span text:style-name="T6">控制測量工作，積極推動行政革新等，</text:span><text:span text:style-name="T6">對提升地籍測量成果精度、確保人民產權，確能獲致實效。</text:span></text:p>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1" office:value-type="string">
            <text:p text:style-name="P16">附件目錄</text:p>
          </table:table-cell>
          <table:table-cell table:style-name="表格6.B4" table:number-columns-spanned="11" office:value-type="string">
            <text:p text:style-name="P48"><text:span text:style-name="T2">一、○○○</text:span><text:span text:style-name="T2">局</text:span><text:span text:style-name="T2">改制前後分析。</text:span></text:p>
            <text:p text:style-name="P49">二、委辦及囑託業務推動。</text:p>
            <text:p text:style-name="P49">三、推動地籍圖重測業務實錄。</text:p>
            <text:p text:style-name="P49">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10">評選結果</text:p>
          </table:table-cell>
          <table:table-cell table:style-name="表格6.B4" table:number-columns-spanned="11" office:value-type="string">
            <text:p text:style-name="P12"/>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本表填寫注意事項：</text:p>
      <text:list xml:id="list31302794" text:continue-list="list1643089983712090456" text:style-name="WW8Num5">
        <text:list-item>
          <text:p text:style-name="P36"><text:span text:style-name="T9">推薦者及推薦候選人之原則，應符合「中華民國地政貢獻獎選拔要點」第</text:span><text:span text:style-name="T23">四</text:span><text:span text:style-name="T9">點及第</text:span><text:span text:style-name="T23">五</text:span><text:span text:style-name="T9">點規定;推薦者為政府機關(構)者，應加蓋機關(構)印信及其首長職章或簽字章。</text:span></text:p>
        </text:list-item>
        <text:list-item>
          <text:p text:style-name="P24">請以A3紙張打字為之。</text:p>
        </text:list-item>
        <text:list-item>
          <text:p text:style-name="P36"><text:span text:style-name="T23">具體事蹟欄所載具體貢獻以十項為限，若經考核獎勵有案者請一併敘明</text:span><text:span text:style-name="T9">。</text:span></text:p>
        </text:list-item>
        <text:list-item>
          <text:p text:style-name="P36"><text:span text:style-name="T9">受獎紀錄欄之填載，政府機關(構)人員</text:span><text:span text:style-name="T23">之記功嘉獎情形請以累計數額表示。</text:span></text:p>
        </text:list-item>
        <text:list-item>
          <text:p text:style-name="P36"><text:span text:style-name="T9">本表各項欄位不敷使用時，可自行調整。</text:span></text:p>
        </text:list-item>
      </text:list>
      <text:p text:style-name="P104"/>
      <text:p text:style-name="P104"/>
      <text:p text:style-name="P31">現行附件二：中華民國地政貢獻獎候選人推薦表範例</text:p>
      <text:p text:style-name="P2">茲 <text:s text:c="2"/>推 <text:s text:c="2"/>薦</text:p>
      <text:p text:style-name="P2"><text:s text:c="18"/>先生(女士)為中華民國第 <text:s text:c="6"/>屆地政貢獻獎候選人，敬請 <text:s/>查照。</text:p>
      <text:p text:style-name="P1"><text:s text:c="18"/>推 <text:s text:c="3"/>薦 <text:s text:c="3"/>者 ： <text:s text:c="24"/>(請加蓋推薦者印信)</text:p>
      <text:p text:style-name="P1"><text:s text:c="18"/>代表人(負責人) ： <text:s text:c="24"/>(請署名並加蓋職章或簽字章)</text:p>
      <text:p text:style-name="P17"><text:s/>候選人資料 <text:s text:c="38"/>中華民國 <text:s text:c="4"/>年 <text:s text:c="4"/>月 <text:s text:c="4"/>日</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G"/>
        <table:table-column table:style-name="表格7.C"/>
        <table:table-column table:style-name="表格7.I"/>
        <table:table-column table:style-name="表格7.J"/>
        <table:table-column table:style-name="表格7.K"/>
        <table:table-column table:style-name="表格7.L"/>
        <table:table-row table:style-name="表格7.1">
          <table:table-cell table:style-name="表格7.A1" office:value-type="string">
            <text:p text:style-name="P4">姓名</text:p>
          </table:table-cell>
          <table:table-cell table:style-name="表格7.A1" table:number-columns-spanned="4" office:value-type="string">
            <text:p text:style-name="P5"/>
          </table:table-cell>
          <table:covered-table-cell/>
          <table:covered-table-cell/>
          <table:covered-table-cell/>
          <table:table-cell table:style-name="表格7.A1" office:value-type="string">
            <text:p text:style-name="P4">性別</text:p>
          </table:table-cell>
          <table:table-cell table:style-name="表格7.A1" office:value-type="string">
            <text:p text:style-name="P5"/>
          </table:table-cell>
          <table:table-cell table:style-name="表格7.A1" table:number-columns-spanned="2" office:value-type="string">
            <text:p text:style-name="P4">出生日期</text:p>
          </table:table-cell>
          <table:covered-table-cell/>
          <table:table-cell table:style-name="表格7.A1" table:number-columns-spanned="2" office:value-type="string">
            <text:p text:style-name="P3"><text:s text:c="5"/>年 <text:s text:c="4"/>月 <text:s text:c="4"/>日</text:p>
          </table:table-cell>
          <table:covered-table-cell/>
          <table:table-cell table:style-name="表格7.L1" table:number-rows-spanned="3" office:value-type="string">
            <text:p text:style-name="P4">請貼一吋正面</text:p>
            <text:p text:style-name="P4">半身照片</text:p>
          </table:table-cell>
        </table:table-row>
        <table:table-row table:style-name="表格7.2">
          <table:table-cell table:style-name="表格7.A1" table:number-columns-spanned="2" office:value-type="string">
            <text:p text:style-name="P6">國民身分證</text:p>
            <text:p text:style-name="P7">統一編號</text:p>
          </table:table-cell>
          <table:covered-table-cell/>
          <table:table-cell table:style-name="表格7.A1" table:number-columns-spanned="4" office:value-type="string">
            <text:p text:style-name="P5"/>
          </table:table-cell>
          <table:covered-table-cell/>
          <table:covered-table-cell/>
          <table:covered-table-cell/>
          <table:table-cell table:style-name="表格7.A1" table:number-columns-spanned="2" office:value-type="string">
            <text:p text:style-name="P4">服務單位</text:p>
          </table:table-cell>
          <table:covered-table-cell/>
          <table:table-cell table:style-name="表格7.A1" table:number-columns-spanned="3" office:value-type="string">
            <text:p text:style-name="P5"/>
          </table:table-cell>
          <table:covered-table-cell/>
          <table:covered-table-cell/>
          <table:covered-table-cell/>
        </table:table-row>
        <table:table-row table:style-name="表格7.3">
          <table:table-cell table:style-name="表格7.A1" office:value-type="string">
            <text:p text:style-name="P8">職務</text:p>
            <text:p text:style-name="P8">等級</text:p>
          </table:table-cell>
          <table:table-cell table:style-name="表格7.A1" table:number-columns-spanned="2" office:value-type="string">
            <text:p text:style-name="P9"/>
          </table:table-cell>
          <table:covered-table-cell/>
          <table:table-cell table:style-name="表格7.A1" office:value-type="string">
            <text:p text:style-name="P8">通訊</text:p>
            <text:p text:style-name="P8">地址</text:p>
          </table:table-cell>
          <table:table-cell table:style-name="表格7.A1" table:number-columns-spanned="5" office:value-type="string">
            <text:p text:style-name="P5"/>
          </table:table-cell>
          <table:covered-table-cell/>
          <table:covered-table-cell/>
          <table:covered-table-cell/>
          <table:covered-table-cell/>
          <table:table-cell table:style-name="表格7.A1" office:value-type="string">
            <text:p text:style-name="P4">電話</text:p>
          </table:table-cell>
          <table:table-cell table:style-name="表格7.A1" office:value-type="string">
            <text:p text:style-name="P5"/>
          </table:table-cell>
          <table:covered-table-cell/>
        </table:table-row>
        <table:table-row table:style-name="表格7.4">
          <table:table-cell table:style-name="表格7.A1" office:value-type="string">
            <text:p text:style-name="P113">具</text:p>
            <text:p text:style-name="P113">體</text:p>
            <text:p text:style-name="P113">事</text:p>
            <text:p text:style-name="P10">蹟</text:p>
          </table:table-cell>
          <table:table-cell table:style-name="表格7.B4" table:number-columns-spanned="11" office:value-type="string">
            <text:p text:style-name="P21">一、研究應用圖形技術，改進地籍測量資料處理。</text:p>
            <text:p text:style-name="P21">二、研究採行地籍圖重測地籍調查作業電腦化，突破人工作業瓶頸，提高重測水準。</text:p>
            <text:p text:style-name="P21">三、緊急支援省政建設，如期完成貓羅溪整治、東西向快速道路之測量工作。</text:p>
            <text:p text:style-name="P21">四、規劃執行臺灣省控制點補建、新建五年計畫。</text:p>
            <text:p text:style-name="P21">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13">受 獎 紀 錄</text:p>
          </table:table-cell>
          <table:table-cell table:style-name="表格7.B4" table:number-columns-spanned="11" office:value-type="string">
            <text:p text:style-name="P21">一、自民國81年7月起辦理地籍相關業務榮獲記大功貳次者計1次。</text:p>
            <text:p text:style-name="P21">二、辦理83年度重大建設用地徵收業務，記功1次。</text:p>
            <text:p text:style-name="P21">三、辦理地籍圖重測作業電腦化，記功1次。</text:p>
            <text:p text:style-name="P21">四、運用GPS衛星定位系統控制測量，推動行政革新，記功1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rows-spanned="2" office:value-type="string">
            <text:p text:style-name="P58">推 薦 單 位 意 見</text:p>
          </table:table-cell>
          <table:table-cell table:style-name="表格7.A1" table:number-columns-spanned="2" office:value-type="string">
            <text:p text:style-name="P14">符合 <text:s/>條款</text:p>
          </table:table-cell>
          <table:covered-table-cell/>
          <table:table-cell table:style-name="表格7.L1" table:number-columns-spanned="9" office:value-type="string">
            <text:p text:style-name="P1">中華民國地政貢獻獎選拔要點第3點第2款及第3款。</text:p>
          </table: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A1" table:number-columns-spanned="2" office:value-type="string">
            <text:p text:style-name="P15">評語</text:p>
          </table:table-cell>
          <table:covered-table-cell/>
          <table:table-cell table:style-name="表格7.B4" table:number-columns-spanned="9" office:value-type="string">
            <text:p text:style-name="P48"><text:span text:style-name="T6">一、研究應用圖形技術改進地籍測量資料處理，推動地籍圖重測作業電腦化，</text:span><text:span text:style-name="T6">有效延長圖料保存年限，對建立政府公信及減少民眾訟源之效益顯著</text:span><text:span text:style-name="T6">。</text:span></text:p>
            <text:p text:style-name="P48"><text:span text:style-name="T6">二、提高重測水準，督導辦理原住民保留地及未登記土地測量4000餘公頃</text:span><text:span text:style-name="T6">，對釐整地籍資料、健全土地管理之貢獻恢弘</text:span><text:span text:style-name="T6">。</text:span></text:p>
            <text:p text:style-name="P48"><text:span text:style-name="T6">三、引用新式測量技術，運用GPS衛星定位系統</text:span><text:span text:style-name="T6">科技於</text:span><text:span text:style-name="T6">控制測量工作，積極推動行政革新等，</text:span><text:span text:style-name="T6">對提升地籍測量成果精度、確保人民產權，確能獲致實效。</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 office:value-type="string">
            <text:p text:style-name="P16">附件目錄</text:p>
          </table:table-cell>
          <table:table-cell table:style-name="表格7.B4" table:number-columns-spanned="11" office:value-type="string">
            <text:p text:style-name="P48"><text:span text:style-name="T2">一、○○○</text:span><text:span text:style-name="T2">局</text:span><text:span text:style-name="T2">改制前後分析。</text:span></text:p>
            <text:p text:style-name="P49">二、委辦及囑託業務推動。</text:p>
            <text:p text:style-name="P49">三、推動地籍圖重測業務實錄。</text:p>
            <text:p text:style-name="P49">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1" office:value-type="string">
            <text:p text:style-name="P10">評選結果</text:p>
          </table:table-cell>
          <table:table-cell table:style-name="表格7.B4" table:number-columns-spanned="11" office:value-type="string">
            <text:p text:style-name="P12"/>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本表填寫注意事項：</text:p>
      <text:list xml:id="list8231007752950628384" text:style-name="WW8Num10">
        <text:list-item>
          <text:p text:style-name="P26">推薦者及推薦候選人之原則，應符合「中華民國地政貢獻獎選拔要點」第4點及第6點規定;推薦者為政府機關(構)者，應加蓋機關(構)印信及其首長職章或簽字章。</text:p>
        </text:list-item>
        <text:list-item>
          <text:p text:style-name="P26">請以A3紙張打字為之。</text:p>
        </text:list-item>
        <text:list-item>
          <text:p text:style-name="P26">受獎紀錄欄之填載，政府機關(構)人員以「記功」以上之獎勵為限。</text:p>
        </text:list-item>
      </text:list>
      <text:p text:style-name="P22">四、本表各項欄位不敷使用時，可自行調整，惟具體事蹟欄所載具體貢獻以10項為限。</text:p>
      <text:p text:style-name="P111"><text:span text:style-name="T17">修正附件三：查詢個人刑案資料同意書</text:span></text:p>
      <text:p text:style-name="P31"/>
      <text:p text:style-name="P31"/>
      <text:p text:style-name="P37"><text:span text:style-name="T16">茲同意授權內政部警政署刑事警察局查(調)閱本人有</text:span><text:span text:style-name="T24">無刑案及通緝紀錄</text:span><text:span text:style-name="T16">相關資料，以應內政部辦理中華民國地政貢獻獎選拔活動審查得獎人資格之需。</text:span></text:p>
      <text:p text:style-name="P22"/>
      <text:p text:style-name="P22"/>
      <text:p text:style-name="P22"/>
      <text:p text:style-name="P22"/>
      <text:p text:style-name="P61">授權人 <text:s text:c="17"/>簽字(蓋章)</text:p>
      <text:p text:style-name="P61">出生年月日</text:p>
      <text:p text:style-name="P61">國民身分證統一編號</text:p>
      <text:p text:style-name="P3"/>
      <text:p text:style-name="P3"/>
      <text:p text:style-name="P3"/>
      <text:p text:style-name="P3"/>
      <text:p text:style-name="P3"/>
      <text:p text:style-name="P3"/>
      <text:p text:style-name="P62">中　　華　　民　　國　　　　年　　　月　　　日</text:p>
      <text:p text:style-name="P28"/>
      <text:p text:style-name="P106"/>
      <text:p text:style-name="P106"/>
      <text:p text:style-name="P106"/>
      <text:p text:style-name="P106"/>
      <text:p text:style-name="P106"/>
      <text:p text:style-name="P32"/>
      <text:p text:style-name="P6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004cm" fo:margin-right="0cm" fo:text-align="justify" style:justify-single-word="false" fo:text-indent="0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1.552cm" fo:margin-right="0cm" fo:line-height="0.776cm" fo:text-align="justify" style:justify-single-word="false" fo:text-indent="-1.235cm" style:auto-text-indent="false">
        <style:tab-stops>
          <style:tab-stop style:position="1.588cm"/>
          <style:tab-stop style:position="1.905cm"/>
        </style:tab-stops>
      </style:paragraph-properties>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純文字" style:family="paragraph" style:parent-style-name="Standard">
      <style:text-properties style:font-name="細明體" style:font-name-asian="細明體"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language="en" fo:country="US"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size="16pt" style:letter-kerning="true" style:font-name-asian="標楷體" style:font-size-asian="16pt" style:font-name-complex="標楷體" style:font-size-complex="12pt"/>
    </style:style>
    <style:style style:name="頁尾_20_字元" style:display-name="頁尾 字元" style:family="text">
      <style:text-properties style:letter-kerning="true"/>
    </style:style>
    <style:style style:name="本文_20_2_20_字元" style:display-name="本文 2 字元" style:family="text">
      <style:text-properties style:font-name="標楷體" fo:font-size="14pt" style:letter-kerning="true" style:font-name-asian="標楷體" style:font-size-asian="14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13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42cm" style:num-format="1" style:print-orientation="portrait" fo:margin-top="2.54cm" fo:margin-bottom="2.54cm" fo:margin-left="4.001cm" fo:margin-right="3.701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42cm" style:num-format="1" style:print-orientation="portrait" fo:margin-top="2.54cm" fo:margin-bottom="2.54cm" fo:margin-left="4.001cm" fo:margin-right="3.699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中華民國地政貢獻獎選拔要點」</dc:title>
    <dc:subject>修正「中華民國地政貢獻獎選拔要點」</dc:subject>
    <meta:initial-creator>301000000A</meta:initial-creator>
    <meta:creation-date>2016-05-10T15:40:00</meta:creation-date>
    <dc:creator>曾凡玲</dc:creator>
    <dc:date>2016-05-10T15:41:00</dc:date>
    <meta:print-date>2016-05-05T11:57:00</meta:print-date>
    <meta:editing-cycles>3</meta:editing-cycles>
    <meta:editing-duration>PT1M</meta:editing-duration>
    <meta:document-statistic meta:table-count="7" meta:image-count="0" meta:object-count="0" meta:page-count="18" meta:paragraph-count="458" meta:word-count="9556" meta:character-count="11067"/>
    <meta:generator>OpenOffice/4.1.6$Win32 OpenOffice.org_project/416m1$Build-9790</meta:generator>
  </office:meta>
</office:document-meta>
</file>