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513cm" style:page-number="auto" table:align="center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0.282cm"/>
    </style:style>
    <style:style style:name="表格1.C" style:family="table-column">
      <style:table-column-properties style:column-width="0.776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0.706cm"/>
    </style:style>
    <style:style style:name="表格1.F" style:family="table-column">
      <style:table-column-properties style:column-width="0.141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42cm"/>
    </style:style>
    <style:style style:name="表格1.K" style:family="table-column">
      <style:table-column-properties style:column-width="0.099cm"/>
    </style:style>
    <style:style style:name="表格1.L" style:family="table-column">
      <style:table-column-properties style:column-width="0.476cm"/>
    </style:style>
    <style:style style:name="表格1.M" style:family="table-column">
      <style:table-column-properties style:column-width="1.076cm"/>
    </style:style>
    <style:style style:name="表格1.N" style:family="table-column">
      <style:table-column-properties style:column-width="0.67cm"/>
    </style:style>
    <style:style style:name="表格1.O" style:family="table-column">
      <style:table-column-properties style:column-width="0.106cm"/>
    </style:style>
    <style:style style:name="表格1.P" style:family="table-column">
      <style:table-column-properties style:column-width="1.341cm"/>
    </style:style>
    <style:style style:name="表格1.Q" style:family="table-column">
      <style:table-column-properties style:column-width="0.3cm"/>
    </style:style>
    <style:style style:name="表格1.R" style:family="table-column">
      <style:table-column-properties style:column-width="0.265cm"/>
    </style:style>
    <style:style style:name="表格1.S" style:family="table-column">
      <style:table-column-properties style:column-width="0.917cm"/>
    </style:style>
    <style:style style:name="表格1.T" style:family="table-column">
      <style:table-column-properties style:column-width="0.564cm"/>
    </style:style>
    <style:style style:name="表格1.U" style:family="table-column">
      <style:table-column-properties style:column-width="1.058cm"/>
    </style:style>
    <style:style style:name="表格1.V" style:family="table-column">
      <style:table-column-properties style:column-width="0.071cm"/>
    </style:style>
    <style:style style:name="表格1.W" style:family="table-column">
      <style:table-column-properties style:column-width="1.409cm"/>
    </style:style>
    <style:style style:name="表格1.X" style:family="table-column">
      <style:table-column-properties style:column-width="0.072cm"/>
    </style:style>
    <style:style style:name="表格1.Y" style:family="table-column">
      <style:table-column-properties style:column-width="0.353cm"/>
    </style:style>
    <style:style style:name="表格1.Z" style:family="table-column">
      <style:table-column-properties style:column-width="0.845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0.351cm"/>
    </style:style>
    <style:style style:name="表格1.d" style:family="table-column">
      <style:table-column-properties style:column-width="0.707cm"/>
    </style:style>
    <style:style style:name="表格1.e" style:family="table-column">
      <style:table-column-properties style:column-width="1.088cm"/>
    </style:style>
    <style:style style:name="表格1.f" style:family="table-column">
      <style:table-column-properties style:column-width="0.393cm"/>
    </style:style>
    <style:style style:name="表格1.h" style:family="table-column">
      <style:table-column-properties style:column-width="0.242cm"/>
    </style:style>
    <style:style style:name="表格1.i" style:family="table-column">
      <style:table-column-properties style:column-width="0.605cm"/>
    </style:style>
    <style:style style:name="表格1.j" style:family="table-column">
      <style:table-column-properties style:column-width="0.877cm"/>
    </style:style>
    <style:style style:name="表格1.k" style:family="table-column">
      <style:table-column-properties style:column-width="1.61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U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l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U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l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fo:padding="0cm" fo:border-left="0.5pt solid #000000" fo:border-right="none" fo:border-top="none" fo:border-bottom="none"/>
    </style:style>
    <style:style style:name="表格1.l6" style:family="table-cell">
      <style:table-cell-properties fo:padding="0cm" fo:border-left="0.5pt solid #000000" fo:border-right="none" fo:border-top="none" fo:border-bottom="none"/>
    </style:style>
    <style:style style:name="表格1.l7" style:family="table-cell">
      <style:table-cell-properties fo:padding="0cm" fo:border-left="0.5pt solid #000000" fo:border-right="none" fo:border-top="none" fo:border-bottom="none"/>
    </style:style>
    <style:style style:name="表格1.l8" style:family="table-cell">
      <style:table-cell-properties fo:padding="0cm" fo:border-left="0.5pt solid #000000" fo:border-right="none" fo:border-top="none" fo:border-bottom="none"/>
    </style:style>
    <style:style style:name="表格1.l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785cm" fo:keep-together="always"/>
    </style:style>
    <style:style style:name="表格1.l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l11" style:family="table-cell">
      <style:table-cell-properties fo:padding="0cm" fo:border-left="0.5pt solid #000000" fo:border-right="none" fo:border-top="none" fo:border-bottom="none"/>
    </style:style>
    <style:style style:name="表格1.l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l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l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459cm" fo:keep-together="always"/>
    </style:style>
    <style:style style:name="表格1.l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93cm" fo:keep-together="always"/>
    </style:style>
    <style:style style:name="表格1.l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644cm" fo:keep-together="always"/>
    </style:style>
    <style:style style:name="表格1.l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954cm" fo:keep-together="always"/>
    </style:style>
    <style:style style:name="表格1.l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1.099cm" fo:keep-together="always"/>
    </style:style>
    <style:style style:name="表格1.l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974cm" fo:keep-together="always"/>
    </style:style>
    <style:style style:name="表格1.l20" style:family="table-cell">
      <style:table-cell-properties fo:padding="0cm" fo:border-left="0.5pt solid #000000" fo:border-right="none" fo:border-top="none" fo:border-bottom="none"/>
    </style:style>
    <style:style style:name="表格1.l21" style:family="table-cell">
      <style:table-cell-properties fo:padding="0cm" fo:border-left="0.5pt solid #000000" fo:border-right="none" fo:border-top="none" fo:border-bottom="none"/>
    </style:style>
    <style:style style:name="表格1.l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635cm" fo:keep-together="always"/>
    </style:style>
    <style:style style:name="表格1.l23" style:family="table-cell">
      <style:table-cell-properties fo:padding="0cm" fo:border-left="0.5pt solid #000000" fo:border-right="none" fo:border-top="none" fo:border-bottom="none"/>
    </style:style>
    <style:style style:name="表格1.l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42cm" fo:keep-together="always"/>
    </style:style>
    <style:style style:name="表格1.I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6" style:family="table-row">
      <style:table-row-properties style:min-row-height="0.633cm" fo:keep-together="always"/>
    </style:style>
    <style:style style:name="表格1.27" style:family="table-row">
      <style:table-row-properties style:min-row-height="1.383cm" fo:keep-together="always"/>
    </style:style>
    <style:style style:name="表格1.29" style:family="table-row">
      <style:table-row-properties style:min-row-height="1.954cm" fo:keep-together="always"/>
    </style:style>
    <style:style style:name="表格1.C2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0.63cm" fo:keep-together="always"/>
    </style:style>
    <style:style style:name="表格1.33" style:family="table-row">
      <style:table-row-properties style:min-row-height="0.617cm" fo:keep-together="always"/>
    </style:style>
    <style:style style:name="表格1.35" style:family="table-row">
      <style:table-row-properties style:min-row-height="0.656cm" fo:keep-together="always"/>
    </style:style>
    <style:style style:name="表格1.39" style:family="table-row">
      <style:table-row-properties style:min-row-height="0.912cm" fo:keep-together="always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size="10pt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/>
    </style:style>
    <style:style style:name="P24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style:font-name="標楷體" fo:font-size="14pt" style:font-name-asian="標楷體" style:font-size-asian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X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U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B"/>
        <table:table-row table:style-name="表格1.1">
          <table:table-cell table:style-name="表格1.A1" table:number-columns-spanned="20" office:value-type="string">
            <text:p text:style-name="P3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" table:number-rows-spanned="2" table:number-columns-spanned="3" office:value-type="string">
            <text:p text:style-name="P4">他項權利</text:p>
          </table:table-cell>
          <table:covered-table-cell/>
          <table:covered-table-cell/>
          <table:table-cell table:style-name="表格1.X1" table:number-rows-spanned="2" table:number-columns-spanned="3" office:value-type="string">
            <text:p text:style-name="P4">移轉</text:p>
            <text:p text:style-name="P4">變更</text:p>
          </table:table-cell>
          <table:covered-table-cell/>
          <table:covered-table-cell/>
          <table:table-cell table:style-name="表格1.X1" table:number-rows-spanned="2" table:number-columns-spanned="11" office:value-type="string">
            <text:p text:style-name="P4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6"/>
          </table:table-cell>
        </table:table-row>
        <table:table-row table:style-name="表格1.2">
          <table:table-cell table:style-name="表格1.A2" table:number-columns-spanned="20" office:value-type="string">
            <text:p text:style-name="P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/>
          </table:table-cell>
        </table:table-row>
        <table:table-row table:style-name="表格1.3">
          <table:table-cell table:style-name="表格1.A1" table:number-rows-spanned="2" office:value-type="string">
            <text:p text:style-name="P7">下列</text:p>
          </table:table-cell>
          <table:table-cell table:style-name="表格1.U1" table:number-columns-spanned="3" office:value-type="string">
            <text:p text:style-name="P7">土地</text:p>
          </table:table-cell>
          <table:covered-table-cell/>
          <table:covered-table-cell/>
          <table:table-cell table:style-name="表格1.U1" table:number-rows-spanned="2" table:number-columns-spanned="2" office:value-type="string">
            <text:p text:style-name="P7">經</text:p>
          </table:table-cell>
          <table:covered-table-cell/>
          <table:table-cell table:style-name="表格1.U1" table:number-columns-spanned="5" office:value-type="string">
            <text:p text:style-name="P7">權利人</text:p>
          </table:table-cell>
          <table:covered-table-cell/>
          <table:covered-table-cell/>
          <table:covered-table-cell/>
          <table:covered-table-cell/>
          <table:table-cell table:style-name="表格1.U1" table:number-rows-spanned="2" table:number-columns-spanned="4" office:value-type="string">
            <text:p text:style-name="P7">雙方同意</text:p>
          </table:table-cell>
          <table:covered-table-cell/>
          <table:covered-table-cell/>
          <table:covered-table-cell/>
          <table:table-cell table:style-name="表格1.U1" table:number-columns-spanned="3" office:value-type="string">
            <text:p text:style-name="P7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7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16"/>
          </table:table-cell>
        </table:table-row>
        <table:table-row table:style-name="表格1.4">
          <table:covered-table-cell/>
          <table:table-cell table:style-name="表格1.U2" table:number-columns-spanned="3" office:value-type="string">
            <text:p text:style-name="P8">建物</text:p>
          </table:table-cell>
          <table:covered-table-cell/>
          <table:covered-table-cell/>
          <table:covered-table-cell/>
          <table:covered-table-cell/>
          <table:table-cell table:style-name="表格1.U2" table:number-columns-spanned="5" office:value-type="string">
            <text:p text:style-name="P8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table:number-columns-spanned="3" office:value-type="string">
            <text:p text:style-name="P8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6"/>
          </table:table-cell>
        </table:table-row>
        <table:table-row table:style-name="表格1.5">
          <table:table-cell table:style-name="表格1.A5" table:number-rows-spanned="20" office:value-type="string">
            <text:p text:style-name="P10">土</text:p>
            <text:p text:style-name="P10"/>
            <text:p text:style-name="P10"/>
            <text:p text:style-name="P10"/>
            <text:p text:style-name="P10">地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rows-spanned="6" table:number-columns-spanned="2" office:value-type="string">
            <text:p text:style-name="P2">(1)</text:p>
            <text:p text:style-name="P10"/>
            <text:p text:style-name="P10">坐</text:p>
            <text:p text:style-name="P10"/>
            <text:p text:style-name="P10">落</text:p>
          </table:table-cell>
          <table:covered-table-cell/>
          <table:table-cell table:style-name="表格1.A5" table:number-rows-spanned="2" table:number-columns-spanned="4" office:value-type="string">
            <text:p text:style-name="P10">鄉鎮</text:p>
            <text:p text:style-name="P10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0" office:value-type="string">
            <text:p text:style-name="P10">建</text:p>
            <text:p text:style-name="P10"/>
            <text:p text:style-name="P10"/>
            <text:p text:style-name="P10"/>
            <text:p text:style-name="P10">物</text:p>
            <text:p text:style-name="P10"/>
            <text:p text:style-name="P10"/>
            <text:p text:style-name="P10"/>
            <text:p text:style-name="P10">標</text:p>
            <text:p text:style-name="P10"/>
            <text:p text:style-name="P10"/>
            <text:p text:style-name="P10"/>
            <text:p text:style-name="P10">示</text:p>
          </table:table-cell>
          <table:table-cell table:style-name="表格1.A5" table:number-columns-spanned="8" office:value-type="string">
            <text:p text:style-name="P8">（7）建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5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4" office:value-type="string">
            <text:p text:style-name="P10">(8)</text:p>
            <text:p text:style-name="P10">門</text:p>
            <text:p text:style-name="P10"/>
            <text:p text:style-name="P10">牌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鄉鎮市區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6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街 <text:s text:c="3"/>路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7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段 巷 弄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8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號 <text:s text:c="3"/>樓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9" office:value-type="string">
            <text:p text:style-name="P1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10">(9)</text:p>
            <text:p text:style-name="P23">建物</text:p>
            <text:p text:style-name="P10">坐落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0" office:value-type="string">
            <text:p text:style-name="P16"/>
          </table:table-cell>
        </table:table-row>
        <table:table-row table:style-name="表格1.11">
          <table:covered-table-cell/>
          <table:table-cell table:style-name="表格1.A5" table:number-rows-spanned="2" table:number-columns-spanned="6" office:value-type="string">
            <text:p text:style-name="P10">（2）地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小段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1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地號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2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5" table:number-rows-spanned="3" table:number-columns-spanned="6" office:value-type="string">
            <text:p text:style-name="P10">（3）地 <text:s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1"/>
          </table:table-cell>
          <table:covered-table-cell/>
          <table:table-cell table:style-name="表格1.A5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6" table:number-columns-spanned="4" office:value-type="string">
            <text:p text:style-name="P22"><text:span text:style-name="T6">(1</text:span><text:span text:style-name="T6">0</text:span><text:span text:style-name="T6">)</text:span></text:p>
            <text:p text:style-name="P10">面積</text:p>
            <text:p text:style-name="P10">︵</text:p>
            <text:p text:style-name="P10">平方</text:p>
            <text:p text:style-name="P10">公尺</text:p>
            <text:p text:style-name="P10">︶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3" office:value-type="string">
            <text:p text:style-name="P16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4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<text:span text:style-name="T13"><text:s text:c="6"/></text:span>層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office:value-type="string">
            <text:p text:style-name="P11"/>
          </table:table-cell>
          <table:table-cell table:style-name="表格1.l15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5" table:number-rows-spanned="3" table:number-columns-spanned="6" office:value-type="string">
            <text:p text:style-name="P10">(4) 面積</text:p>
            <text:p text:style-name="P1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1"/>
          </table:table-cell>
          <table:covered-table-cell/>
          <table:table-cell table:style-name="表格1.A5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3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office:value-type="string">
            <text:p text:style-name="P1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7" office:value-type="string">
            <text:p text:style-name="P1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0">共 <text:s text:c="3"/>計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8" office:value-type="string">
            <text:p text:style-name="P16"/>
          </table:table-cell>
        </table:table-row>
        <table:table-row table:style-name="表格1.19">
          <table:covered-table-cell/>
          <table:table-cell table:style-name="表格1.A5" table:number-rows-spanned="2" table:number-columns-spanned="6" office:value-type="string">
            <text:p text:style-name="P22"><text:span text:style-name="T2">(5)</text:span><text:span text:style-name="T3">原</text:span><text:span text:style-name="T4"> </text:span><text:span text:style-name="T6">設 定</text:span></text:p>
            <text:p text:style-name="P10"><text:span text:style-name="T13"><text:s text:c="2"/></text:span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rows-spanned="3" table:number-columns-spanned="4" office:value-type="string">
            <text:p text:style-name="P22"><text:span text:style-name="T6">(</text:span><text:span text:style-name="T6">11</text:span><text:span text:style-name="T6">)</text:span></text:p>
            <text:p text:style-name="P10">附屬</text:p>
            <text:p text:style-name="P10">建物</text:p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0">用 <text:s text:c="3"/>途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19" office:value-type="string">
            <text:p text:style-name="P16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4" office:value-type="string">
            <text:p text:style-name="P10">面 <text:s text:c="3"/>積</text:p>
            <text:p text:style-name="P22"><text:span text:style-name="T6">(平方公尺</text:span><text:span text:style-name="T6">)</text:span></text:p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office:value-type="string">
            <text:p text:style-name="P11"/>
          </table:table-cell>
          <table:table-cell table:style-name="表格1.l20" office:value-type="string">
            <text:p text:style-name="P16"/>
          </table:table-cell>
        </table:table-row>
        <table:table-row table:style-name="表格1.15">
          <table:covered-table-cell/>
          <table:table-cell table:style-name="表格1.A5" table:number-rows-spanned="4" table:number-columns-spanned="6" office:value-type="string">
            <text:p text:style-name="P22"><text:span text:style-name="T6">(6)</text:span><text:span text:style-name="T6">原設定權利價值</text:span></text:p>
            <text:p text:style-name="P15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1"/>
          </table:table-cell>
          <table:covered-table-cell/>
          <table:table-cell table:style-name="表格1.A5" table:number-rows-spanned="4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4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office:value-type="string">
            <text:p text:style-name="P1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8" office:value-type="string">
            <text:p text:style-name="P20"><text:span text:style-name="T6">（12）原</text:span><text:span text:style-name="T6"> </text:span><text:span text:style-name="T6">設</text:span><text:span text:style-name="T6"> </text:span><text:span text:style-name="T6">定</text:span></text:p>
            <text:p text:style-name="P20"><text:span text:style-name="T8"><text:s text:c="6"/></text:span><text:span text:style-name="T6">權利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11"/>
          </table:table-cell>
          <table:covered-table-cell/>
          <table:table-cell table:style-name="表格1.A5" table:number-rows-spanned="2" office:value-type="string">
            <text:p text:style-name="P11"/>
          </table:table-cell>
          <table:table-cell table:style-name="表格1.l22" office:value-type="string">
            <text:p text:style-name="P16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3" office:value-type="string">
            <text:p text:style-name="P16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8" office:value-type="string">
            <text:p text:style-name="P20"><text:span text:style-name="T6">（13）原</text:span><text:span text:style-name="T6"> </text:span><text:span text:style-name="T6">設</text:span><text:span text:style-name="T6"> </text:span><text:span text:style-name="T6">定</text:span></text:p>
            <text:p text:style-name="P20"><text:span text:style-name="T8"><text:s text:c="6"/></text:span><text:span text:style-name="T6">權利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l24" office:value-type="string">
            <text:p text:style-name="P16"/>
          </table:table-cell>
        </table:table-row>
        <table:table-row table:style-name="表格1.25">
          <table:table-cell table:style-name="表格1.A1" table:number-columns-spanned="8" office:value-type="string">
            <text:p text:style-name="P20"><text:span text:style-name="T6">(14)</text:span><text:span text:style-name="T6">權</text:span><text:span text:style-name="T6"> </text:span><text:span text:style-name="T6"><text:s/>利</text:span><text:span text:style-name="T6"> </text:span><text:span text:style-name="T6">種</text:span><text:span text:style-name="T6"> </text:span><text:span text:style-name="T6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8" office:value-type="string">
            <text:p text:style-name="P20"><text:span text:style-name="T6">(15)</text:span><text:span text:style-name="T6">原權利總價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rows-spanned="2" table:number-columns-spanned="2" office:value-type="string">
            <text:p text:style-name="P8">(16)</text:p>
            <text:p text:style-name="P1">移轉</text:p>
            <text:p text:style-name="P1">或</text:p>
            <text:p text:style-name="P1">變更</text:p>
          </table:table-cell>
          <table:covered-table-cell/>
          <table:table-cell table:style-name="表格1.A1" table:number-columns-spanned="6" office:value-type="string">
            <text:p text:style-name="P10">原 <text:s text:c="3"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6" office:value-type="string">
            <text:p text:style-name="P10">內 <text:s text:c="3"/>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3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2" office:value-type="string">
            <text:p text:style-name="P22"><text:span text:style-name="T6">(1</text:span><text:span text:style-name="T6">7</text:span><text:span text:style-name="T6">)</text:span></text:p>
            <text:p text:style-name="P10">申請</text:p>
            <text:p text:style-name="P10">登記</text:p>
            <text:p text:style-name="P10">以外</text:p>
            <text:p text:style-name="P10">之約</text:p>
            <text:p text:style-name="P10">定事</text:p>
            <text:p text:style-name="P10">項</text:p>
          </table:table-cell>
          <table:covered-table-cell/>
          <table:table-cell table:style-name="表格1.C29" table:number-columns-spanned="36" office:value-type="string">
            <text:p text:style-name="P8">1.</text:p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9" table:number-columns-spanned="2" office:value-type="string">
            <text:p text:style-name="P10">訂</text:p>
            <text:p text:style-name="P10"/>
            <text:p text:style-name="P10">立</text:p>
            <text:p text:style-name="P10"/>
            <text:p text:style-name="P10">契</text:p>
            <text:p text:style-name="P10"/>
            <text:p text:style-name="P10">約</text:p>
            <text:p text:style-name="P10"/>
            <text:p text:style-name="P10">人</text:p>
          </table:table-cell>
          <table:covered-table-cell/>
          <table:table-cell table:style-name="表格1.A5" table:number-rows-spanned="2" table:number-columns-spanned="3" office:value-type="string">
            <text:p text:style-name="P22"><text:span text:style-name="T6">(</text:span><text:span text:style-name="T6">18</text:span><text:span text:style-name="T6">)</text:span></text:p>
            <text:p text:style-name="P10">權利人或</text:p>
            <text:p text:style-name="P10">義務人</text:p>
          </table:table-cell>
          <table:covered-table-cell/>
          <table:covered-table-cell/>
          <table:table-cell table:style-name="表格1.F30" table:number-rows-spanned="2" table:number-columns-spanned="4" office:value-type="string">
            <text:p text:style-name="P22"><text:span text:style-name="T6">(</text:span><text:span text:style-name="T6">19</text:span><text:span text:style-name="T6">)</text:span></text:p>
            <text:p text:style-name="P22"><text:span text:style-name="T6">姓 <text:s/>名</text:span></text:p>
            <text:p text:style-name="P10">或</text:p>
            <text:p text:style-name="P10">名 <text:s/>稱</text:p>
          </table:table-cell>
          <table:covered-table-cell/>
          <table:covered-table-cell/>
          <table:covered-table-cell/>
          <table:table-cell table:style-name="表格1.F30" table:number-rows-spanned="2" table:number-columns-spanned="4" office:value-type="string">
            <text:p text:style-name="P22"><text:span text:style-name="T6">(</text:span><text:span text:style-name="T6">20</text:span><text:span text:style-name="T6">)</text:span></text:p>
            <text:p text:style-name="P10">出 <text:s/>生</text:p>
            <text:p text:style-name="P10">年月日</text:p>
          </table:table-cell>
          <table:covered-table-cell/>
          <table:covered-table-cell/>
          <table:covered-table-cell/>
          <table:table-cell table:style-name="表格1.F30" table:number-rows-spanned="2" table:number-columns-spanned="3" office:value-type="string">
            <text:p text:style-name="P22"><text:span text:style-name="T6">(</text:span><text:span text:style-name="T6">21</text:span><text:span text:style-name="T6">)</text:span></text:p>
            <text:p text:style-name="P10">統一編號</text:p>
            <text:p text:style-name="P10"/>
          </table:table-cell>
          <table:covered-table-cell/>
          <table:covered-table-cell/>
          <table:table-cell table:style-name="表格1.A5" table:number-columns-spanned="20" office:value-type="string">
            <text:p text:style-name="P22"><text:span text:style-name="T6">(</text:span><text:span text:style-name="T6">22</text:span><text:span text:style-name="T6">)</text:span><text:span text:style-name="T6">住 <text:s text:c="42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rows-spanned="2" table:number-columns-spanned="2" office:value-type="string">
            <text:p text:style-name="P22"><text:span text:style-name="T6">(2</text:span><text:span text:style-name="T6">3</text:span><text:span text:style-name="T6">)</text:span></text:p>
            <text:p text:style-name="P10">蓋 <text:s/>章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0">縣市</text:p>
          </table:table-cell>
          <table:covered-table-cell/>
          <table:covered-table-cell/>
          <table:table-cell table:style-name="表格1.A5" table:number-columns-spanned="3" office:value-type="string">
            <text:p text:style-name="P10">鄉鎮</text:p>
            <text:p text:style-name="P10">市區</text:p>
          </table:table-cell>
          <table:covered-table-cell/>
          <table:covered-table-cell/>
          <table:table-cell table:style-name="表格1.A5" table:number-columns-spanned="2" office:value-type="string">
            <text:p text:style-name="P10">村里</text:p>
          </table:table-cell>
          <table:covered-table-cell/>
          <table:table-cell table:style-name="表格1.A5" table:number-columns-spanned="3" office:value-type="string">
            <text:p text:style-name="P10">鄰</text:p>
          </table:table-cell>
          <table:covered-table-cell/>
          <table:covered-table-cell/>
          <table:table-cell table:style-name="表格1.A5" office:value-type="string">
            <text:p text:style-name="P10">街路</text:p>
          </table:table-cell>
          <table:table-cell table:style-name="表格1.A5" table:number-columns-spanned="2" office:value-type="string">
            <text:p text:style-name="P10">段</text:p>
          </table:table-cell>
          <table:covered-table-cell/>
          <table:table-cell table:style-name="表格1.A5" table:number-columns-spanned="2" office:value-type="string">
            <text:p text:style-name="P10">巷弄</text:p>
          </table:table-cell>
          <table:covered-table-cell/>
          <table:table-cell table:style-name="表格1.A5" office:value-type="string">
            <text:p text:style-name="P10">號</text:p>
          </table:table-cell>
          <table:table-cell table:style-name="表格1.A5" table:number-columns-spanned="2" office:value-type="string">
            <text:p text:style-name="P10">樓</text:p>
          </table:table-cell>
          <table:covered-table-cell/>
          <table:table-cell table:style-name="表格1.A5" office:value-type="string">
            <text:p text:style-name="P11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3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5"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3" office:value-type="string">
            <text:p text:style-name="P11"/>
          </table:table-cell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I25" table:number-columns-spanned="2" office:value-type="string">
            <text:p text:style-name="P11"/>
          </table:table-cell>
          <table:covered-table-cell/>
        </table:table-row>
        <table:table-row table:style-name="表格1.39">
          <table:table-cell table:style-name="表格1.A5" table:number-columns-spanned="10" office:value-type="string">
            <text:p text:style-name="P20"><text:span text:style-name="T6">(2</text:span><text:span text:style-name="T6">4</text:span><text:span text:style-name="T6">)</text:span><text:span text:style-name="T6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5" table:number-columns-spanned="28" office:value-type="string">
            <text:p text:style-name="P24">中 <text:s/>華 <text:s/>民 <text:s/>國 <text:s text:c="12"/>年 <text:s text:c="14"/>月 <text:s text:c="1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20"/></text:span><text:span text:style-name="MT2">S07000002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      地</dc:title>
    <meta:initial-creator>User</meta:initial-creator>
    <meta:creation-date>2007-10-05T15:21:00</meta:creation-date>
    <dc:creator>taipei</dc:creator>
    <dc:date>2007-10-05T15:21:00</dc:date>
    <meta:print-date>2004-11-28T14:56:00</meta:print-date>
    <meta:editing-cycles>2</meta:editing-cycles>
    <meta:document-statistic meta:table-count="1" meta:image-count="0" meta:object-count="0" meta:page-count="11" meta:paragraph-count="125" meta:word-count="281" meta:character-count="665" meta:non-whitespace-character-count="348"/>
    <meta:generator>LibreOffice/5.1.3.2$Windows_x86 LibreOffice_project/644e4637d1d8544fd9f56425bd6cec110e49301b</meta:generator>
  </office:meta>
</office:document-meta>
</file>