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155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K3" style:family="table-cell">
      <style:table-cell-properties style:vertical-align="top" style:border-line-width="0.053cm 0.026cm 0.026cm" fo:padding="0cm" fo:border="3pt double #000000" style:writing-mode="lr-tb"/>
    </style:style>
    <style:style style:name="表格1.8"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1"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K3" style:family="table-cell">
      <style:table-cell-properties style:vertical-align="top" style:border-line-width="0.053cm 0.026cm 0.026cm" fo:padding="0cm" fo:border="3pt double #000000" style:writing-mode="lr-tb"/>
    </style:style>
    <style:style style:name="P1" style:family="paragraph" style:parent-style-name="內文_20__28_Web_29_">
      <style:paragraph-properties fo:margin-top="0cm" fo:margin-bottom="0cm" loext:contextual-spacing="false" fo:line-height="0.706cm"/>
      <style:text-properties style:font-name="標楷體" style:font-name-asian="標楷體" style:font-name-complex="標楷體"/>
    </style:style>
    <style:style style:name="P2" style:family="paragraph" style:parent-style-name="內文_20__28_Web_29_" style:master-page-name="Standard">
      <style:paragraph-properties fo:margin-top="0cm" fo:margin-bottom="0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內文_20__28_Web_29_">
      <style:paragraph-properties fo:margin-top="0.423cm" fo:margin-bottom="0cm" loext:contextual-spacing="false" fo:line-height="0.706cm"/>
      <style:text-properties style:font-name="標楷體" fo:font-weight="bold" style:font-name-asian="標楷體" style:font-weight-asian="bold" style:font-name-complex="標楷體" style:font-weight-complex="bold"/>
    </style:style>
    <style:style style:name="P4" style:family="paragraph" style:parent-style-name="內文_20__28_Web_29_">
      <style:paragraph-properties fo:margin-top="0.212cm" fo:margin-bottom="0cm" loext:contextual-spacing="false" fo:line-height="0.706cm"/>
      <style:text-properties style:font-name="標楷體" style:font-name-asian="標楷體" style:font-name-complex="標楷體"/>
    </style:style>
    <style:style style:name="P5"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6"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7"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8"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706cm" fo:text-align="justify" style:justify-single-word="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彰化縣二林地政事務所中程施政計畫（108至111年度）</text:p>
      <text:p text:style-name="P3">壹、使命及願景</text:p>
      <text:p text:style-name="P4">一、使命</text:p>
      <text:p text:style-name="P5">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4">二、願景</text:p>
      <text:p text:style-name="P5">遠親如近鄰　天涯若比鄰</text:p>
      <text:p text:style-name="P5">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3">貳、施政重點</text:p>
      <text:p text:style-name="P4">一、現有計畫執行成效檢討</text:p>
      <text:p text:style-name="P6">（一）健全土地建物登記及管理作業</text:p>
      <text:p text:style-name="P7">１、人民申請案件數量：104年度一般案件9,493件，簡易案件486件，地籍謄本2萬706件；105年度一般案件9,115件，簡易案件519件，地籍謄本2萬2,554件；106年度一般案件1萬386件，簡易案件494件，地籍謄本2萬261件；107年度一般案件1萬302件，簡易案件207件，地籍謄本1萬9,592件，均於期限內完成。</text:p>
      <text:p text:style-name="P7">２、辦理逾期未辦繼承登記土地建物列冊管理及輔導辦理繼承登記</text:p>
      <text:p text:style-name="P8">（１）依「土地法」第73條之1執行情形，未辦繼承土地或建物編列案號，登入收件簿並編定專簿管理。</text:p>
      <text:p text:style-name="P8">（２）每年4月1日起至6月30日止辦理公告，並以書面雙掛號通知繼承人申辦繼承登記，未知繼承人住址者向戶政事務所查詢後再書面通知。</text:p>
      <text:p text:style-name="P8">（３）前項公告期間內申辦繼承登記者，登記完畢後於專簿內註明日期、文號；104年逾期未申辦繼承登記共213人、土地562筆、建物20棟；105年逾期未申辦繼承登記共207人、土地403筆、建物5棟；106年逾期未申辦繼承登記共143人、土地392筆、建物2棟；107年逾期未申辦繼承登記共150人、土地472筆、建物6棟，編製登記清冊函報縣府列管並於列冊管理單內詳填各項日期文號。</text:p>
      <text:p text:style-name="P8">（４）列冊管理土地或建物於列管期間申辦繼承登記，在登記完畢後填寫列冊管理單，送請縣府停止列管並於專簿內填註日期。</text:p>
      <text:p text:style-name="P8">（５）每月下載縣府提供之戶役政除戶資料比對地籍資料結果清冊，於清查後通知繼承人於6個月內申辦繼承登記。</text:p>
      <text:p text:style-name="P7">３、配合內政部辦理地籍清理第二期實施計畫，清查登記名義人之統一編號為流水編之土地建物，經查詢戶籍資料後通知所有權人辦理統一編號更正及配合縣府辦理地籍清理第一期未能釐清權屬土地建物代為標售作業。</text:p>
      <text:p text:style-name="P7">４、地籍資料管理與維護</text:p>
      <text:p text:style-name="P8">（１）設置地籍資料庫，選派倉庫管理員管理地籍倉庫。</text:p>
      <text:p text:style-name="P8"><text:soft-page-break/>（２）地籍資料庫存放之資料依類別並按年份及收件號順序編定成冊歸檔，並編造管理清冊，定期總清查並將清查結果陳報縣府備查。</text:p>
      <text:p text:style-name="P8">（３）登記簿冊需攜離資料庫必須填寫調用單並依限歸還。</text:p>
      <text:p text:style-name="P8">（４）地籍資料庫設有門禁，進入資料庫人員須經倉庫管理員登記。</text:p>
      <text:p text:style-name="P8">（５）其他有滅火器、除濕機、溫度計、鐵門等設施，維護地籍資料庫安全及完善保存。</text:p>
      <text:p text:style-name="P6">（二）地政資訊化及其後續管理</text:p>
      <text:p text:style-name="P7">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7">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6">（三）提升測量行政效能：本所自98年3月採RTK（EGPS即時動態定位系統）測量技術，於二林鎮舊社段辦理測試，99年度已將之運用於平時之測量作業上，特點為快速、精確、即時、施測範圍廣等，不僅節省人力，更提高精準度，進而提升工作效率。</text:p>
      <text:p text:style-name="P6">（四）落實平均地權工作，達成照價徵稅漲價歸公</text:p>
      <text:p text:style-name="P7">１、地價異動管理：辦理土地分割、合併、共有土地所有權分割地價改算、地價資訊等業務，並定期將地價異動媒體檔傳送稅捐機關，確保資料最新狀態。</text:p>
      <text:p text:style-name="P7">２、地價查估作業：依規定蒐集買賣實例，實地勘查檢討劃分地價區段，估計區段地價，辦理說明會，提交地價評議委員會評議，並編製公告土地現值表及公告地價表，於每年1月1日公告土地現值及每2年公告地價1次。</text:p>
      <text:p text:style-name="P6">（五）健全非都市土地使用編定及管制作業</text:p>
      <text:p text:style-name="P7">１、依「區域計畫法」、「非都市土地使用管制規則」及「製定非都市土地使用分區及編定各種使用地作業須知」等相關法令，辦理非都市土地使用編定之變更、更正、補辦、註銷及異動通知等業務。</text:p>
      <text:p text:style-name="P7">２、依「區域計畫法」第15條之1及非都市土地使用分區調整作業要點，配合辦理非都市土地使用分區調整業務。</text:p>
      <text:p text:style-name="P7">３、清查轄區內非都市土地遺漏編定之土地，辦理補辦編定作業。</text:p>
      <text:p text:style-name="P6">（六）辦公廳舍設備更新，維護人員及資料安全</text:p>
      <text:p text:style-name="P7">１、辦理老舊辦公設備及器具之汰舊換新，健全庫房設備，強化檔案存放安全。</text:p>
      <text:p text:style-name="P4">二、環境情勢分析及優先發展課題</text:p>
      <text:p text:style-name="P6">（一）環境情勢分析 </text:p>
      <text:p text:style-name="P7">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7">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7"><text:soft-page-break/>３、檔案史料是國家重大政策的歷史印證，世界各先進國家都極為重視，興建國家檔案館，以彰顯對歷史文化傳承的重視。我國近年來積極推動檔案的管理工作，保障具歷史價值的檔案史料並宣導應用加值服務，讓保存的資料能活化，發揮歷史價值。</text:p>
      <text:p text:style-name="P6">（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7">１、健全土地建物登記及管理作業</text:p>
      <text:p text:style-name="P8">（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8">（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7">２、地政資訊化及其後續管理</text:p>
      <text:p text:style-name="P8">（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8">（２）為提供民眾更為便捷之服務，目前本所首要工作即配合縣政推動地政Web版及線上申辦服務，並加強安全機制與管理，持續推動地政資訊業務，善用現代化資訊科技提升行政效能，提升整體為民服務績效。</text:p>
      <text:p text:style-name="P7">３、提升測量行政效能：地籍測量是土地登記之基礎，測量成果的良窳影響民眾權益甚鉅，目前應優先充實電腦及測量儀器設備，全力推動測量外業自動化作業，並利用全球衛星定位系統（GPS），建立高精度控制測量成果，俾減少民眾等待時間以及消弭經界糾紛，有效提升地籍測量作業品質及效能，維護民眾財產權益。</text:p>
      <text:p text:style-name="P7">４、落實平均地權工作，達成漲價歸公：加強實價登錄資訊整理、掌握市場行情，並訂定合理地價，保障民眾財產安全及社會正義。</text:p>
      <text:p text:style-name="P7">５、健全非都市土地使用編定及管制作業</text:p>
      <text:p text:style-name="P8">（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8">（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7">６、辦公廳舍設備更新，維護人員及資料安全：友善便利的辦公及洽公環境，是服務工作的基本要件，規劃更新辦公廳舍軟硬體設施，維護洽公民眾及辦公人員之安全，地籍簿冊及檔案資料涉及民眾權益甚鉅，需強化管理工作，健全保存設備，提升存放安全。</text:p>
      <text:p text:style-name="P4">三、未來四年施政重點</text:p>
      <text:p text:style-name="P6"><text:soft-page-break/>（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6">（二）地政資訊化及其後續管理：貫徹地政電腦化作業，加強網路便民服務，辦理軟硬體設備管理及維護，定期執行工作站掃毒程式，維護資料庫資訊安全。</text:p>
      <text:p text:style-name="P6">（三）提升測量行政效能：運用科技儀器辦理圖根點新建、補建工作，將資料輸入電腦永久保存，提高測量精度及工作效率，以配合國土資訊系統發展，建立土地基本資料庫，以期早日完成重測工作。</text:p>
      <text:p text:style-name="P6">（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作業，全面提升作業效率及品質。</text:p>
      <text:p text:style-name="P6">（五）健全非都市土地使用編定及管制作業：確實依縣府核准函完成非都市土地使用變更編定登記，並積極清查非都市土地使用編定遺漏情形，以維護編定資料正確性，促進土地資源有效利用。</text:p>
      <text:p text:style-name="P6">（六）辦公廳舍設備更新，維護人員及資料安全：友善便利的辦公及洽公環境，是服務工作的基本要件，規劃更新辦公廳舍軟硬體設施，維護洽公民眾、辦公人員及地籍資料之安全，同時強化檔案管理工作，健全庫房設施，保障存放檔案安全。</text:p>
      <text:p text:style-name="P6">（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6">（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勵士氣；辦理服務滿意度問卷調查，並針對建議事項及缺失確實改進，提升行政效率。</text:p>
      <text:p text:style-name="P6">（九）建立訓練機制，提升組織的競爭力：藉由訓練過程提升個人知識、技能與服務態度，進而提升組織的競爭力，達到組織與員工職涯發展之目標。</text:p>
      <text:p text:style-name="P3">參、關鍵策略目標、共同性目標、關鍵績效指標及共同性指標</text:p>
      <text:p text:style-name="P4">一、關鍵策略目標</text:p>
      <text:p text:style-name="P5">依據平衡計分卡精神之「業務成果」、「行政效率」、「服務效能」及「組織學習」四大面向，訂定關鍵策略目標，分別說明如下：</text:p>
      <text:p text:style-name="P6">（一）健全土地建物登記及管理作業（業務成果）</text:p>
      <text:p text:style-name="P7">１、各項登記業務應符合法令規定及期限內辦理完畢。</text:p>
      <text:p text:style-name="P7">２、各類謄本業務均能依規定發給，隨到隨辦。</text:p>
      <text:p text:style-name="P7">３、辦理逾期未辦理繼承登記土地建物列冊管理及輔導辦理繼承登記。</text:p>
      <text:p text:style-name="P6">（二）地政資訊化及其後續管理（業務成果）</text:p>
      <text:p text:style-name="P7">１、辦理軟硬體設備管理及維護。</text:p>
      <text:p text:style-name="P7">２、充實電腦及網路等周邊資訊設備。</text:p>
      <text:p text:style-name="P6">（三）提升測量行政效能（業務成果）</text:p>
      <text:p text:style-name="P7">１、土地複丈及建物測量作業案件依法定期限內辦理完成。</text:p>
      <text:p text:style-name="P6">（四）落實平均地權工作，達成照價徵稅漲價歸公（業務成果）</text:p>
      <text:p text:style-name="P7">１、編造公告土地現值表（公告地價表）。</text:p>
      <text:p text:style-name="P6">（五）健全非都市土地使用編定及管制作業（業務成果）</text:p>
      <text:p text:style-name="P7">１、縣府核准函到後於15日內完成變更登記。</text:p>
      <text:p text:style-name="P7"><text:soft-page-break/>２、清查非都市土地使用編定遺漏情形。</text:p>
      <text:p text:style-name="P6">（六）辦公廳舍設備更新，維護人員及資料安全（業務成果）</text:p>
      <text:p text:style-name="P7">１、辦理老舊辦公設備及器具之汰舊換新，健全庫房設備，強化檔案存放安全。</text:p>
      <text:p text:style-name="P6">（七）推動辦公室自動化電子化，落實無紙化之政策，提升行政作業效率（行政效率）</text:p>
      <text:p text:style-name="P7">１、為落實政府e化及無紙化目標，配合縣府推動公文線上簽核及電子化會議作業，提高資訊服務品質及行政效率。</text:p>
      <text:p text:style-name="P6">（八）推動為民服務工作（服務效能）</text:p>
      <text:p text:style-name="P7">１、年底排定下年度服務村、里行程表及任務編組表，舉辦社區關懷服務。</text:p>
      <text:p text:style-name="P7">２、針對地籍圖重測區，舉辦下鄉換狀服務。</text:p>
      <text:p text:style-name="P7">３、辦理內部人員電話禮貌測試，作為人員電話接聽品質之參考。</text:p>
      <text:p text:style-name="P7">４、辦理績優服務人員票選活動，以激動士氣，提升服務效能。</text:p>
      <text:p text:style-name="P7">５、辦理服務滿意度問卷調查，分析各項服務措施滿意度，並針對建議事項及缺失確實改進，提升行政效率。</text:p>
      <text:p text:style-name="P6">（九）建立訓練機制，辦理教育訓練講習（組織學習）</text:p>
      <text:p text:style-name="P7">１、藉由訓練過程提升個人知識、技能與服務態度，進而提升組織的競爭力，達到組織與員工職涯發展之目標。</text:p>
      <text:p text:style-name="P4">二、共同性目標</text:p>
      <text:p text:style-name="P6">（一）節約政府支出，邁向財政收支平衡（財務管理）</text:p>
      <text:p text:style-name="P7">１、控管當年度經常門業務費賸餘數百分比。</text:p>
      <text:p text:style-name="P6">（二）控管編制員額（組織學習）</text:p>
      <text:p text:style-name="P7">１、控管編制員額成長率。</text:p>
      <text:p text:style-name="P6">（三）約聘僱員額及職等嚴格控管（組織學習）</text:p>
      <text:p text:style-name="P7">１、控管約聘僱員額成長率及職等變化率。</text:p>
      <text:p text:style-name="P6">（四）推動公務人員終身學習（組織學習）</text:p>
      <text:p text:style-name="P7">１、推動單位平均終身學習時數。</text:p>
      <text:p text:style-name="P4">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9">序號</text:p>
            </table:table-cell>
            <table:table-cell table:style-name="表格1.A1" table:number-rows-spanned="2" office:value-type="string">
              <text:p text:style-name="P9">關鍵策略目標</text:p>
            </table:table-cell>
            <table:table-cell table:style-name="表格1.A1" table:number-rows-spanned="2" office:value-type="string">
              <text:p text:style-name="P9">編號</text:p>
            </table:table-cell>
            <table:table-cell table:style-name="表格1.A1" table:number-rows-spanned="2" office:value-type="string">
              <text:p text:style-name="P9">關鍵績效指標</text:p>
            </table:table-cell>
            <table:table-cell table:style-name="表格1.A1" table:number-rows-spanned="2" office:value-type="string">
              <text:p text:style-name="P9">評估體制</text:p>
            </table:table-cell>
            <table:table-cell table:style-name="表格1.A1" table:number-rows-spanned="2" office:value-type="string">
              <text:p text:style-name="P9">評估方式</text:p>
            </table:table-cell>
            <table:table-cell table:style-name="表格1.A1" table:number-rows-spanned="2" office:value-type="string">
              <text:p text:style-name="P9">衡量標準</text:p>
            </table:table-cell>
            <table:table-cell table:style-name="表格1.H1" table:number-columns-spanned="4" office:value-type="string">
              <text:p text:style-name="P9">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9">108</text:p>
            </table:table-cell>
            <table:table-cell table:style-name="表格1.A1" office:value-type="string">
              <text:p text:style-name="P9">109</text:p>
            </table:table-cell>
            <table:table-cell table:style-name="表格1.A1" office:value-type="string">
              <text:p text:style-name="P9">110</text:p>
            </table:table-cell>
            <table:table-cell table:style-name="表格1.H1" office:value-type="string">
              <text:p text:style-name="P9">111</text:p>
            </table:table-cell>
          </table:table-row>
        </table:table-header-rows>
        <table:table-row table:style-name="表格1.1">
          <table:table-cell table:style-name="表格1.A3" table:number-rows-spanned="3" office:value-type="string">
            <text:p text:style-name="P9">1</text:p>
          </table:table-cell>
          <table:table-cell table:style-name="表格1.A3" table:number-rows-spanned="3" office:value-type="string">
            <text:p text:style-name="P10">健全土地建物登記及管理作業（業務成果）</text:p>
          </table:table-cell>
          <table:table-cell table:style-name="表格1.A3" office:value-type="string">
            <text:p text:style-name="P9">1</text:p>
          </table:table-cell>
          <table:table-cell table:style-name="表格1.A3" office:value-type="string">
            <text:p text:style-name="P10">各項登記業務應符合法令規定及期限內辦理完畢</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able:table-row table:style-name="表格1.1">
          <table:covered-table-cell/>
          <table:covered-table-cell/>
          <table:table-cell table:style-name="表格1.A3" office:value-type="string">
            <text:p text:style-name="P9">2</text:p>
          </table:table-cell>
          <table:table-cell table:style-name="表格1.A3" office:value-type="string">
            <text:p text:style-name="P10">各類謄本業務均能依規定發給，隨到隨辦</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1.受理謄本申請書後於30分鐘內發給。（30％）2.受理謄本申請書後於20分鐘內發給。（50％）3.受理謄本申請書後於10分鐘內發給。（80％）4.受理謄本申請書後於5分鐘內發給。（100%）</text:p>
          </table:table-cell>
          <table:table-cell table:style-name="表格1.A3" office:value-type="string">
            <text:p text:style-name="P9">10分鐘</text:p>
          </table:table-cell>
          <table:table-cell table:style-name="表格1.A3" office:value-type="string">
            <text:p text:style-name="P9">10分鐘</text:p>
          </table:table-cell>
          <table:table-cell table:style-name="表格1.A3" office:value-type="string">
            <text:p text:style-name="P9">10分鐘</text:p>
          </table:table-cell>
          <table:table-cell table:style-name="表格1.K3" office:value-type="string">
            <text:p text:style-name="P9">10分鐘</text:p>
          </table:table-cell>
        </table:table-row>
        <table:table-row table:style-name="表格1.1">
          <table:covered-table-cell/>
          <table:covered-table-cell/>
          <table:table-cell table:style-name="表格1.A3" office:value-type="string">
            <text:p text:style-name="P9">3</text:p>
          </table:table-cell>
          <table:table-cell table:style-name="表格1.A3" office:value-type="string">
            <text:p text:style-name="P10">辦理逾期未辦理繼承登記土地建物列冊管理及輔導辦理繼承登記</text:p>
          </table:table-cell>
          <table:table-cell table:style-name="表格1.A3" office:value-type="string">
            <text:p text:style-name="P9">1</text:p>
          </table:table-cell>
          <table:table-cell table:style-name="表格1.A3" office:value-type="string">
            <text:p text:style-name="P9">進度控管</text:p>
          </table:table-cell>
          <table:table-cell table:style-name="表格1.A3" office:value-type="string">
            <text:p text:style-name="P10">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able:table-row table:style-name="表格1.1">
          <table:table-cell table:style-name="表格1.A3" table:number-rows-spanned="2" office:value-type="string">
            <text:p text:style-name="P9">2</text:p>
          </table:table-cell>
          <table:table-cell table:style-name="表格1.A3" table:number-rows-spanned="2" office:value-type="string">
            <text:p text:style-name="P10">地政資訊化及其後續管理（業務成果）</text:p>
          </table:table-cell>
          <table:table-cell table:style-name="表格1.A3" office:value-type="string">
            <text:p text:style-name="P9">1</text:p>
          </table:table-cell>
          <table:table-cell table:style-name="表格1.A3" office:value-type="string">
            <text:p text:style-name="P10">辦理軟硬體設備管理及維護</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維護次數</text:p>
          </table:table-cell>
          <table:table-cell table:style-name="表格1.A3" office:value-type="string">
            <text:p text:style-name="P9">10次</text:p>
          </table:table-cell>
          <table:table-cell table:style-name="表格1.A3" office:value-type="string">
            <text:p text:style-name="P9">10次</text:p>
          </table:table-cell>
          <table:table-cell table:style-name="表格1.A3" office:value-type="string">
            <text:p text:style-name="P9">10次</text:p>
          </table:table-cell>
          <table:table-cell table:style-name="表格1.K3" office:value-type="string">
            <text:p text:style-name="P9">10次</text:p>
          </table:table-cell>
        </table:table-row>
        <table:table-row table:style-name="表格1.1">
          <table:covered-table-cell/>
          <table:covered-table-cell/>
          <table:table-cell table:style-name="表格1.A3" office:value-type="string">
            <text:p text:style-name="P9">2</text:p>
          </table:table-cell>
          <table:table-cell table:style-name="表格1.A3" office:value-type="string">
            <text:p text:style-name="P10">定期執行工作站掃毒程式，維護資料庫資訊安全</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辦理次數</text:p>
          </table:table-cell>
          <table:table-cell table:style-name="表格1.A3" office:value-type="string">
            <text:p text:style-name="P9">12次</text:p>
          </table:table-cell>
          <table:table-cell table:style-name="表格1.A3" office:value-type="string">
            <text:p text:style-name="P9">12次</text:p>
          </table:table-cell>
          <table:table-cell table:style-name="表格1.A3" office:value-type="string">
            <text:p text:style-name="P9">12次</text:p>
          </table:table-cell>
          <table:table-cell table:style-name="表格1.K3" office:value-type="string">
            <text:p text:style-name="P9">12次</text:p>
          </table:table-cell>
        </table:table-row>
        <table:table-row table:style-name="表格1.8">
          <table:table-cell table:style-name="表格1.A3" office:value-type="string">
            <text:p text:style-name="P9">3</text:p>
          </table:table-cell>
          <table:table-cell table:style-name="表格1.A3" office:value-type="string">
            <text:p text:style-name="P10">提升測量行政效能（業務成果）</text:p>
          </table:table-cell>
          <table:table-cell table:style-name="表格1.A3" office:value-type="string">
            <text:p text:style-name="P9">1</text:p>
          </table:table-cell>
          <table:table-cell table:style-name="表格1.A3" office:value-type="string">
            <text:p text:style-name="P10">土地複丈及建物測量作業案件依法定期限內辦理完成</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依法定期限（15日內）辦理完成率（％）＝（全年總數件數－逾期辦理件數÷全年總收件<text:soft-page-break/>數）x100％</text:p>
          </table:table-cell>
          <table:table-cell table:style-name="表格1.A3" office:value-type="string">
            <text:p text:style-name="P9">80％</text:p>
          </table:table-cell>
          <table:table-cell table:style-name="表格1.A3" office:value-type="string">
            <text:p text:style-name="P9">80％</text:p>
          </table:table-cell>
          <table:table-cell table:style-name="表格1.A3" office:value-type="string">
            <text:p text:style-name="P9">80％</text:p>
          </table:table-cell>
          <table:table-cell table:style-name="表格1.K3" office:value-type="string">
            <text:p text:style-name="P9">80％</text:p>
          </table:table-cell>
        </table:table-row>
        <table:table-row table:style-name="表格1.8">
          <table:table-cell table:style-name="表格1.A3" office:value-type="string">
            <text:p text:style-name="P9">4</text:p>
          </table:table-cell>
          <table:table-cell table:style-name="表格1.A3" office:value-type="string">
            <text:p text:style-name="P10">落實平均地權工作，達成照價徵稅漲價歸公（業務成果）</text:p>
          </table:table-cell>
          <table:table-cell table:style-name="表格1.A3" office:value-type="string">
            <text:p text:style-name="P9">1</text:p>
          </table:table-cell>
          <table:table-cell table:style-name="表格1.A3" office:value-type="string">
            <text:p text:style-name="P10">編造公告土地現值表（公告地價表）作業</text:p>
          </table:table-cell>
          <table:table-cell table:style-name="表格1.A3" office:value-type="string">
            <text:p text:style-name="P9">1</text:p>
          </table:table-cell>
          <table:table-cell table:style-name="表格1.A3" office:value-type="string">
            <text:p text:style-name="P9">進度控管</text:p>
          </table:table-cell>
          <table:table-cell table:style-name="表格1.A3" office:value-type="string">
            <text:p text:style-name="P10">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able:table-row table:style-name="表格1.1">
          <table:table-cell table:style-name="表格1.A3" table:number-rows-spanned="2" office:value-type="string">
            <text:p text:style-name="P9">5</text:p>
          </table:table-cell>
          <table:table-cell table:style-name="表格1.A3" table:number-rows-spanned="2" office:value-type="string">
            <text:p text:style-name="P10">健全非都市土地使用編定及管制作業（業務成果）</text:p>
          </table:table-cell>
          <table:table-cell table:style-name="表格1.A3" office:value-type="string">
            <text:p text:style-name="P9">1</text:p>
          </table:table-cell>
          <table:table-cell table:style-name="表格1.A3" office:value-type="string">
            <text:p text:style-name="P10">縣府核准函到後於15日內完成變更登記</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依限於15日內完成件數÷總件數）×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able:table-row table:style-name="表格1.1">
          <table:covered-table-cell/>
          <table:covered-table-cell/>
          <table:table-cell table:style-name="表格1.A3" office:value-type="string">
            <text:p text:style-name="P9">2</text:p>
          </table:table-cell>
          <table:table-cell table:style-name="表格1.A3" office:value-type="string">
            <text:p text:style-name="P10">清查非都市土地使用編定遺漏情形</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清查筆數</text:p>
          </table:table-cell>
          <table:table-cell table:style-name="表格1.A3" office:value-type="string">
            <text:p text:style-name="P9">150筆</text:p>
          </table:table-cell>
          <table:table-cell table:style-name="表格1.A3" office:value-type="string">
            <text:p text:style-name="P9">150筆</text:p>
          </table:table-cell>
          <table:table-cell table:style-name="表格1.A3" office:value-type="string">
            <text:p text:style-name="P9">150筆</text:p>
          </table:table-cell>
          <table:table-cell table:style-name="表格1.K3" office:value-type="string">
            <text:p text:style-name="P9">150筆</text:p>
          </table:table-cell>
        </table:table-row>
        <table:table-row table:style-name="表格1.8">
          <table:table-cell table:style-name="表格1.A3" office:value-type="string">
            <text:p text:style-name="P9">6</text:p>
          </table:table-cell>
          <table:table-cell table:style-name="表格1.A3" office:value-type="string">
            <text:p text:style-name="P10">辦公廳舍設備更新，維護人員及資料安全（業務成果）</text:p>
          </table:table-cell>
          <table:table-cell table:style-name="表格1.A3" office:value-type="string">
            <text:p text:style-name="P9">1</text:p>
          </table:table-cell>
          <table:table-cell table:style-name="表格1.A3" office:value-type="string">
            <text:p text:style-name="P10">辦理老舊辦公設備及器具之汰舊換新</text:p>
          </table:table-cell>
          <table:table-cell table:style-name="表格1.A3" office:value-type="string">
            <text:p text:style-name="P9">1</text:p>
          </table:table-cell>
          <table:table-cell table:style-name="表格1.A3" office:value-type="string">
            <text:p text:style-name="P9">進度控管</text:p>
          </table:table-cell>
          <table:table-cell table:style-name="表格1.A3" office:value-type="string">
            <text:p text:style-name="P10">1.資料蒐集、前置作業。（20％）2.進行電子採購。（40％）3.廠商施工。（60％）4.驗收。（80％）5.支付價金。（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ext:soft-page-break/>
        <table:table-row table:style-name="表格1.1">
          <table:table-cell table:style-name="表格1.A3" table:number-rows-spanned="2" office:value-type="string">
            <text:p text:style-name="P9">7</text:p>
          </table:table-cell>
          <table:table-cell table:style-name="表格1.A3" table:number-rows-spanned="2" office:value-type="string">
            <text:p text:style-name="P10">推動辦公室自動化電子化，落實無紙化之政策，提升行政作業效率（行政效率）</text:p>
          </table:table-cell>
          <table:table-cell table:style-name="表格1.A3" office:value-type="string">
            <text:p text:style-name="P9">1</text:p>
          </table:table-cell>
          <table:table-cell table:style-name="表格1.A3" office:value-type="string">
            <text:p text:style-name="P10">推動公文線上簽核作業，達節能減紙效益</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公文線上簽核比率={線上簽核數÷（電子收文＋紙本轉線上簽核數＋自創簽稿數）}x100％</text:p>
          </table:table-cell>
          <table:table-cell table:style-name="表格1.A3" office:value-type="string">
            <text:p text:style-name="P9">95％</text:p>
          </table:table-cell>
          <table:table-cell table:style-name="表格1.A3" office:value-type="string">
            <text:p text:style-name="P9">95％</text:p>
          </table:table-cell>
          <table:table-cell table:style-name="表格1.A3" office:value-type="string">
            <text:p text:style-name="P9">95％</text:p>
          </table:table-cell>
          <table:table-cell table:style-name="表格1.K3" office:value-type="string">
            <text:p text:style-name="P9">95％</text:p>
          </table:table-cell>
        </table:table-row>
        <table:table-row table:style-name="表格1.1">
          <table:covered-table-cell/>
          <table:covered-table-cell/>
          <table:table-cell table:style-name="表格1.A3" office:value-type="string">
            <text:p text:style-name="P9">2</text:p>
          </table:table-cell>
          <table:table-cell table:style-name="表格1.A3" office:value-type="string">
            <text:p text:style-name="P10">推動電子化會議作業，達節能減紙效益</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電子化會議比率=（電子化會議場次÷辦理會議場次）x100％</text:p>
          </table:table-cell>
          <table:table-cell table:style-name="表格1.A3" office:value-type="string">
            <text:p text:style-name="P9">95％</text:p>
          </table:table-cell>
          <table:table-cell table:style-name="表格1.A3" office:value-type="string">
            <text:p text:style-name="P9">95％</text:p>
          </table:table-cell>
          <table:table-cell table:style-name="表格1.A3" office:value-type="string">
            <text:p text:style-name="P9">95％</text:p>
          </table:table-cell>
          <table:table-cell table:style-name="表格1.K3" office:value-type="string">
            <text:p text:style-name="P9">95％</text:p>
          </table:table-cell>
        </table:table-row>
        <table:table-row table:style-name="表格1.1">
          <table:table-cell table:style-name="表格1.A3" table:number-rows-spanned="5" office:value-type="string">
            <text:p text:style-name="P9">8</text:p>
          </table:table-cell>
          <table:table-cell table:style-name="表格1.A3" table:number-rows-spanned="5" office:value-type="string">
            <text:p text:style-name="P10">推動為民服務工作（服務效能）</text:p>
          </table:table-cell>
          <table:table-cell table:style-name="表格1.A3" office:value-type="string">
            <text:p text:style-name="P9">1</text:p>
          </table:table-cell>
          <table:table-cell table:style-name="表格1.A3" office:value-type="string">
            <text:p text:style-name="P10">辦理社區關懷服務</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依排定之服務村里別舉辦社區關懷服務之比率=（實際服務村里數÷排定服務村里數）x100％</text:p>
          </table:table-cell>
          <table:table-cell table:style-name="表格1.A3" office:value-type="string">
            <text:p text:style-name="P9">100％</text:p>
          </table:table-cell>
          <table:table-cell table:style-name="表格1.A3" office:value-type="string">
            <text:p text:style-name="P9">100％</text:p>
          </table:table-cell>
          <table:table-cell table:style-name="表格1.A3" office:value-type="string">
            <text:p text:style-name="P9">100％</text:p>
          </table:table-cell>
          <table:table-cell table:style-name="表格1.K3" office:value-type="string">
            <text:p text:style-name="P9">100％</text:p>
          </table:table-cell>
        </table:table-row>
        <table:table-row table:style-name="表格1.1">
          <table:covered-table-cell/>
          <table:covered-table-cell/>
          <table:table-cell table:style-name="表格1.A3" office:value-type="string">
            <text:p text:style-name="P9">2</text:p>
          </table:table-cell>
          <table:table-cell table:style-name="表格1.A3" office:value-type="string">
            <text:p text:style-name="P10">於地籍圖重測區舉辦下鄉換狀服務</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辦理次數</text:p>
          </table:table-cell>
          <table:table-cell table:style-name="表格1.A3" office:value-type="string">
            <text:p text:style-name="P9">1次</text:p>
          </table:table-cell>
          <table:table-cell table:style-name="表格1.A3" office:value-type="string">
            <text:p text:style-name="P9">1次</text:p>
          </table:table-cell>
          <table:table-cell table:style-name="表格1.A3" office:value-type="string">
            <text:p text:style-name="P9">1次</text:p>
          </table:table-cell>
          <table:table-cell table:style-name="表格1.K3" office:value-type="string">
            <text:p text:style-name="P9">1次</text:p>
          </table:table-cell>
        </table:table-row>
        <table:table-row table:style-name="表格1.1">
          <table:covered-table-cell/>
          <table:covered-table-cell/>
          <table:table-cell table:style-name="表格1.A3" office:value-type="string">
            <text:p text:style-name="P9">3</text:p>
          </table:table-cell>
          <table:table-cell table:style-name="表格1.A3" office:value-type="string">
            <text:p text:style-name="P10">實施電話禮貌測試</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辦理次數</text:p>
          </table:table-cell>
          <table:table-cell table:style-name="表格1.A3" office:value-type="string">
            <text:p text:style-name="P9">12次</text:p>
          </table:table-cell>
          <table:table-cell table:style-name="表格1.A3" office:value-type="string">
            <text:p text:style-name="P9">12次</text:p>
          </table:table-cell>
          <table:table-cell table:style-name="表格1.A3" office:value-type="string">
            <text:p text:style-name="P9">12次</text:p>
          </table:table-cell>
          <table:table-cell table:style-name="表格1.K3" office:value-type="string">
            <text:p text:style-name="P9">12次</text:p>
          </table:table-cell>
        </table:table-row>
        <table:table-row table:style-name="表格1.1">
          <table:covered-table-cell/>
          <table:covered-table-cell/>
          <table:table-cell table:style-name="表格1.A3" office:value-type="string">
            <text:p text:style-name="P9">4</text:p>
          </table:table-cell>
          <table:table-cell table:style-name="表格1.A3" office:value-type="string">
            <text:p text:style-name="P10">舉辦績優服務人員票選活動</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辦理次數</text:p>
          </table:table-cell>
          <table:table-cell table:style-name="表格1.A3" office:value-type="string">
            <text:p text:style-name="P9">2次</text:p>
          </table:table-cell>
          <table:table-cell table:style-name="表格1.A3" office:value-type="string">
            <text:p text:style-name="P9">2次</text:p>
          </table:table-cell>
          <table:table-cell table:style-name="表格1.A3" office:value-type="string">
            <text:p text:style-name="P9">2次</text:p>
          </table:table-cell>
          <table:table-cell table:style-name="表格1.K3" office:value-type="string">
            <text:p text:style-name="P9">2次</text:p>
          </table:table-cell>
        </table:table-row>
        <table:table-row table:style-name="表格1.1">
          <table:covered-table-cell/>
          <table:covered-table-cell/>
          <table:table-cell table:style-name="表格1.A3" office:value-type="string">
            <text:p text:style-name="P9">5</text:p>
          </table:table-cell>
          <table:table-cell table:style-name="表格1.A3" office:value-type="string">
            <text:p text:style-name="P10">辦理民眾滿意度調查</text:p>
          </table:table-cell>
          <table:table-cell table:style-name="表格1.A3" office:value-type="string">
            <text:p text:style-name="P9">1</text:p>
          </table:table-cell>
          <table:table-cell table:style-name="表格1.A3" office:value-type="string">
            <text:p text:style-name="P9">民意調查</text:p>
          </table:table-cell>
          <table:table-cell table:style-name="表格1.A3" office:value-type="string">
            <text:p text:style-name="P10">滿意度</text:p>
          </table:table-cell>
          <table:table-cell table:style-name="表格1.A3" office:value-type="string">
            <text:p text:style-name="P9">90%</text:p>
          </table:table-cell>
          <table:table-cell table:style-name="表格1.A3" office:value-type="string">
            <text:p text:style-name="P9">90%</text:p>
          </table:table-cell>
          <table:table-cell table:style-name="表格1.A3" office:value-type="string">
            <text:p text:style-name="P9">90%</text:p>
          </table:table-cell>
          <table:table-cell table:style-name="表格1.K3" office:value-type="string">
            <text:p text:style-name="P9">90%</text:p>
          </table:table-cell>
        </table:table-row>
        <table:table-row table:style-name="表格1.8">
          <table:table-cell table:style-name="表格1.A3" office:value-type="string">
            <text:p text:style-name="P9">9</text:p>
          </table:table-cell>
          <table:table-cell table:style-name="表格1.A3" office:value-type="string">
            <text:p text:style-name="P10">建立訓練機制，辦理教育訓練講習（組織學習）</text:p>
          </table:table-cell>
          <table:table-cell table:style-name="表格1.A3" office:value-type="string">
            <text:p text:style-name="P9">1</text:p>
          </table:table-cell>
          <table:table-cell table:style-name="表格1.A3" office:value-type="string">
            <text:p text:style-name="P10">舉辦教育訓練講習</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10">辦理次數</text:p>
          </table:table-cell>
          <table:table-cell table:style-name="表格1.A3" office:value-type="string">
            <text:p text:style-name="P9">4次</text:p>
          </table:table-cell>
          <table:table-cell table:style-name="表格1.A3" office:value-type="string">
            <text:p text:style-name="P9">4次</text:p>
          </table:table-cell>
          <table:table-cell table:style-name="表格1.A3" office:value-type="string">
            <text:p text:style-name="P9">4次</text:p>
          </table:table-cell>
          <table:table-cell table:style-name="表格1.K3" office:value-type="string">
            <text:p text:style-name="P9">4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text:soft-page-break/>　　4.指實際評估作業係運用既有之組織架構並邀請第三者共同參與進行。</text:p>
      <text:p text:style-name="P1">　　5.其它。</text:p>
      <text:p text:style-name="P4">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9">序號</text:p>
            </table:table-cell>
            <table:table-cell table:style-name="表格2.A1" table:number-rows-spanned="2" office:value-type="string">
              <text:p text:style-name="P9">共同性目標</text:p>
            </table:table-cell>
            <table:table-cell table:style-name="表格2.A1" table:number-rows-spanned="2" office:value-type="string">
              <text:p text:style-name="P9">編號</text:p>
            </table:table-cell>
            <table:table-cell table:style-name="表格2.A1" table:number-rows-spanned="2" office:value-type="string">
              <text:p text:style-name="P9">共同性指標</text:p>
            </table:table-cell>
            <table:table-cell table:style-name="表格2.A1" table:number-rows-spanned="2" office:value-type="string">
              <text:p text:style-name="P9">評估體制</text:p>
            </table:table-cell>
            <table:table-cell table:style-name="表格2.A1" table:number-rows-spanned="2" office:value-type="string">
              <text:p text:style-name="P9">評估方式</text:p>
            </table:table-cell>
            <table:table-cell table:style-name="表格2.A1" table:number-rows-spanned="2" office:value-type="string">
              <text:p text:style-name="P9">衡量標準</text:p>
            </table:table-cell>
            <table:table-cell table:style-name="表格2.H1" table:number-columns-spanned="4" office:value-type="string">
              <text:p text:style-name="P9">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9">108</text:p>
            </table:table-cell>
            <table:table-cell table:style-name="表格2.A1" office:value-type="string">
              <text:p text:style-name="P9">109</text:p>
            </table:table-cell>
            <table:table-cell table:style-name="表格2.A1" office:value-type="string">
              <text:p text:style-name="P9">110</text:p>
            </table:table-cell>
            <table:table-cell table:style-name="表格2.H1" office:value-type="string">
              <text:p text:style-name="P9">111</text:p>
            </table:table-cell>
          </table:table-row>
        </table:table-header-rows>
        <table:table-row table:style-name="表格2.3">
          <table:table-cell table:style-name="表格2.A3" office:value-type="string">
            <text:p text:style-name="P9">1</text:p>
          </table:table-cell>
          <table:table-cell table:style-name="表格2.A3" office:value-type="string">
            <text:p text:style-name="P10">節約政府支出，邁向財政收支平衡（財務管理）</text:p>
          </table:table-cell>
          <table:table-cell table:style-name="表格2.A3" office:value-type="string">
            <text:p text:style-name="P9">1</text:p>
          </table:table-cell>
          <table:table-cell table:style-name="表格2.A3" office:value-type="string">
            <text:p text:style-name="P10">各單位當年度經常門業務費賸餘數百分比</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10">【各計畫經常門業務費預算數（不含臨時人員薪資）－經常門業務費決算數（不含臨時人員薪資）】÷經常門業務費預算數（不含臨時人員薪資）備註：決算數＝實支數＋保留數</text:p>
          </table:table-cell>
          <table:table-cell table:style-name="表格2.A3" office:value-type="string">
            <text:p text:style-name="P9">3%</text:p>
          </table:table-cell>
          <table:table-cell table:style-name="表格2.A3" office:value-type="string">
            <text:p text:style-name="P9">3%</text:p>
          </table:table-cell>
          <table:table-cell table:style-name="表格2.A3" office:value-type="string">
            <text:p text:style-name="P9">3%</text:p>
          </table:table-cell>
          <table:table-cell table:style-name="表格2.K3" office:value-type="string">
            <text:p text:style-name="P9">3%</text:p>
          </table:table-cell>
        </table:table-row>
        <table:table-row table:style-name="表格2.3">
          <table:table-cell table:style-name="表格2.A3" office:value-type="string">
            <text:p text:style-name="P9">2</text:p>
          </table:table-cell>
          <table:table-cell table:style-name="表格2.A3" office:value-type="string">
            <text:p text:style-name="P10">控管編制員額（組織學習）</text:p>
          </table:table-cell>
          <table:table-cell table:style-name="表格2.A3" office:value-type="string">
            <text:p text:style-name="P9">1</text:p>
          </table:table-cell>
          <table:table-cell table:style-name="表格2.A3" office:value-type="string">
            <text:p text:style-name="P10">機關編制員額成長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10">（本年度編制員額－上年度編制員額）÷上年度編制員額x100%（業務移撥之情事不列入成長率計算）</text:p>
          </table:table-cell>
          <table:table-cell table:style-name="表格2.A3" office:value-type="string">
            <text:p text:style-name="P9">0%</text:p>
          </table:table-cell>
          <table:table-cell table:style-name="表格2.A3" office:value-type="string">
            <text:p text:style-name="P9">0%</text:p>
          </table:table-cell>
          <table:table-cell table:style-name="表格2.A3" office:value-type="string">
            <text:p text:style-name="P9">0%</text:p>
          </table:table-cell>
          <table:table-cell table:style-name="表格2.K3" office:value-type="string">
            <text:p text:style-name="P9">0%</text:p>
          </table:table-cell>
        </table:table-row>
        <table:table-row table:style-name="表格2.1">
          <table:table-cell table:style-name="表格2.A3" table:number-rows-spanned="2" office:value-type="string">
            <text:p text:style-name="P9">3</text:p>
          </table:table-cell>
          <table:table-cell table:style-name="表格2.A3" table:number-rows-spanned="2" office:value-type="string">
            <text:p text:style-name="P10">約聘僱員額及職等嚴格控管（組織學習）</text:p>
          </table:table-cell>
          <table:table-cell table:style-name="表格2.A3" office:value-type="string">
            <text:p text:style-name="P9">1</text:p>
          </table:table-cell>
          <table:table-cell table:style-name="表格2.A3" office:value-type="string">
            <text:p text:style-name="P10">約聘僱員額成長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10">（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9">0%</text:p>
          </table:table-cell>
          <table:table-cell table:style-name="表格2.A3" office:value-type="string">
            <text:p text:style-name="P9">0%</text:p>
          </table:table-cell>
          <table:table-cell table:style-name="表格2.A3" office:value-type="string">
            <text:p text:style-name="P9">0%</text:p>
          </table:table-cell>
          <table:table-cell table:style-name="表格2.K3" office:value-type="string">
            <text:p text:style-name="P9">0%</text:p>
          </table:table-cell>
        </table:table-row>
        <table:table-row table:style-name="表格2.1">
          <table:covered-table-cell/>
          <table:covered-table-cell/>
          <table:table-cell table:style-name="表格2.A3" office:value-type="string">
            <text:p text:style-name="P9">2</text:p>
          </table:table-cell>
          <table:table-cell table:style-name="表格2.A3" office:value-type="string">
            <text:p text:style-name="P10">約聘僱核定職等變化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10">（本年度以公務預算及基金僱用之約聘僱員額涉提高職等人數）÷上年度以公務預算及基金僱用之約聘僱員額總數x100%</text:p>
          </table:table-cell>
          <table:table-cell table:style-name="表格2.A3" office:value-type="string">
            <text:p text:style-name="P9">0%</text:p>
          </table:table-cell>
          <table:table-cell table:style-name="表格2.A3" office:value-type="string">
            <text:p text:style-name="P9">0%</text:p>
          </table:table-cell>
          <table:table-cell table:style-name="表格2.A3" office:value-type="string">
            <text:p text:style-name="P9">0%</text:p>
          </table:table-cell>
          <table:table-cell table:style-name="表格2.K3" office:value-type="string">
            <text:p text:style-name="P9">0%</text:p>
          </table:table-cell>
        </table:table-row>
        <table:table-row table:style-name="表格2.3">
          <table:table-cell table:style-name="表格2.A3" office:value-type="string">
            <text:p text:style-name="P9">4</text:p>
          </table:table-cell>
          <table:table-cell table:style-name="表格2.A3" office:value-type="string">
            <text:p text:style-name="P10">推動公務人員終身學習（組織學習）</text:p>
          </table:table-cell>
          <table:table-cell table:style-name="表格2.A3" office:value-type="string">
            <text:p text:style-name="P9">1</text:p>
          </table:table-cell>
          <table:table-cell table:style-name="表格2.A3" office:value-type="string">
            <text:p text:style-name="P10">單位平均終身學習時數</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13"><text:span text:style-name="T3">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性別主流化、廉政與服務倫理、人權教育、行政中立、多元族群文化、公民參與等。</text:span></text:p>
          </table:table-cell>
          <table:table-cell table:style-name="表格2.A3" office:value-type="string">
            <text:p text:style-name="P9">20小時</text:p>
          </table:table-cell>
          <table:table-cell table:style-name="表格2.A3" office:value-type="string">
            <text:p text:style-name="P9">20小時</text:p>
          </table:table-cell>
          <table:table-cell table:style-name="表格2.A3" office:value-type="string">
            <text:p text:style-name="P9">20小時</text:p>
          </table:table-cell>
          <table:table-cell table:style-name="表格2.K3" office:value-type="string">
            <text:p text:style-name="P9">2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punctuation-wrap="simple"/>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punctuation-wrap="simple"/>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9-08-13T15:18:00</meta:creation-date>
    <dc:creator>chcg</dc:creator>
    <dc:date>2019-08-13T15:18:00</dc:date>
    <meta:editing-cycles>2</meta:editing-cycles>
    <meta:document-statistic meta:table-count="2" meta:image-count="0" meta:object-count="0" meta:page-count="11" meta:paragraph-count="370" meta:word-count="7917" meta:character-count="8253" meta:non-whitespace-character-count="8238"/>
    <meta:generator>LibreOffice/5.2.3.3$Windows_x86 LibreOffice_project/d54a8868f08a7b39642414cf2c8ef2f228f780cf</meta:generator>
  </office:meta>
</office:document-meta>
</file>