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5.392cm" table:align="center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68cm" fo:margin-left="-0.199cm" table:align="left" style:writing-mode="lr-tb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3.344cm"/>
    </style:style>
    <style:style style:name="表格2.C" style:family="table-column">
      <style:table-column-properties style:column-width="1.685cm"/>
    </style:style>
    <style:style style:name="表格2.D" style:family="table-column">
      <style:table-column-properties style:column-width="1.863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cm" fo:margin-left="-0.199cm" table:align="left" style:writing-mode="lr-tb"/>
    </style:style>
    <style:style style:name="表格3.A" style:family="table-column">
      <style:table-column-properties style:column-width="4.424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1.693cm"/>
    </style:style>
    <style:style style:name="表格3.F" style:family="table-column">
      <style:table-column-properties style:column-width="5.3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cm" fo:margin-left="-0.199cm" table:align="left" style:writing-mode="lr-tb"/>
    </style:style>
    <style:style style:name="表格4.A" style:family="table-column">
      <style:table-column-properties style:column-width="4.424cm"/>
    </style:style>
    <style:style style:name="表格4.B" style:family="table-column">
      <style:table-column-properties style:column-width="3.387cm"/>
    </style:style>
    <style:style style:name="表格4.C" style:family="table-column">
      <style:table-column-properties style:column-width="1.693cm"/>
    </style:style>
    <style:style style:name="表格4.E" style:family="table-column">
      <style:table-column-properties style:column-width="7.0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79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27cm" fo:margin-left="-0.259cm" table:align="left" style:writing-mode="lr-tb"/>
    </style:style>
    <style:style style:name="表格5.A" style:family="table-column">
      <style:table-column-properties style:column-width="0.723cm"/>
    </style:style>
    <style:style style:name="表格5.B" style:family="table-column">
      <style:table-column-properties style:column-width="6.029cm"/>
    </style:style>
    <style:style style:name="表格5.C" style:family="table-column">
      <style:table-column-properties style:column-width="0.743cm"/>
    </style:style>
    <style:style style:name="表格5.D" style:family="table-column">
      <style:table-column-properties style:column-width="6.757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2.267cm"/>
    </style:style>
    <style:style style:name="表格5.1" style:family="table-row">
      <style:table-row-properties style:min-row-height="1.55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17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7" style:family="table-row">
      <style:table-row-properties style:min-row-height="0.633cm" fo:keep-together="always"/>
    </style:style>
    <style:style style:name="表格6" style:family="table">
      <style:table-properties style:width="18.27cm" fo:margin-left="-0.259cm" table:align="left" style:writing-mode="lr-tb"/>
    </style:style>
    <style:style style:name="表格6.A" style:family="table-column">
      <style:table-column-properties style:column-width="0.704cm"/>
    </style:style>
    <style:style style:name="表格6.B" style:family="table-column">
      <style:table-column-properties style:column-width="6.048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6.75cm"/>
    </style:style>
    <style:style style:name="表格6.E" style:family="table-column">
      <style:table-column-properties style:column-width="1.752cm"/>
    </style:style>
    <style:style style:name="表格6.F" style:family="table-column">
      <style:table-column-properties style:column-width="2.267cm"/>
    </style:style>
    <style:style style:name="表格6.1" style:family="table-row">
      <style:table-row-properties style:min-row-height="1.55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0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326cm" fo:keep-together="always"/>
    </style:style>
    <style:style style:name="P1" style:family="paragraph" style:parent-style-name="Standard">
      <style:paragraph-properties fo:line-height="0.564cm" style:text-autospace="none" style:line-break="normal" style:snap-to-layout-grid="false"/>
    </style:style>
    <style:style style:name="P2" style:family="paragraph" style:parent-style-name="Standard">
      <style:paragraph-properties fo:line-height="0.564cm" fo:text-align="center" style:justify-single-word="false" style:text-autospace="none"/>
    </style:style>
    <style:style style:name="P3" style:family="paragraph" style:parent-style-name="Standard">
      <style:paragraph-properties fo:line-height="0.564cm" fo:text-align="center" style:justify-single-word="false" style:text-autospace="none" style:line-break="normal" style:snap-to-layout-grid="false"/>
    </style:style>
    <style:style style:name="P4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5" style:family="paragraph" style:parent-style-name="Standard">
      <style:paragraph-properties fo:line-height="0.564cm" fo:text-align="justify" style:justify-single-word="false" style:text-autospace="none" style:line-break="normal" style:snap-to-layout-grid="false"/>
    </style:style>
    <style:style style:name="P6" style:family="paragraph" style:parent-style-name="Standard">
      <style:paragraph-properties fo:line-height="0.564cm" style:text-autospace="non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564cm" style:text-autospace="non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0.776cm" style:text-autospace="non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fo:orphans="2" fo:widows="2" style:text-autospace="non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76cm" style:text-autospace="none" style:line-break="normal" style:snap-to-layout-gri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fo:orphans="2" fo:widows="2" style:text-autospace="non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64cm" fo:text-align="center" style:justify-single-word="false" style:text-autospace="none" style:line-break="normal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47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21" style:family="paragraph" style:parent-style-name="Standard">
      <style:paragraph-properties fo:orphans="2" fo:widows="2" style:text-autospace="non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776cm" style:text-autospace="none" style:line-break="normal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text-autospace="none" style:line-break="normal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line-height="0.776cm" style:text-autospace="none" style:line-break="normal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 style:text-autospace="none" style:line-break="normal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564cm" style:text-autospace="none" style:line-break="normal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 style:list-style-name="WW8Num94">
      <style:paragraph-properties fo:line-height="0.564cm" style:text-autospace="none" style:line-break="normal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564cm" fo:text-align="justify" style:justify-single-word="false" style:text-autospace="none" style:line-break="normal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 style:list-style-name="WW8Num62">
      <style:paragraph-properties fo:line-height="0.564cm" style:text-autospace="non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564cm" fo:text-align="center" style:justify-single-word="false" style:text-autospace="none" style:line-break="normal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564cm"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新細明體" style:font-weight-complex="bold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新細明體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新細明體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新細明體"/>
    </style:style>
    <style:style style:name="P47" style:family="paragraph" style:parent-style-name="Standard">
      <style:paragraph-properties fo:line-height="0.564cm" fo:text-align="center" style:justify-single-word="false" style:text-autospace="none" style:line-break="normal" style:snap-to-layout-grid="false"/>
      <style:text-properties fo:color="#008000" style:font-name="標楷體" fo:letter-spacing="-0.004cm" style:font-name-asian="標楷體" style:font-name-complex="標楷體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8000" style:font-name="標楷體" fo:letter-spacing="-0.004cm" style:font-name-asian="標楷體" style:font-name-complex="標楷體"/>
    </style:style>
    <style:style style:name="P49" style:family="paragraph" style:parent-style-name="Standard">
      <style:paragraph-properties fo:line-height="0.564cm" fo:text-align="center" style:justify-single-word="false" style:text-autospace="none" style:line-break="normal" style:snap-to-layout-grid="false"/>
      <style:text-properties fo:color="#ff0000" style:font-name="標楷體" fo:letter-spacing="-0.004cm" style:font-name-asian="標楷體" style:font-name-complex="標楷體"/>
    </style:style>
    <style:style style:name="P50" style:family="paragraph" style:parent-style-name="Standard">
      <style:paragraph-properties fo:line-height="0.564cm" fo:text-align="center" style:justify-single-word="false" style:text-autospace="none" style:line-break="normal" style:snap-to-layout-grid="false"/>
      <style:text-properties fo:color="#ffcc00" style:font-name="標楷體" fo:letter-spacing="-0.004cm"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564cm" fo:text-indent="0.847cm" style:auto-text-indent="false" style:text-autospace="none" style:line-break="normal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61cm" fo:margin-right="0cm" fo:line-height="0.564cm" fo:text-indent="0cm" style:auto-text-indent="false" style:text-autospace="none" style:line-break="normal" style:snap-to-layout-grid="false"/>
    </style:style>
    <style:style style:name="P53" style:family="paragraph" style:parent-style-name="Standard">
      <style:paragraph-properties fo:margin-left="0.61cm" fo:margin-right="0cm" fo:line-height="0.564cm" fo:text-align="justify" style:justify-single-word="false" fo:text-indent="0cm" style:auto-text-indent="false" style:text-autospace="none" style:snap-to-layout-grid="false"/>
    </style:style>
    <style:style style:name="P54" style:family="paragraph" style:parent-style-name="Standard">
      <style:paragraph-properties fo:margin-left="0.61cm" fo:margin-right="0cm" fo:line-height="0.564cm" fo:text-indent="0cm" style:auto-text-indent="false" style:text-autospace="none" style:line-break="normal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61cm" fo:margin-right="0cm" fo:line-height="0.564cm" fo:text-align="justify" style:justify-single-word="false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.656cm" fo:margin-right="0cm" fo:line-height="0.564cm" fo:text-align="justify" style:justify-single-word="false" fo:text-indent="0cm" style:auto-text-indent="false" style:text-autospace="none" style:snap-to-layout-grid="false"/>
    </style:style>
    <style:style style:name="P57" style:family="paragraph" style:parent-style-name="Standard">
      <style:paragraph-properties fo:margin-left="0.656cm" fo:margin-right="0cm" fo:line-height="0.564cm" fo:text-align="justify" style:justify-single-word="false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text-autospace="none" style:snap-to-layout-grid="false"/>
    </style:style>
    <style:style style:name="P59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text-autospace="none" style:snap-to-layout-gri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-0.212cm" fo:margin-right="0cm" fo:line-height="0.776cm" fo:text-indent="0cm" style:auto-text-indent="false" style:text-autospace="none" style:line-break="normal" style:snap-to-layout-grid="false"/>
    </style:style>
    <style:style style:name="P61" style:family="paragraph" style:parent-style-name="Standard">
      <style:paragraph-properties fo:margin-left="-0.212cm" fo:margin-right="0cm" fo:line-height="0.776cm" fo:text-indent="0cm" style:auto-text-indent="false" style:text-autospace="non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2" style:family="paragraph" style:parent-style-name="Standard">
      <style:paragraph-properties fo:margin-left="-0.212cm" fo:margin-right="0cm" fo:line-height="0.776cm" fo:text-indent="0cm" style:auto-text-indent="false" style:text-autospace="none" style:line-break="normal" style:snap-to-layout-grid="false"/>
      <style:text-properties style:font-name="標楷體" style:font-name-asian="標楷體" style:font-name-complex="標楷體"/>
    </style:style>
    <style:style style:name="P63" style:family="paragraph" style:parent-style-name="Standard" style:list-style-name="WW8Num72">
      <style:paragraph-properties fo:margin-left="0.556cm" fo:margin-right="0cm" fo:line-height="0.564cm" fo:text-align="justify" style:justify-single-word="false" fo:text-indent="-0.501cm" style:auto-text-indent="false" style:text-autospace="none"/>
    </style:style>
    <style:style style:name="P64" style:family="paragraph" style:parent-style-name="Standard" style:list-style-name="WW8Num80">
      <style:paragraph-properties fo:margin-left="0.556cm" fo:margin-right="0cm" fo:line-height="0.564cm" fo:text-align="justify" style:justify-single-word="false" fo:text-indent="-0.501cm" style:auto-text-indent="false" style:text-autospace="none"/>
    </style:style>
    <style:style style:name="P65" style:family="paragraph" style:parent-style-name="Standard">
      <style:paragraph-properties fo:margin-left="0.75cm" fo:margin-right="0cm" fo:line-height="0.564cm" fo:text-align="justify" style:justify-single-word="false" fo:text-indent="-0.75cm" style:auto-text-indent="false" style:text-autospace="none" style:line-break="normal" style:snap-to-layout-grid="false"/>
    </style:style>
    <style:style style:name="P66" style:family="paragraph" style:parent-style-name="Standard">
      <style:paragraph-properties fo:margin-left="0.75cm" fo:margin-right="0cm" fo:line-height="0.564cm" fo:text-align="justify" style:justify-single-word="false" fo:text-indent="0.855cm" style:auto-text-indent="false" style:text-autospace="none" style:snap-to-layout-grid="false"/>
    </style:style>
    <style:style style:name="P67" style:family="paragraph" style:parent-style-name="Standard">
      <style:paragraph-properties fo:margin-left="0.75cm" fo:margin-right="0cm" fo:line-height="0.564cm" fo:text-align="justify" style:justify-single-word="false" fo:text-indent="0.855cm" style:auto-text-indent="false" style:text-autospace="non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 style:master-page-name="Standard">
      <style:paragraph-properties fo:line-height="0.564cm" fo:text-align="center" style:justify-single-word="false" style:page-number="1" style:text-autospace="none" style:line-break="normal" style:snap-to-layout-grid="false"/>
    </style:style>
    <style:style style:name="P69" style:family="paragraph" style:parent-style-name="Text_20_body">
      <style:paragraph-properties fo:margin-left="1.351cm" fo:margin-right="0.4cm" fo:margin-top="0.046cm" fo:margin-bottom="0cm" loext:contextual-spacing="false" fo:line-height="0.564cm" fo:text-indent="-0.85cm" style:auto-text-indent="false" style:text-autospace="none"/>
    </style:style>
    <style:style style:name="P70" style:family="paragraph" style:parent-style-name="Text_20_body">
      <style:paragraph-properties fo:margin-left="1.351cm" fo:margin-right="0.4cm" fo:margin-top="0.046cm" fo:margin-bottom="0cm" loext:contextual-spacing="false" fo:line-height="0.564cm" fo:text-indent="-0.85cm" style:auto-text-indent="false" style:text-autospace="none"/>
      <style:text-properties fo:color="#000000" style:font-name="標楷體" style:font-name-complex="標楷體"/>
    </style:style>
    <style:style style:name="P71" style:family="paragraph" style:parent-style-name="Text_20_body">
      <style:paragraph-properties fo:margin-left="1.351cm" fo:margin-right="0.4cm" fo:margin-top="0.046cm" fo:margin-bottom="0cm" loext:contextual-spacing="false" fo:line-height="0.564cm" fo:text-indent="0cm" style:auto-text-indent="false" style:text-autospace="none"/>
    </style:style>
    <style:style style:name="P72" style:family="paragraph" style:parent-style-name="Text_20_body">
      <style:paragraph-properties fo:margin-left="1.351cm" fo:margin-right="0.4cm" fo:margin-top="0.046cm" fo:margin-bottom="0cm" loext:contextual-spacing="false" fo:line-height="0.564cm" fo:text-indent="0cm" style:auto-text-indent="false" style:text-autospace="none"/>
      <style:text-properties style:font-name="標楷體" style:font-name-complex="標楷體"/>
    </style:style>
    <style:style style:name="P73" style:family="paragraph" style:parent-style-name="Text_20_body">
      <style:paragraph-properties fo:margin-left="2.096cm" fo:margin-right="0.4cm" fo:margin-top="0.046cm" fo:margin-bottom="0cm" loext:contextual-spacing="false" fo:line-height="0.564cm" fo:text-indent="-0.762cm" style:auto-text-indent="false" style:text-autospace="none"/>
    </style:style>
    <style:style style:name="P74" style:family="paragraph" style:parent-style-name="內文_20__28_Web_29_">
      <style:paragraph-properties fo:margin-top="0cm" fo:margin-bottom="0cm" loext:contextual-spacing="false" fo:line-height="0.564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letter-spacing="-0.004cm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language-asian="zh" style:country-asian="TW" style:font-name-complex="標楷體"/>
    </style:style>
    <style:style style:name="T13" style:family="text">
      <style:text-properties style:font-name="標楷體" style:language-asian="zh" style:country-asian="TW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weight-complex="bold"/>
    </style:style>
    <style:style style:name="T20" style:family="text">
      <style:text-properties fo:color="#000000" style:font-name="標楷體" style:font-name-asian="標楷體" style:font-name-complex="新細明體"/>
    </style:style>
    <style:style style:name="T21" style:family="text">
      <style:text-properties fo:color="#000000" style:font-name="標楷體" fo:font-size="16pt" style:font-name-asian="標楷體" style:font-size-asian="16pt" style:font-name-complex="標楷體"/>
    </style:style>
    <style:style style:name="T22" style:family="text">
      <style:text-properties fo:color="#000000" style:font-name="標楷體" fo:font-size="16pt" style:font-name-asian="標楷體" style:font-size-asian="16pt" style:font-name-complex="標楷體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letter-spacing="-0.002cm" style:font-name-asian="標楷體" style:font-name-complex="標楷體"/>
    </style:style>
    <style:style style:name="T30" style:family="text">
      <style:text-properties fo:color="#000000" style:font-name="標楷體" style:letter-kerning="false" style:font-name-asian="標楷體" style:font-name-complex="標楷體"/>
    </style:style>
    <style:style style:name="T31" style:family="text">
      <style:text-properties fo:color="#000000" style:font-name="標楷體" style:letter-kerning="false" style:font-name-asian="標楷體" style:font-name-complex="標楷體"/>
    </style:style>
    <style:style style:name="T32" style:family="text">
      <style:text-properties fo:color="#000000" style:font-name="標楷體" style:language-asian="zh" style:country-asian="TW" style:font-name-complex="標楷體"/>
    </style:style>
    <style:style style:name="T33" style:family="text">
      <style:text-properties fo:color="#000000" style:font-name="標楷體" style:font-name-complex="標楷體"/>
    </style:style>
    <style:style style:name="T34" style:family="text">
      <style:text-properties fo:color="#000000" style:font-name="標楷體" style:font-name-complex="標楷體"/>
    </style:style>
    <style:style style:name="T35" style:family="text">
      <style:text-properties fo:color="#000000" style:font-size-complex="18pt"/>
    </style:style>
    <style:style style:name="T36" style:family="text">
      <style:text-properties fo:font-size="16pt" fo:font-weight="bold" style:font-size-asian="16pt" style:font-weight-asian="bold"/>
    </style:style>
    <style:style style:name="T37" style:family="text">
      <style:text-properties fo:font-size="14pt" style:font-size-asian="14pt" style:font-weight-complex="bold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text-line-through-style="solid" style:text-line-through-type="single" style:font-name="標楷體" fo:font-size="14pt" style:font-name-asian="標楷體" style:font-size-asian="14pt" style:font-name-complex="標楷體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fo:color="#008000" style:font-name="標楷體" fo:letter-spacing="-0.004cm" style:font-name-asian="標楷體" style:font-name-complex="標楷體"/>
    </style:style>
    <style:style style:name="T42" style:family="text">
      <style:text-properties fo:color="#ffcc00" style:font-name="標楷體" fo:letter-spacing="-0.004cm" style:font-name-asian="標楷體" style:font-name-complex="標楷體"/>
    </style:style>
    <style:style style:name="T43" style:family="text">
      <style:text-properties fo:color="#ff0000" style:font-name="標楷體" fo:letter-spacing="-0.004cm" style:font-name-asian="標楷體" style:font-name-complex="標楷體"/>
    </style:style>
    <style:style style:name="T44" style:family="text">
      <style:text-properties style:font-weight-complex="bold"/>
    </style:style>
    <style:style style:name="T45" style:family="text">
      <style:text-properties style:font-weight-complex="bold"/>
    </style:style>
    <style:style style:name="T4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6">二林地政事務所109年度施政績效報告</text:span></text:p>
      <text:p text:style-name="P6">壹、前言</text:p>
      <text:p text:style-name="P51">本所綜理二林鎮、芳苑鄉、大城鄉、竹塘鄉等四個鄉鎮之所有土地與建築物之地政相關業務，以「天涯若比鄰、遠親如近鄰」為願景，秉持「清廉、效率、專業、便民」的政策目標，致力推動地政業務及為民服務工作。</text:p>
      <text:p text:style-name="P1"><text:span text:style-name="T5">　　本所109年度施政重點為「健全土地建物登記及管理作業」、「提升測量行政效能」、「落實平均地權工作，達成照價徵稅漲價歸公」、「健全非都市土地使用編定及管制作業」、「辦公廳舍設備更新，維護人員及資料安全」、「推動辦公室自動化電子化，落實無紙化之政策，提升行政作業效率」、「推動為民服務工作」、「建立訓練機制，辦理教育訓練講習」等8項，研訂15項具體衡量指標；另共同性目標部分，訂有5項衡量指標。對於各項預定工作均責成業務單位負責規劃並積極推動，於年度結束時確實檢討年度績效目標執行成果。</text:span></text:p>
      <text:p text:style-name="P6"/>
      <text:p text:style-name="P13"><text:span text:style-name="T2">貳、二林地政事務所目標達成情形</text:span></text:p>
      <text:p text:style-name="P8">一、績效達成情形</text:p>
      <text:p text:style-name="P8">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績效面向</text:p>
          </table:table-cell>
          <table:table-cell table:style-name="表格1.A1" office:value-type="string">
            <text:p text:style-name="P16">權分</text:p>
          </table:table-cell>
          <table:table-cell table:style-name="表格1.A1" office:value-type="string">
            <text:p text:style-name="P16">自評得分</text:p>
          </table:table-cell>
          <table:table-cell table:style-name="表格1.D1" office:value-type="string">
            <text:p text:style-name="P17">總分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5">年度</text:span><text:span text:style-name="T25">關鍵策略目標</text:span></text:p>
          </table:table-cell>
          <table:table-cell table:style-name="表格1.B2" office:value-type="string">
            <text:p text:style-name="P16">70</text:p>
          </table:table-cell>
          <table:table-cell table:style-name="表格1.B2" office:value-type="string">
            <text:p text:style-name="P12">67.41</text:p>
          </table:table-cell>
          <table:table-cell table:style-name="表格1.D2" table:number-rows-spanned="2" office:value-type="string">
            <text:p text:style-name="P9">97.41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5">年度</text:span><text:span text:style-name="T25">共同性目標</text:span></text:p>
          </table:table-cell>
          <table:table-cell table:style-name="表格1.B2" office:value-type="string">
            <text:p text:style-name="P16">30</text:p>
          </table:table-cell>
          <table:table-cell table:style-name="表格1.B2" office:value-type="string">
            <text:p text:style-name="P16">30</text:p>
          </table:table-cell>
          <table:covered-table-cell/>
        </table:table-row>
      </table:table>
      <text:p text:style-name="P24">　</text:p>
      <text:p text:style-name="P13"><text:span text:style-name="T21">二、</text:span><text:span text:style-name="T21">各面向績效分析</text:span></text:p>
      <text:p text:style-name="P22">（一）年度關鍵策略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5">關鍵策略目標</text:p>
            </table:table-cell>
            <table:table-cell table:style-name="表格2.A1" office:value-type="string">
              <text:p text:style-name="P27">關鍵績效指標</text:p>
            </table:table-cell>
            <table:table-cell table:style-name="表格2.A1" office:value-type="string">
              <text:p text:style-name="P27">原訂</text:p>
              <text:p text:style-name="P27">目標值</text:p>
            </table:table-cell>
            <table:table-cell table:style-name="表格2.A1" office:value-type="string">
              <text:p text:style-name="P27">達成</text:p>
              <text:p text:style-name="P27">目標值</text:p>
            </table:table-cell>
            <table:table-cell table:style-name="表格2.A1" office:value-type="string">
              <text:p text:style-name="P27">達成度</text:p>
            </table:table-cell>
            <table:table-cell table:style-name="表格2.F1" office:value-type="string">
              <text:p text:style-name="P27">績效衡量暨達成情形分析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1167699442" text:style-name="WW8Num94">
              <text:list-item>
                <text:p text:style-name="P31">健全土地建物登記及管理作業</text:p>
              </text:list-item>
            </text:list>
          </table:table-cell>
          <table:table-cell table:style-name="表格2.A2" office:value-type="string">
            <text:p text:style-name="P32">1、各項登記業務應符合法令規定及期限內辦理完畢</text:p>
          </table:table-cell>
          <table:table-cell table:style-name="表格2.A2" office:value-type="string">
            <text:p text:style-name="P26">100%</text:p>
          </table:table-cell>
          <table:table-cell table:style-name="表格2.A2" office:value-type="string">
            <text:p text:style-name="P27">100%</text:p>
          </table:table-cell>
          <table:table-cell table:style-name="表格2.A2" office:value-type="string">
            <text:p text:style-name="P27">100%</text:p>
          </table:table-cell>
          <table:table-cell table:style-name="表格2.F2" office:value-type="string">
            <text:p text:style-name="P29">1、衡量標準：</text:p>
            <text:p text:style-name="P54">各項登記業務均能符合法令規定且均能於期限內辦畢。（100%）</text:p>
            <text:p text:style-name="P29">2、執行成果：</text:p>
            <text:p text:style-name="P54">本年度登記業務均符合法令規定及期限內辦理完畢。</text:p>
            <text:p text:style-name="P29">3、達成度：</text:p>
            <text:p text:style-name="P54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2">2、各類謄本業務均能依規定發給，隨到隨辦</text:p>
          </table:table-cell>
          <table:table-cell table:style-name="表格2.A2" office:value-type="string">
            <text:p text:style-name="P26">10分鐘</text:p>
          </table:table-cell>
          <table:table-cell table:style-name="表格2.A2" office:value-type="string">
            <text:p text:style-name="P27">10分</text:p>
            <text:p text:style-name="P27">鐘</text:p>
          </table:table-cell>
          <table:table-cell table:style-name="表格2.A2" office:value-type="string">
            <text:p text:style-name="P27">100%</text:p>
          </table:table-cell>
          <table:table-cell table:style-name="表格2.F2" office:value-type="string">
            <text:p text:style-name="P29">1、衡量標準：</text:p>
            <text:p text:style-name="P54">受理謄本申請書後於10分鐘內發給。</text:p>
            <text:p text:style-name="P29">2、執行成果：</text:p>
            <text:p text:style-name="P54">本年度各類謄本均能依規定發給，隨到隨辦。</text:p>
            <text:p text:style-name="P29">3、達成度：</text:p>
            <text:p text:style-name="P54">達成度100%，符合原訂目標值。</text:p>
          </table:table-cell>
        </table:table-row>
        <text:soft-page-break/>
        <table:table-row table:style-name="表格2.1">
          <table:table-cell table:style-name="表格2.A2" office:value-type="string">
            <text:list xml:id="list84351348179456" text:continue-numbering="true" text:style-name="WW8Num94">
              <text:list-item>
                <text:p text:style-name="P31">提升測量行政效能</text:p>
              </text:list-item>
            </text:list>
          </table:table-cell>
          <table:table-cell table:style-name="表格2.A2" office:value-type="string">
            <text:p text:style-name="P32">土地複丈及建物測量作業案件依法定期限內辦理完成</text:p>
          </table:table-cell>
          <table:table-cell table:style-name="表格2.A2" office:value-type="string">
            <text:p text:style-name="P2"><text:span text:style-name="T17">80</text:span><text:span text:style-name="T17">%</text:span></text:p>
          </table:table-cell>
          <table:table-cell table:style-name="表格2.A2" office:value-type="string">
            <text:p text:style-name="P3"><text:span text:style-name="T17">49</text:span><text:span text:style-name="T17">%</text:span></text:p>
          </table:table-cell>
          <table:table-cell table:style-name="表格2.A2" office:value-type="string">
            <text:p text:style-name="P3"><text:span text:style-name="T17">61.3</text:span><text:span text:style-name="T17">%</text:span></text:p>
          </table:table-cell>
          <table:table-cell table:style-name="表格2.F2" office:value-type="string">
            <text:p text:style-name="P29">1、衡量標準：</text:p>
            <text:p text:style-name="P54">依法定期限（15日內）辦理完成率（%）＝（全年總數件數－逾期辦理件數÷全年總收件數）x100%</text:p>
            <text:p text:style-name="P29">2、執行成果：</text:p>
            <text:p text:style-name="P53"><text:span text:style-name="T17">109年度土地複丈案件計2,380件，建物測量案件計706件，共計3</text:span><text:span text:style-name="T17">,</text:span><text:span text:style-name="T17">086件，逾期辦理案件計1,512，完成率為</text:span><text:span text:style-name="T17">49</text:span><text:span text:style-name="T17">%。</text:span></text:p>
            <text:p text:style-name="P29">3、達成度：</text:p>
            <text:p text:style-name="P52"><text:span text:style-name="T17">達成度</text:span><text:span text:style-name="T17">61</text:span><text:span text:style-name="T17">.3%，未達原訂目標。</text:span></text:p>
          </table:table-cell>
        </table:table-row>
        <table:table-row table:style-name="表格2.1">
          <table:table-cell table:style-name="表格2.A2" office:value-type="string">
            <text:list xml:id="list84351296810689" text:continue-numbering="true" text:style-name="WW8Num94">
              <text:list-item>
                <text:p text:style-name="P31">落實平均地權工作，達成照價徵稅漲價歸公</text:p>
              </text:list-item>
            </text:list>
          </table:table-cell>
          <table:table-cell table:style-name="表格2.A2" office:value-type="string">
            <text:p text:style-name="P32">編造公告土地現值表（公告地價表）作業</text:p>
          </table:table-cell>
          <table:table-cell table:style-name="表格2.A2" office:value-type="string">
            <text:p text:style-name="P26">100%</text:p>
          </table:table-cell>
          <table:table-cell table:style-name="表格2.A2" office:value-type="string">
            <text:p text:style-name="P28">100%</text:p>
          </table:table-cell>
          <table:table-cell table:style-name="表格2.A2" office:value-type="string">
            <text:p text:style-name="P28">100%</text:p>
          </table:table-cell>
          <table:table-cell table:style-name="表格2.F2" office:value-type="string">
            <text:p text:style-name="P29">1、衡量標準：</text:p>
            <text:p text:style-name="P54">1.蒐集買賣實例，辦理實地勘查檢討劃分地價區段。（20%）2.估計區段地價並填具區段地價估價報告表及審核區段地價。（40%）3.說明會。（80%）4.評議。（90%）5.編製土地現值表（公告地價表）並轉載地籍電腦檔。（100%）</text:p>
            <text:p text:style-name="P29">2、執行成果：</text:p>
            <text:p text:style-name="P55">109年12月16日評議通過，並如期於109年12月31日完成公告土地現值表編製及地籍電腦檔轉載作業。</text:p>
            <text:p text:style-name="P29">3、達成度：</text:p>
            <text:p text:style-name="P54">達成度100%，符合原訂目標值。</text:p>
          </table:table-cell>
        </table:table-row>
        <table:table-row table:style-name="表格2.1">
          <table:table-cell table:style-name="表格2.A2" table:number-rows-spanned="2" office:value-type="string">
            <text:list xml:id="list84352541660795" text:continue-numbering="true" text:style-name="WW8Num94">
              <text:list-item>
                <text:p text:style-name="P31">健全非都市土地使用編定及管制作業</text:p>
              </text:list-item>
            </text:list>
          </table:table-cell>
          <table:table-cell table:style-name="表格2.A2" office:value-type="string">
            <text:p text:style-name="P32">1、縣府核准函到後於15日內完成變更登記</text:p>
          </table:table-cell>
          <table:table-cell table:style-name="表格2.A2" office:value-type="string">
            <text:p text:style-name="P2"><text:span text:style-name="T17">100</text:span><text:span text:style-name="T17">%</text:span></text:p>
          </table:table-cell>
          <table:table-cell table:style-name="表格2.A2" office:value-type="string">
            <text:p text:style-name="P3"><text:span text:style-name="T17">100</text:span><text:span text:style-name="T17">%</text:span></text:p>
          </table:table-cell>
          <table:table-cell table:style-name="表格2.A2" office:value-type="string">
            <text:p text:style-name="P3"><text:span text:style-name="T17">100</text:span><text:span text:style-name="T17">%</text:span></text:p>
          </table:table-cell>
          <table:table-cell table:style-name="表格2.F2" office:value-type="string">
            <text:p text:style-name="P29">1、衡量標準：</text:p>
            <text:p text:style-name="P54">（依限於15日內完成件數÷總件數）×100%</text:p>
            <text:p text:style-name="P29">2、執行成果：</text:p>
            <text:p text:style-name="P55">109年度非都市土地使用編定異動案共17件，均如期於縣府核<text:soft-page-break/>准函到後15日內完成變更登記。</text:p>
            <text:p text:style-name="P29">3、達成度：</text:p>
            <text:p text:style-name="P54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2">2、清查非都市土地使用編定遺漏情形</text:p>
          </table:table-cell>
          <table:table-cell table:style-name="表格2.A2" office:value-type="string">
            <text:p text:style-name="P26">750筆</text:p>
          </table:table-cell>
          <table:table-cell table:style-name="表格2.A2" office:value-type="string">
            <text:p text:style-name="P28">623筆</text:p>
          </table:table-cell>
          <table:table-cell table:style-name="表格2.A2" office:value-type="string">
            <text:p text:style-name="P4"><text:span text:style-name="T17">83.1</text:span><text:span text:style-name="T17">%</text:span></text:p>
          </table:table-cell>
          <table:table-cell table:style-name="表格2.F2" office:value-type="string">
            <text:p text:style-name="P29">1、衡量標準：</text:p>
            <text:p text:style-name="P54">清查筆數</text:p>
            <text:p text:style-name="P29">2、執行成果：</text:p>
            <text:p text:style-name="P55">109年度清查非都市土地使用編定遺漏情形，清查筆數共計623筆。</text:p>
            <text:p text:style-name="P29">3、達成度：</text:p>
            <text:p text:style-name="P52"><text:span text:style-name="T17">達成度83.1%，未達原訂目標值。</text:span></text:p>
          </table:table-cell>
        </table:table-row>
        <table:table-row table:style-name="表格2.1">
          <table:table-cell table:style-name="表格2.A2" office:value-type="string">
            <text:list xml:id="list84351070194966" text:continue-numbering="true" text:style-name="WW8Num94">
              <text:list-item>
                <text:p text:style-name="P31">辦公廳舍設備更新，維護人員及資料安全</text:p>
              </text:list-item>
            </text:list>
          </table:table-cell>
          <table:table-cell table:style-name="表格2.A2" office:value-type="string">
            <text:p text:style-name="P32">辦理老舊辦公設備及器具之汰舊換新</text:p>
          </table:table-cell>
          <table:table-cell table:style-name="表格2.A2" office:value-type="string">
            <text:p text:style-name="P26">100%</text:p>
          </table:table-cell>
          <table:table-cell table:style-name="表格2.A2" office:value-type="string">
            <text:p text:style-name="P28">100%</text:p>
          </table:table-cell>
          <table:table-cell table:style-name="表格2.A2" office:value-type="string">
            <text:p text:style-name="P28">100%</text:p>
          </table:table-cell>
          <table:table-cell table:style-name="表格2.F2" office:value-type="string">
            <text:p text:style-name="P29">1、衡量標準：</text:p>
            <text:p text:style-name="P54">1.資料蒐集、前置作業。（20%）2.進行電子採購。（40%）3.廠商施工。（60%）4.驗收。（80%）5.支付價金。（100%）</text:p>
            <text:p text:style-name="P33">2、執行成果：</text:p>
            <text:p text:style-name="P53"><text:span text:style-name="T17">完成本所停車棚更新整修改善工程、汰換辦公廳冷氣機、個人電腦（含周邊設備）等相關設備。</text:span></text:p>
            <text:p text:style-name="P74">3、達成度：</text:p>
            <text:p text:style-name="P54">達成度100%，符合原訂目標值。</text:p>
          </table:table-cell>
        </table:table-row>
        <table:table-row table:style-name="表格2.1">
          <table:table-cell table:style-name="表格2.A2" table:number-rows-spanned="2" office:value-type="string">
            <text:list xml:id="list84352340279648" text:continue-numbering="true" text:style-name="WW8Num94">
              <text:list-item>
                <text:p text:style-name="P31">推動辦公室自動化電子化，落實無紙化之政策，提升行政作業效率</text:p>
              </text:list-item>
            </text:list>
          </table:table-cell>
          <table:table-cell table:style-name="表格2.A2" office:value-type="string">
            <text:p text:style-name="P32">1、推動公文線上簽核作業，達節能減紙效益</text:p>
          </table:table-cell>
          <table:table-cell table:style-name="表格2.A2" office:value-type="string">
            <text:p text:style-name="P2"><text:span text:style-name="T17">95</text:span><text:span text:style-name="T17">%</text:span></text:p>
          </table:table-cell>
          <table:table-cell table:style-name="表格2.A2" office:value-type="string">
            <text:p text:style-name="P3"><text:span text:style-name="T17">97.67%</text:span></text:p>
          </table:table-cell>
          <table:table-cell table:style-name="表格2.A2" office:value-type="string">
            <text:p text:style-name="P27">103%</text:p>
          </table:table-cell>
          <table:table-cell table:style-name="表格2.F2" office:value-type="string">
            <text:p text:style-name="P29">1、衡量標準：</text:p>
            <text:p text:style-name="P52"><text:span text:style-name="T17">公文線上簽核比率={線上簽核數÷（電子收文＋紙本轉線上簽核數＋自創簽稿數）}x100%</text:span></text:p>
            <text:p text:style-name="P29">2、執行成果：</text:p>
            <text:p text:style-name="P55">線上簽核6,018件，電子收文3,717件，紙本轉線上簽核0件，自創簽稿數2,444件，公文線上簽核比率97.67%。</text:p>
            <text:p text:style-name="P29">3、達成度：</text:p>
            <text:p text:style-name="P52"><text:soft-page-break/><text:span text:style-name="T17">達成度103%，超出原訂目標值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2">2、推動電子化會議作業，達節能減紙效益</text:p>
          </table:table-cell>
          <table:table-cell table:style-name="表格2.A2" office:value-type="string">
            <text:p text:style-name="P2"><text:span text:style-name="T17">95%</text:span></text:p>
          </table:table-cell>
          <table:table-cell table:style-name="表格2.A2" office:value-type="string">
            <text:p text:style-name="P27">100%</text:p>
          </table:table-cell>
          <table:table-cell table:style-name="表格2.A2" office:value-type="string">
            <text:p text:style-name="P27">105%</text:p>
          </table:table-cell>
          <table:table-cell table:style-name="表格2.F2" office:value-type="string">
            <text:p text:style-name="P29">1、衡量標準：</text:p>
            <text:p text:style-name="P52"><text:span text:style-name="T17">電子化會議比率=（電子化會議場次÷辦理會議場次）x100%</text:span></text:p>
            <text:p text:style-name="P29">2、執行成果：</text:p>
            <text:p text:style-name="P55">辦理會議53場，電子化會議53場，電子化會議比率100%。</text:p>
            <text:p text:style-name="P33">3、達成度：</text:p>
            <text:p text:style-name="P52"><text:span text:style-name="T17">達成度105%，超出原訂目標值。</text:span></text:p>
          </table:table-cell>
        </table:table-row>
        <table:table-row table:style-name="表格2.1">
          <table:table-cell table:style-name="表格2.A2" table:number-rows-spanned="5" office:value-type="string">
            <text:list xml:id="list84352222282702" text:continue-numbering="true" text:style-name="WW8Num94">
              <text:list-item>
                <text:p text:style-name="P31">提升為民服務品質</text:p>
              </text:list-item>
            </text:list>
          </table:table-cell>
          <table:table-cell table:style-name="表格2.A2" office:value-type="string">
            <text:p text:style-name="P32">1、辦理社區關懷服務</text:p>
          </table:table-cell>
          <table:table-cell table:style-name="表格2.A2" office:value-type="string">
            <text:p text:style-name="P2"><text:span text:style-name="T17">100</text:span><text:span text:style-name="T17">%</text:span></text:p>
          </table:table-cell>
          <table:table-cell table:style-name="表格2.A2" office:value-type="string">
            <text:p text:style-name="P4"><text:span text:style-name="T17">100</text:span><text:span text:style-name="T17">%</text:span></text:p>
          </table:table-cell>
          <table:table-cell table:style-name="表格2.A2" office:value-type="string">
            <text:p text:style-name="P4"><text:span text:style-name="T17">100</text:span><text:span text:style-name="T17">%</text:span></text:p>
          </table:table-cell>
          <table:table-cell table:style-name="表格2.F2" office:value-type="string">
            <text:p text:style-name="P29">1、衡量標準：</text:p>
            <text:p text:style-name="P54">依排定之服務村里別舉辦社區關懷服務之比率=（實際服務村里數÷排定服務村里數） x100%</text:p>
            <text:p text:style-name="P29">2、執行成果：</text:p>
            <text:p text:style-name="P55">排定服務12個村里，實際服務12里，比率100%</text:p>
            <text:p text:style-name="P29">3、達成度：</text:p>
            <text:p text:style-name="P54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2">2、於地籍圖重測區舉辦下鄉換狀服務</text:p>
          </table:table-cell>
          <table:table-cell table:style-name="表格2.A2" office:value-type="string">
            <text:p text:style-name="P26">1次</text:p>
          </table:table-cell>
          <table:table-cell table:style-name="表格2.A2" office:value-type="string">
            <text:p text:style-name="P28">1次</text:p>
          </table:table-cell>
          <table:table-cell table:style-name="表格2.A2" office:value-type="string">
            <text:p text:style-name="P4"><text:span text:style-name="T17">1</text:span><text:span text:style-name="T17">00%</text:span></text:p>
          </table:table-cell>
          <table:table-cell table:style-name="表格2.F2" office:value-type="string">
            <text:p text:style-name="P29">1、衡量標準：</text:p>
            <text:p text:style-name="P54">辦理次數</text:p>
            <text:p text:style-name="P29">2、執行成果：</text:p>
            <text:p text:style-name="P55">109度地籍圖重測換狀服務，安排於109年12月25日辦理共計1次。</text:p>
            <text:p text:style-name="P29">3、達成度：</text:p>
            <text:p text:style-name="P54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2">3、實施電話禮貌測試</text:p>
          </table:table-cell>
          <table:table-cell table:style-name="表格2.A2" office:value-type="string">
            <text:p text:style-name="P26">80分</text:p>
          </table:table-cell>
          <table:table-cell table:style-name="表格2.A2" office:value-type="string">
            <text:p text:style-name="P4"><text:span text:style-name="T17">92.33分</text:span></text:p>
          </table:table-cell>
          <table:table-cell table:style-name="表格2.A2" office:value-type="string">
            <text:p text:style-name="P4"><text:span text:style-name="T17">115</text:span><text:span text:style-name="T17">%</text:span></text:p>
          </table:table-cell>
          <table:table-cell table:style-name="表格2.F2" office:value-type="string">
            <text:p text:style-name="P29">1、衡量標準：</text:p>
            <text:p text:style-name="P54">平均分數</text:p>
            <text:p text:style-name="P29">2、執行成果：</text:p>
            <text:p text:style-name="P53"><text:span text:style-name="T17">109年每月實施電話禮測試，平均分數為92.33%。</text:span></text:p>
            <text:p text:style-name="P29">3、達成度：</text:p>
            <text:p text:style-name="P52"><text:span text:style-name="T17">達成度115%，超出原訂目標值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2">4、舉辦績優服務人員票選活動</text:p>
          </table:table-cell>
          <table:table-cell table:style-name="表格2.A2" office:value-type="string">
            <text:p text:style-name="P26">2次</text:p>
          </table:table-cell>
          <table:table-cell table:style-name="表格2.A2" office:value-type="string">
            <text:p text:style-name="P4"><text:span text:style-name="T17">2</text:span><text:span text:style-name="T17">次</text:span></text:p>
          </table:table-cell>
          <table:table-cell table:style-name="表格2.A2" office:value-type="string">
            <text:p text:style-name="P28">100%</text:p>
          </table:table-cell>
          <table:table-cell table:style-name="表格2.F2" office:value-type="string">
            <text:p text:style-name="P29">1、衡量標準：</text:p>
            <text:p text:style-name="P54">辦理次數</text:p>
            <text:p text:style-name="P29">2、執行成果：</text:p>
            <text:p text:style-name="P55">109年6月、12月舉辦績優服務人員票選活動共計2次。</text:p>
            <text:p text:style-name="P29">3、達成度：</text:p>
            <text:p text:style-name="P54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2">5、辦理民眾滿意度調查</text:p>
          </table:table-cell>
          <table:table-cell table:style-name="表格2.A2" office:value-type="string">
            <text:p text:style-name="P26">90%</text:p>
          </table:table-cell>
          <table:table-cell table:style-name="表格2.A2" office:value-type="string">
            <text:p text:style-name="P3"><text:span text:style-name="T17">96.74%</text:span></text:p>
          </table:table-cell>
          <table:table-cell table:style-name="表格2.A2" office:value-type="string">
            <text:p text:style-name="P3"><text:span text:style-name="T17">107%</text:span></text:p>
          </table:table-cell>
          <table:table-cell table:style-name="表格2.F2" office:value-type="string">
            <text:p text:style-name="P29">1、衡量標準：</text:p>
            <text:p text:style-name="P54">滿意度</text:p>
            <text:p text:style-name="P29">2、執行成果：</text:p>
            <text:p text:style-name="P53"><text:span text:style-name="T17">109年每半年辦理民眾滿意度調查，平均整體滿意度分別為96.51%、96.96%，平均滿意度為96.74%。</text:span></text:p>
            <text:p text:style-name="P29">3、達成度：</text:p>
            <text:p text:style-name="P54">達成度107%，超出原訂目標值。</text:p>
          </table:table-cell>
        </table:table-row>
        <table:table-row table:style-name="表格2.1">
          <table:table-cell table:style-name="表格2.A2" office:value-type="string">
            <text:list xml:id="list84352622452524" text:continue-numbering="true" text:style-name="WW8Num94">
              <text:list-item>
                <text:p text:style-name="P31">建立訓練機制，辦理教育訓練講習</text:p>
              </text:list-item>
            </text:list>
          </table:table-cell>
          <table:table-cell table:style-name="表格2.A2" office:value-type="string">
            <text:p text:style-name="P32">舉辦教育訓練講習</text:p>
          </table:table-cell>
          <table:table-cell table:style-name="表格2.A2" office:value-type="string">
            <text:p text:style-name="P26">4次</text:p>
          </table:table-cell>
          <table:table-cell table:style-name="表格2.A2" office:value-type="string">
            <text:p text:style-name="P27">6次</text:p>
          </table:table-cell>
          <table:table-cell table:style-name="表格2.A2" office:value-type="string">
            <text:p text:style-name="P27">150%</text:p>
          </table:table-cell>
          <table:table-cell table:style-name="表格2.F2" office:value-type="string">
            <text:p text:style-name="P29">1、衡量標準：</text:p>
            <text:p text:style-name="P54">辦理次數</text:p>
            <text:p text:style-name="P29">2、執行成果：</text:p>
            <text:p text:style-name="P53"><text:span text:style-name="T17">辦理教育訓練講習共計6場次。</text:span></text:p>
            <text:p text:style-name="P29">3、達成度：</text:p>
            <text:p text:style-name="P52"><text:span text:style-name="T17">達成度150</text:span><text:span text:style-name="T29">%</text:span><text:span text:style-name="T17">，超出原訂目標值。</text:span></text:p>
          </table:table-cell>
        </table:table-row>
      </table:table>
      <text:p text:style-name="P23">（二）年度共同性目標（權數為30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5">共同性目標</text:p>
            </table:table-cell>
            <table:table-cell table:style-name="表格3.A1" office:value-type="string">
              <text:p text:style-name="P27">共同性指標</text:p>
            </table:table-cell>
            <table:table-cell table:style-name="表格3.A1" office:value-type="string">
              <text:p text:style-name="P27">原訂</text:p>
              <text:p text:style-name="P27">目標值</text:p>
            </table:table-cell>
            <table:table-cell table:style-name="表格3.A1" office:value-type="string">
              <text:p text:style-name="P27">達成</text:p>
              <text:p text:style-name="P27">目標值</text:p>
            </table:table-cell>
            <table:table-cell table:style-name="表格3.A1" office:value-type="string">
              <text:p text:style-name="P27">達成度</text:p>
            </table:table-cell>
            <table:table-cell table:style-name="表格3.F1" office:value-type="string">
              <text:p text:style-name="P27">績效衡量暨達成情形分析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1114761085" text:style-name="WW8Num62">
              <text:list-item>
                <text:p text:style-name="P35">節約政府支出，邁向財政收支平衡</text:p>
              </text:list-item>
            </text:list>
          </table:table-cell>
          <table:table-cell table:style-name="表格3.A2" office:value-type="string">
            <text:p text:style-name="P30">各單位當年度經常門業務費賸餘數百分比</text:p>
          </table:table-cell>
          <table:table-cell table:style-name="表格3.A2" office:value-type="string">
            <text:p text:style-name="P4"><text:span text:style-name="T17">3</text:span><text:span text:style-name="T17">%</text:span></text:p>
          </table:table-cell>
          <table:table-cell table:style-name="表格3.A2" office:value-type="string">
            <text:p text:style-name="P27">3%</text:p>
          </table:table-cell>
          <table:table-cell table:style-name="表格3.A2" office:value-type="string">
            <text:p text:style-name="P27">100%</text:p>
          </table:table-cell>
          <table:table-cell table:style-name="表格3.F2" office:value-type="string">
            <text:p text:style-name="P29">1、衡量標準：</text:p>
            <text:p text:style-name="P54">【各計畫經常門業務費預算數（不含臨時人員薪資）－經常門業務費決算數（不含臨時人員薪資）】÷經常門業務費預算數（不含臨時人員薪資）備註：決算數＝實支數＋保留數</text:p>
            <text:p text:style-name="P29">2、執行成果：</text:p>
            <text:p text:style-name="P57">109年度本所歲出經常門預算數466萬9,000元，決算數452萬8,613元，賸餘數14萬387<text:soft-page-break/>元，節餘率為3%。</text:p>
            <text:p text:style-name="P29">3、達成度：</text:p>
            <text:p text:style-name="P58"><text:span text:style-name="T17">達成度100%，符合原訂</text:span></text:p>
            <text:p text:style-name="P52"><text:span text:style-name="T17">目標值。</text:span></text:p>
          </table:table-cell>
        </table:table-row>
        <table:table-row table:style-name="表格3.1">
          <table:table-cell table:style-name="表格3.A2" office:value-type="string">
            <text:list xml:id="list84351943784404" text:continue-numbering="true" text:style-name="WW8Num62">
              <text:list-item>
                <text:p text:style-name="P35">控管編制員額</text:p>
              </text:list-item>
            </text:list>
          </table:table-cell>
          <table:table-cell table:style-name="表格3.A2" office:value-type="string">
            <text:p text:style-name="P30">機關編制員額成長率</text:p>
          </table:table-cell>
          <table:table-cell table:style-name="表格3.A2" office:value-type="string">
            <text:p text:style-name="P28">0%</text:p>
          </table:table-cell>
          <table:table-cell table:style-name="表格3.A2" office:value-type="string">
            <text:p text:style-name="P28">0%</text:p>
          </table:table-cell>
          <table:table-cell table:style-name="表格3.A2" office:value-type="string">
            <text:p text:style-name="P28">100%</text:p>
          </table:table-cell>
          <table:table-cell table:style-name="表格3.F2" office:value-type="string">
            <text:p text:style-name="P29">1、衡量標準：</text:p>
            <text:p text:style-name="P54">（本年度編制員額－上年度編制員額）÷上年度編制員額x100%（業務移撥、機關整併之情事不列入成長率計算）</text:p>
            <text:p text:style-name="P33">2、執行成果：</text:p>
            <text:p text:style-name="P59">本年度編制員額34人，上年度編制員額34人，編制員額成長率0%。</text:p>
            <text:p text:style-name="P33">3、達成度：</text:p>
            <text:p text:style-name="P58"><text:span text:style-name="T17">達成度100%，符合原訂</text:span></text:p>
            <text:p text:style-name="P52"><text:span text:style-name="T17">目標值。</text:span></text:p>
          </table:table-cell>
        </table:table-row>
        <table:table-row table:style-name="表格3.1">
          <table:table-cell table:style-name="表格3.A2" table:number-rows-spanned="2" office:value-type="string">
            <text:list xml:id="list84351115033746" text:continue-numbering="true" text:style-name="WW8Num62">
              <text:list-item>
                <text:p text:style-name="P35">約聘僱員額及職等嚴格控管</text:p>
              </text:list-item>
            </text:list>
          </table:table-cell>
          <table:table-cell table:style-name="表格3.A2" office:value-type="string">
            <text:p text:style-name="P30">1、約聘僱員額成長率</text:p>
          </table:table-cell>
          <table:table-cell table:style-name="表格3.A2" office:value-type="string">
            <text:p text:style-name="P28">0%</text:p>
          </table:table-cell>
          <table:table-cell table:style-name="表格3.A2" office:value-type="string">
            <text:p text:style-name="P28">0%</text:p>
          </table:table-cell>
          <table:table-cell table:style-name="表格3.A2" office:value-type="string">
            <text:p text:style-name="P28">100%</text:p>
          </table:table-cell>
          <table:table-cell table:style-name="表格3.F2" office:value-type="string">
            <text:p text:style-name="P29">1、衡量標準：</text:p>
            <text:p text:style-name="P54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p>
            <text:p text:style-name="P29">2、執行成果：</text:p>
            <text:p text:style-name="P53"><text:span text:style-name="T17">本年度以公務預算之約聘僱員額總數</text:span><text:span text:style-name="T17">0</text:span><text:span text:style-name="T17">人，上年度以公務預算之約聘僱員額總數</text:span><text:span text:style-name="T17">0</text:span><text:span text:style-name="T17">人，約聘僱員額成長率</text:span><text:span text:style-name="T17">0</text:span><text:span text:style-name="T17">%</text:span><text:span text:style-name="T17">。</text:span></text:p>
            <text:p text:style-name="P33">3、達成度：</text:p>
            <text:p text:style-name="P52"><text:span text:style-name="T17">達成度100%，符合原訂目標值。</text:span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30">2、約聘僱核定職等變化率</text:p>
          </table:table-cell>
          <table:table-cell table:style-name="表格3.A2" office:value-type="string">
            <text:p text:style-name="P28">0%</text:p>
          </table:table-cell>
          <table:table-cell table:style-name="表格3.A2" office:value-type="string">
            <text:p text:style-name="P27">0%</text:p>
          </table:table-cell>
          <table:table-cell table:style-name="表格3.A2" office:value-type="string">
            <text:p text:style-name="P27">100%</text:p>
          </table:table-cell>
          <table:table-cell table:style-name="表格3.F2" office:value-type="string">
            <text:p text:style-name="P29">1、衡量標準：</text:p>
            <text:p text:style-name="P54">（本年度以公務預算及基金僱用之約聘僱員額涉提高職等人數）÷上年度以公務預算及基金僱用之約聘僱員額總數x100%</text:p>
            <text:p text:style-name="P29">2、執行成果：</text:p>
            <text:p text:style-name="P59"><text:soft-page-break/>於109年度約聘僱核定職等無變化。</text:p>
            <text:p text:style-name="P33">3、達成度：</text:p>
            <text:p text:style-name="P54">達成度100%，符合原訂目標。</text:p>
          </table:table-cell>
        </table:table-row>
        <table:table-row table:style-name="表格3.1">
          <table:table-cell table:style-name="表格3.A2" office:value-type="string">
            <text:list xml:id="list84351911475861" text:continue-numbering="true" text:style-name="WW8Num62">
              <text:list-item>
                <text:p text:style-name="P35">推動公務人員終身學習</text:p>
              </text:list-item>
            </text:list>
          </table:table-cell>
          <table:table-cell table:style-name="表格3.A2" office:value-type="string">
            <text:p text:style-name="P30">單位平均終身學習時數</text:p>
          </table:table-cell>
          <table:table-cell table:style-name="表格3.A2" office:value-type="string">
            <text:p text:style-name="P28">20</text:p>
            <text:p text:style-name="P28">小時</text:p>
          </table:table-cell>
          <table:table-cell table:style-name="表格3.A2" office:value-type="string">
            <text:p text:style-name="P28">62.32小時</text:p>
          </table:table-cell>
          <table:table-cell table:style-name="表格3.A2" office:value-type="string">
            <text:p text:style-name="P28">312%</text:p>
          </table:table-cell>
          <table:table-cell table:style-name="表格3.F2" office:value-type="string">
            <text:p text:style-name="P29">1、衡量標準：</text:p>
            <text:p text:style-name="P54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54">1.當前政府重大政策（1小時）</text:p>
            <text:p text:style-name="P54">2.環境教育（4小時）</text:p>
            <text:p text:style-name="P54">3.民主治理價值課程（5小時）：性別主流化、廉政與服務倫理、人權教育、行政中立、多元族群文化、公民參與等</text:p>
            <text:p text:style-name="P29">2、執行成果：</text:p>
            <text:p text:style-name="P56"><text:span text:style-name="T17">本</text:span><text:span text:style-name="T17">年度正式編制人員</text:span><text:span text:style-name="T17">29</text:span><text:span text:style-name="T17">人，皆依規定完成數位學習及業務相關之學習，總時數為</text:span><text:span text:style-name="T17">1</text:span><text:span text:style-name="T17">,</text:span><text:span text:style-name="T17">932</text:span><text:span text:style-name="T17">小時，平均時數</text:span><text:span text:style-name="T17">62</text:span><text:span text:style-name="T17">.</text:span><text:span text:style-name="T17">32</text:span><text:span text:style-name="T17">小時。</text:span></text:p>
            <text:p text:style-name="P33">3、達成度：</text:p>
            <text:p text:style-name="P52"><text:span text:style-name="T17">達成度</text:span><text:span text:style-name="T17">312</text:span><text:span text:style-name="T17">%，超出原訂目標值。</text:span></text:p>
          </table:table-cell>
        </table:table-row>
      </table:table>
      <text:p text:style-name="P60"><text:span text:style-name="T24">參、未達成目標項目</text:span>檢討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9">關鍵策略目標</text:p>
              <text:p text:style-name="P19">/共同性目標</text:p>
            </table:table-cell>
            <table:table-cell table:style-name="表格4.A1" office:value-type="string">
              <text:p text:style-name="P19">關鍵績效指標/共同性指標</text:p>
            </table:table-cell>
            <table:table-cell table:style-name="表格4.A1" office:value-type="string">
              <text:p text:style-name="P27">原訂</text:p>
              <text:p text:style-name="P27">目標值</text:p>
            </table:table-cell>
            <table:table-cell table:style-name="表格4.A1" office:value-type="string">
              <text:p text:style-name="P27">達成度</text:p>
              <text:p text:style-name="P27">差異值</text:p>
            </table:table-cell>
            <table:table-cell table:style-name="表格4.E1" office:value-type="string">
              <text:p text:style-name="P27">未達成原因分析暨因應策略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"><text:span text:style-name="T17">二、提升測量行政效能</text:span></text:p>
          </table:table-cell>
          <table:table-cell table:style-name="表格4.A2" office:value-type="string">
            <text:p text:style-name="P34">土地複丈及建物測量作業案件依法定期限內辦理完成</text:p>
          </table:table-cell>
          <table:table-cell table:style-name="表格4.A2" office:value-type="string">
            <text:p text:style-name="P27">80%</text:p>
          </table:table-cell>
          <table:table-cell table:style-name="表格4.A2" office:value-type="string">
            <text:p text:style-name="P3"><text:span text:style-name="T17">18.7%</text:span></text:p>
          </table:table-cell>
          <table:table-cell table:style-name="表格4.E2" office:value-type="string">
            <text:list xml:id="list1121585418" text:style-name="WW8Num72">
              <text:list-item>
                <text:p text:style-name="P63"><text:span text:style-name="T30">109年3月、5月及12月皆有測量人員調任他所及9月起1名測量員留職停薪，且本所測量員調入他所後，並未即時補進測量人員，以致本所辦理土地複丈人員僅剩3組。本所109年度案件總量為3</text:span><text:span text:style-name="T30">,</text:span><text:span text:style-name="T30">086件，平均每組案件總量逾</text:span><text:soft-page-break/><text:span text:style-name="T30">1</text:span><text:span text:style-name="T30">,</text:span><text:span text:style-name="T30">000件，1組複丈人員案件負載量遠高於原訂值2倍。</text:span></text:p>
              </text:list-item>
              <text:list-item>
                <text:p text:style-name="P63"><text:span text:style-name="T30">原先設定績效報告目標值乃依本課編制人力7組複丈人員所設定，惟本所近年配置部分人力於地籍圖重測作業，故除本所人力尚無補足，因本所地籍圖重測作業筆數逾4,000筆及中科二林園區地籍整理作業近兩百筆面積達626公頃、76線東西向快速道路509筆逕為分割等政策性案件較多，以致無法達成目標。</text:span></text:p>
              </text:list-item>
              <text:list-item>
                <text:p text:style-name="P63"><text:span text:style-name="T30">本年度於年中時，已擬定「複丈案件趕辦計畫」，希積極趕辦案件，以利提升目標達成率，計畫辦理後排件期程已縮短近10天。明年度除請原複丈人員積極趕辦案件外，本所希補齊測量人力，亦對外極力爭取人力，持續請求縣府及員林所協助支援。</text:span></text:p>
              </text:list-item>
            </text:list>
          </table:table-cell>
        </table:table-row>
        <table:table-row table:style-name="表格4.2">
          <table:table-cell table:style-name="表格4.A2" office:value-type="string">
            <text:p text:style-name="P65"><text:span text:style-name="T17">四、健全非都市土地使用編定及管制作業</text:span></text:p>
          </table:table-cell>
          <table:table-cell table:style-name="表格4.A2" office:value-type="string">
            <text:p text:style-name="P34">2、清查非都市土地使用編定遺漏情形</text:p>
          </table:table-cell>
          <table:table-cell table:style-name="表格4.A2" office:value-type="string">
            <text:p text:style-name="P27">750筆</text:p>
          </table:table-cell>
          <table:table-cell table:style-name="表格4.A2" office:value-type="string">
            <text:p text:style-name="P3"><text:span text:style-name="T17">16.9</text:span><text:span text:style-name="T17">%</text:span></text:p>
          </table:table-cell>
          <table:table-cell table:style-name="表格4.E2" office:value-type="string">
            <text:list xml:id="list1986870853" text:style-name="WW8Num80">
              <text:list-item>
                <text:p text:style-name="P64"><text:span text:style-name="T30">本年度因新增東西向快速公路</text:span><text:span text:style-name="T30">台76線</text:span><text:span text:style-name="T30">新建工程</text:span><text:span text:style-name="T30">徵收案、</text:span><text:span text:style-name="T30">農地重劃區</text:span><text:span text:style-name="T30">抵費地清查、縣有</text:span><text:span text:style-name="T30">土</text:span><text:span text:style-name="T30">地清查等政策性案件，</text:span><text:span text:style-name="T30">致</text:span><text:span text:style-name="T30">無法達成目標。</text:span></text:p>
              </text:list-item>
              <text:list-item>
                <text:p text:style-name="P64"><text:span text:style-name="T30">現政策性案件多已完成，將調派人力積極辦理。</text:span></text:p>
              </text:list-item>
            </text:list>
          </table:table-cell>
        </table:table-row>
      </table:table>
      <text:p text:style-name="P61"/>
      <text:p text:style-name="P61">肆、績效總評</text:p>
      <text:p text:style-name="P60"><text:span text:style-name="T9">一、評估燈號：綠燈</text:span><text:span text:style-name="T41">★</text:span><text:span text:style-name="T9">(達成度100%以上)黃燈</text:span><text:span text:style-name="T42">▲</text:span><text:span text:style-name="T9">(達成度80%以上，未達100%)紅燈</text:span><text:span text:style-name="T43">●</text:span>(達成度未達80%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columns-spanned="2" office:value-type="string">
              <text:p text:style-name="P20">關鍵策略目標</text:p>
            </table:table-cell>
            <table:covered-table-cell/>
            <table:table-cell table:style-name="表格5.A1" office:value-type="string">
              <text:p text:style-name="P20">項次</text:p>
            </table:table-cell>
            <table:table-cell table:style-name="表格5.A1" office:value-type="string">
              <text:p text:style-name="P20">關鍵績效指標</text:p>
            </table:table-cell>
            <table:table-cell table:style-name="表格5.A1" office:value-type="string">
              <text:p text:style-name="P20">達成度</text:p>
            </table:table-cell>
            <table:table-cell table:style-name="表格5.F1" office:value-type="string">
              <text:p text:style-name="P20">評估燈號</text:p>
            </table:table-cell>
          </table:table-row>
        </table:table-header-rows>
        <table:table-row table:style-name="表格5.2">
          <table:table-cell table:style-name="表格5.A2" table:number-rows-spanned="2" office:value-type="string">
            <text:p text:style-name="P25">一</text:p>
          </table:table-cell>
          <table:table-cell table:style-name="表格5.A2" table:number-rows-spanned="2" office:value-type="string">
            <text:p text:style-name="P36">健全土地建物登記及管理作業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各項登記業務應符合法令規定及期限內辦理完畢</text:p>
          </table:table-cell>
          <table:table-cell table:style-name="表格5.A2" office:value-type="string">
            <text:p text:style-name="P27">100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5">2</text:p>
          </table:table-cell>
          <table:table-cell table:style-name="表格5.A2" office:value-type="string">
            <text:p text:style-name="P36">各類謄本業務均能依規定發給，隨到隨辦</text:p>
          </table:table-cell>
          <table:table-cell table:style-name="表格5.A2" office:value-type="string">
            <text:p text:style-name="P27">100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table-cell table:style-name="表格5.A2" office:value-type="string">
            <text:p text:style-name="P25">二</text:p>
          </table:table-cell>
          <table:table-cell table:style-name="表格5.A2" office:value-type="string">
            <text:p text:style-name="P36">提升測量行政效能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土地複丈及建物測量作業案件依法定期限內辦理完成</text:p>
          </table:table-cell>
          <table:table-cell table:style-name="表格5.A2" office:value-type="string">
            <text:p text:style-name="P3"><text:span text:style-name="T17">61.3</text:span><text:span text:style-name="T17">%</text:span></text:p>
          </table:table-cell>
          <table:table-cell table:style-name="表格5.F2" office:value-type="string">
            <text:p text:style-name="P49">●</text:p>
          </table:table-cell>
        </table:table-row>
        <text:soft-page-break/>
        <table:table-row table:style-name="表格5.2">
          <table:table-cell table:style-name="表格5.A2" office:value-type="string">
            <text:p text:style-name="P45">三</text:p>
          </table:table-cell>
          <table:table-cell table:style-name="表格5.A2" office:value-type="string">
            <text:p text:style-name="P36">落實平均地權工作，達成照價徵稅漲價歸公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編造公告土地現值表（公告地價表）作業</text:p>
          </table:table-cell>
          <table:table-cell table:style-name="表格5.A2" office:value-type="string">
            <text:p text:style-name="P28">100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table-cell table:style-name="表格5.A2" table:number-rows-spanned="2" office:value-type="string">
            <text:p text:style-name="P45">四</text:p>
          </table:table-cell>
          <table:table-cell table:style-name="表格5.A2" table:number-rows-spanned="2" office:value-type="string">
            <text:p text:style-name="P36">健全非都市土地使用編定及管制作業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縣府核准函到後於15日內完成變更登記</text:p>
          </table:table-cell>
          <table:table-cell table:style-name="表格5.A2" office:value-type="string">
            <text:p text:style-name="P3"><text:span text:style-name="T17">100</text:span><text:span text:style-name="T17">%</text:span>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5">2</text:p>
          </table:table-cell>
          <table:table-cell table:style-name="表格5.A2" office:value-type="string">
            <text:p text:style-name="P36">清查非都市土地使用編定遺漏情形</text:p>
          </table:table-cell>
          <table:table-cell table:style-name="表格5.A2" office:value-type="string">
            <text:p text:style-name="P4"><text:span text:style-name="T17">83.1</text:span><text:span text:style-name="T17">%</text:span></text:p>
          </table:table-cell>
          <table:table-cell table:style-name="表格5.F2" office:value-type="string">
            <text:p text:style-name="P50">▲</text:p>
          </table:table-cell>
        </table:table-row>
        <table:table-row table:style-name="表格5.2">
          <table:table-cell table:style-name="表格5.A2" office:value-type="string">
            <text:p text:style-name="P45">五</text:p>
          </table:table-cell>
          <table:table-cell table:style-name="表格5.A2" office:value-type="string">
            <text:p text:style-name="P36">辦公廳舍設備更新，維護人員及資料安全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辦理老舊辦公設備及器具之汰舊換新</text:p>
          </table:table-cell>
          <table:table-cell table:style-name="表格5.A2" office:value-type="string">
            <text:p text:style-name="P28">100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table-cell table:style-name="表格5.A2" table:number-rows-spanned="2" office:value-type="string">
            <text:p text:style-name="P45">六</text:p>
          </table:table-cell>
          <table:table-cell table:style-name="表格5.A2" table:number-rows-spanned="2" office:value-type="string">
            <text:p text:style-name="P36">推動辦公室自動化電子化，落實無紙化之政策，提升行政作業效率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推動公文線上簽核作業，達節能減紙效益</text:p>
          </table:table-cell>
          <table:table-cell table:style-name="表格5.A2" office:value-type="string">
            <text:p text:style-name="P27">103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5">2</text:p>
          </table:table-cell>
          <table:table-cell table:style-name="表格5.A2" office:value-type="string">
            <text:p text:style-name="P36">推動電子化會議作業，達節能減紙效益</text:p>
          </table:table-cell>
          <table:table-cell table:style-name="表格5.A2" office:value-type="string">
            <text:p text:style-name="P27">105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table-cell table:style-name="表格5.A2" table:number-rows-spanned="5" office:value-type="string">
            <text:p text:style-name="P45">七</text:p>
          </table:table-cell>
          <table:table-cell table:style-name="表格5.A2" table:number-rows-spanned="5" office:value-type="string">
            <text:p text:style-name="P36">提升為民服務品質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辦理社區關懷服務</text:p>
          </table:table-cell>
          <table:table-cell table:style-name="表格5.A2" office:value-type="string">
            <text:p text:style-name="P4"><text:span text:style-name="T17">100</text:span><text:span text:style-name="T17">%</text:span>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5">2</text:p>
          </table:table-cell>
          <table:table-cell table:style-name="表格5.A2" office:value-type="string">
            <text:p text:style-name="P36">於地籍圖重測區舉辦下鄉換狀服務</text:p>
          </table:table-cell>
          <table:table-cell table:style-name="表格5.A2" office:value-type="string">
            <text:p text:style-name="P4"><text:span text:style-name="T17">1</text:span><text:span text:style-name="T17">00%</text:span>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5">3</text:p>
          </table:table-cell>
          <table:table-cell table:style-name="表格5.A2" office:value-type="string">
            <text:p text:style-name="P36">實施電話禮貌測試</text:p>
          </table:table-cell>
          <table:table-cell table:style-name="表格5.A2" office:value-type="string">
            <text:p text:style-name="P4"><text:span text:style-name="T17">115</text:span><text:span text:style-name="T17">%</text:span>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5">4</text:p>
          </table:table-cell>
          <table:table-cell table:style-name="表格5.A2" office:value-type="string">
            <text:p text:style-name="P36">舉辦績優服務人員票選活動</text:p>
          </table:table-cell>
          <table:table-cell table:style-name="表格5.A2" office:value-type="string">
            <text:p text:style-name="P28">100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25">5</text:p>
          </table:table-cell>
          <table:table-cell table:style-name="表格5.A2" office:value-type="string">
            <text:p text:style-name="P36">辦理民眾滿意度調查</text:p>
          </table:table-cell>
          <table:table-cell table:style-name="表格5.A2" office:value-type="string">
            <text:p text:style-name="P27">107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2">
          <table:table-cell table:style-name="表格5.A2" office:value-type="string">
            <text:p text:style-name="P45">八</text:p>
          </table:table-cell>
          <table:table-cell table:style-name="表格5.A2" office:value-type="string">
            <text:p text:style-name="P36">建立訓練機制，辦理教育訓練講習</text:p>
          </table:table-cell>
          <table:table-cell table:style-name="表格5.A2" office:value-type="string">
            <text:p text:style-name="P25">1</text:p>
          </table:table-cell>
          <table:table-cell table:style-name="表格5.A2" office:value-type="string">
            <text:p text:style-name="P36">舉辦教育訓練講習</text:p>
          </table:table-cell>
          <table:table-cell table:style-name="表格5.A2" office:value-type="string">
            <text:p text:style-name="P27">150%</text:p>
          </table:table-cell>
          <table:table-cell table:style-name="表格5.F2" office:value-type="string">
            <text:p text:style-name="P47">★</text:p>
          </table:table-cell>
        </table:table-row>
        <table:table-row table:style-name="表格5.17">
          <table:table-cell table:style-name="表格5.A2" table:number-columns-spanned="4" office:value-type="string">
            <text:p text:style-name="P25">關鍵績效指標平均達成度</text:p>
          </table:table-cell>
          <table:covered-table-cell/>
          <table:covered-table-cell/>
          <table:covered-table-cell/>
          <table:table-cell table:style-name="表格5.F1" table:number-columns-spanned="2" office:value-type="string">
            <text:p text:style-name="P11">96.3%</text:p>
          </table:table-cell>
          <table:covered-table-cell/>
        </table:table-row>
      </table:table>
      <text:p text:style-name="P1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columns-spanned="2" office:value-type="string">
              <text:p text:style-name="P20">共同性目標</text:p>
            </table:table-cell>
            <table:covered-table-cell/>
            <table:table-cell table:style-name="表格6.A1" office:value-type="string">
              <text:p text:style-name="P20">項次</text:p>
            </table:table-cell>
            <table:table-cell table:style-name="表格6.A1" office:value-type="string">
              <text:p text:style-name="P20">共同性指標</text:p>
            </table:table-cell>
            <table:table-cell table:style-name="表格6.A1" office:value-type="string">
              <text:p text:style-name="P20">達成度</text:p>
            </table:table-cell>
            <table:table-cell table:style-name="表格6.F1" office:value-type="string">
              <text:p text:style-name="P20">評估燈號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25">一</text:p>
          </table:table-cell>
          <table:table-cell table:style-name="表格6.A2" office:value-type="string">
            <text:p text:style-name="P36">節約政府支出，邁向財政收支平衡</text:p>
          </table:table-cell>
          <table:table-cell table:style-name="表格6.A2" office:value-type="string">
            <text:p text:style-name="P25">1</text:p>
          </table:table-cell>
          <table:table-cell table:style-name="表格6.A2" office:value-type="string">
            <text:p text:style-name="P36">各單位當年度經常門業務費賸餘數百分比</text:p>
          </table:table-cell>
          <table:table-cell table:style-name="表格6.A2" office:value-type="string">
            <text:p text:style-name="P25">100%</text:p>
          </table:table-cell>
          <table:table-cell table:style-name="表格6.F2" office:value-type="string">
            <text:p text:style-name="P48">★</text:p>
          </table:table-cell>
        </table:table-row>
        <table:table-row table:style-name="表格6.2">
          <table:table-cell table:style-name="表格6.A2" office:value-type="string">
            <text:p text:style-name="P25">二</text:p>
          </table:table-cell>
          <table:table-cell table:style-name="表格6.A2" office:value-type="string">
            <text:p text:style-name="P36">控管編制員額</text:p>
          </table:table-cell>
          <table:table-cell table:style-name="表格6.A2" office:value-type="string">
            <text:p text:style-name="P25">1</text:p>
          </table:table-cell>
          <table:table-cell table:style-name="表格6.A2" office:value-type="string">
            <text:p text:style-name="P36">機關編制員額成長率</text:p>
          </table:table-cell>
          <table:table-cell table:style-name="表格6.A2" office:value-type="string">
            <text:p text:style-name="P41">100%</text:p>
          </table:table-cell>
          <table:table-cell table:style-name="表格6.F2" office:value-type="string">
            <text:p text:style-name="P48">★</text:p>
          </table:table-cell>
        </table:table-row>
        <table:table-row table:style-name="表格6.2">
          <table:table-cell table:style-name="表格6.A2" table:number-rows-spanned="2" office:value-type="string">
            <text:p text:style-name="P25">三</text:p>
          </table:table-cell>
          <table:table-cell table:style-name="表格6.A2" table:number-rows-spanned="2" office:value-type="string">
            <text:p text:style-name="P36">約聘僱員額及職等嚴格控管</text:p>
          </table:table-cell>
          <table:table-cell table:style-name="表格6.A2" office:value-type="string">
            <text:p text:style-name="P25">1</text:p>
          </table:table-cell>
          <table:table-cell table:style-name="表格6.A2" office:value-type="string">
            <text:p text:style-name="P36">約聘僱員額成長率</text:p>
          </table:table-cell>
          <table:table-cell table:style-name="表格6.A2" office:value-type="string">
            <text:p text:style-name="P41">100%</text:p>
          </table:table-cell>
          <table:table-cell table:style-name="表格6.F2" office:value-type="string">
            <text:p text:style-name="P48">★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25">2</text:p>
          </table:table-cell>
          <table:table-cell table:style-name="表格6.A2" office:value-type="string">
            <text:p text:style-name="P36">約聘僱核定職等變化率</text:p>
          </table:table-cell>
          <table:table-cell table:style-name="表格6.A2" office:value-type="string">
            <text:p text:style-name="P41">100%</text:p>
          </table:table-cell>
          <table:table-cell table:style-name="表格6.F2" office:value-type="string">
            <text:p text:style-name="P48">★</text:p>
          </table:table-cell>
        </table:table-row>
        <table:table-row table:style-name="表格6.2">
          <table:table-cell table:style-name="表格6.A2" office:value-type="string">
            <text:p text:style-name="P25">四</text:p>
          </table:table-cell>
          <table:table-cell table:style-name="表格6.A2" office:value-type="string">
            <text:p text:style-name="P36">推動公務人員終身學習</text:p>
          </table:table-cell>
          <table:table-cell table:style-name="表格6.A2" office:value-type="string">
            <text:p text:style-name="P25">1</text:p>
          </table:table-cell>
          <table:table-cell table:style-name="表格6.A2" office:value-type="string">
            <text:p text:style-name="P36">單位平均終身學習時數</text:p>
          </table:table-cell>
          <table:table-cell table:style-name="表格6.A2" office:value-type="string">
            <text:p text:style-name="P41">312%</text:p>
          </table:table-cell>
          <table:table-cell table:style-name="表格6.F2" office:value-type="string">
            <text:p text:style-name="P48">★</text:p>
          </table:table-cell>
        </table:table-row>
        <table:table-row table:style-name="表格6.7">
          <table:table-cell table:style-name="表格6.A2" table:number-columns-spanned="4" office:value-type="string">
            <text:p text:style-name="P25">共同性目標平均達成度</text:p>
          </table:table-cell>
          <table:covered-table-cell/>
          <table:covered-table-cell/>
          <table:covered-table-cell/>
          <table:table-cell table:style-name="表格6.F2" table:number-columns-spanned="2" office:value-type="string">
            <text:p text:style-name="P15"><text:span text:style-name="T7">100%</text:span></text:p>
          </table:table-cell>
          <table:covered-table-cell/>
        </table:table-row>
      </table:table>
      <text:p text:style-name="P62">二、績效綜合分析：</text:p>
      <text:p text:style-name="P66"><text:span text:style-name="T7">本</text:span><text:span text:style-name="T5">年度總計</text:span><text:span text:style-name="T5">2</text:span><text:span text:style-name="T5">0項指標，依據燈號評估標準，本所評估各項指標達成情形，評估燈號為綠燈者18項（90</text:span><text:span text:style-name="T5">%</text:span><text:span text:style-name="T5">）</text:span><text:span text:style-name="T5">、黃燈者</text:span><text:span text:style-name="T7">1</text:span><text:span text:style-name="T5">項（</text:span><text:span text:style-name="T7">5</text:span><text:span text:style-name="T7">%</text:span><text:span text:style-name="T5">）、紅燈者</text:span><text:span text:style-name="T7">1</text:span><text:span text:style-name="T5">項（</text:span><text:span text:style-name="T7">5</text:span><text:span text:style-name="T7">%</text:span><text:span text:style-name="T5">）</text:span><text:span text:style-name="T5">。</text:span></text:p>
      <text:p text:style-name="P67"/>
      <text:p text:style-name="P61"><text:soft-page-break/>伍、施政成果具體事蹟</text:p>
      <text:p text:style-name="P70">一、逾期未辦繼承登記土地及建築改良物列冊管理</text:p>
      <text:p text:style-name="P71"><text:span text:style-name="T10">為保障民眾財產權</text:span><text:span text:style-name="T33">，督促民眾儘速辦理不動產繼承登記，釐正地籍，以促進土地有效利用，10</text:span><text:span text:style-name="T32">9</text:span><text:span text:style-name="T33">年度逾期未辦繼承登記土地及建築改良物列冊管理件數共3</text:span><text:span text:style-name="T32">75</text:span><text:span text:style-name="T33">件，土地</text:span><text:span text:style-name="T32">592</text:span><text:span text:style-name="T33">筆、建物</text:span><text:span text:style-name="T32">5</text:span><text:span text:style-name="T33">棟。</text:span></text:p>
      <text:p text:style-name="P70">二、地籍清理作業</text:p>
      <text:p text:style-name="P72">109年度依據「地籍清理實施計畫」，辦理地籍清理土地所有權人流水編清查作業，清查流水編1,101件，轉入逾期未辦繼承登記作業230件，通知辦理統一編號更正登記474件，完成登記349件。</text:p>
      <text:p text:style-name="P69"><text:span text:style-name="T10">三、編造公告土地現值表</text:span><text:span text:style-name="T10">(</text:span><text:span text:style-name="T10">公告地價表</text:span><text:span text:style-name="T10">)</text:span><text:span text:style-name="T10">作業。</text:span></text:p>
      <text:p text:style-name="P71"><text:span text:style-name="T10">本所辦理110年公告土地現值調整作業，依據平均地權條例、地價調查估計規則、縣頒作業進度規定及上級政策指示外，並對於以往作業上之缺失，詳加檢討改進且經常調查影響當地地價資料實例，共蒐集買賣實例927件，經研析、審核劃分1,006個地價區段。為使地價調整過程公開化及透明化，所擬評之土地公告現值更加合理，特於</text:span><text:span text:style-name="T10">10</text:span><text:span text:style-name="T10">9年9月30日舉行說明會，除邀請轄內鄉鎮公所、民意代表、金融機構、稅捐機關及地政士公會等相關單位蒞臨指導，並函請鄉鎮公所張貼公告文且轉知村里辦公處鼓勵民眾參與外；另於本所網頁發布說明會消息。同時對地價調整之建議意見，列為地價調整之參考並擬具處理情形，彙報縣府地政處，提交地價評議委員會評議時參考。本縣110年公告土地現值於</text:span><text:span text:style-name="T10">10</text:span><text:span text:style-name="T10">9年</text:span><text:span text:style-name="T10">12</text:span><text:span text:style-name="T10">月16日經本縣地價及標準地價評議委員會</text:span><text:span text:style-name="T10">10</text:span><text:span text:style-name="T10">9年第5次會議評議通過，並如期於110年</text:span><text:span text:style-name="T10">1</text:span><text:span text:style-name="T10">月</text:span><text:span text:style-name="T10">1</text:span><text:span text:style-name="T10">日公告。</text:span></text:p>
      <text:p text:style-name="P69"><text:bookmark-start text:name="_GoBack"/><text:span text:style-name="T12">四、</text:span><text:span text:style-name="T10">圖根點新建、補建作業</text:span></text:p>
      <text:p text:style-name="P71"><text:span text:style-name="T10">109年度辦理芳苑鄉漢寶園段等重測區新建圖根共計</text:span><text:span text:style-name="T12">659</text:span><text:span text:style-name="T10">點</text:span><text:span text:style-name="T12">以及辦理二林鎮大排沙段、舊趙甲等重測區新建圖根共計152點</text:span><text:span text:style-name="T10">，</text:span><text:span text:style-name="T12">竹塘鄉</text:span><text:span text:style-name="T10">竹政段等補建圖根點共計235點，並已置入測量系統供複丈使用。</text:span></text:p>
      <text:p text:style-name="P69"><text:span text:style-name="T12">五、</text:span><text:span text:style-name="T10">地籍圖重測</text:span></text:p>
      <text:p text:style-name="P71"><text:span text:style-name="T10">辦理109年度</text:span><text:span text:style-name="T12">芳苑鄉</text:span><text:span text:style-name="T10">地籍圖重測，重測前芳苑鄉王功段、草湖段、漢寶園段，重測後為芳苑鄉草湖北段、文津北段、新王功段、新漢寶園段</text:span><text:span text:style-name="T12">，總計完成土地</text:span><text:span text:style-name="T10">4,163筆，面積為1048.01公頃，於109年10月29日公告完成，並於期限內完成重測標示變更登記</text:span><text:span text:style-name="T12">。</text:span></text:p>
      <text:p text:style-name="P69"><text:span text:style-name="T12">六、</text:span><text:span text:style-name="T10">政策性業務</text:span></text:p>
      <text:p text:style-name="P73"><text:span text:style-name="T12">(一)為辦理科技部委辦中部科學園區二林園區地籍整理作業，整理前為大排沙、萬興段萬興小段、舊趙甲、萬合、興糖、塗仔崙塗仔崙小段等6地段共計735筆，整理後為二林中科段共計171筆，總面積626公頃；中科二林園區周圍地籍圖重測涵蓋大排沙段、萬合段及興糖段等3地段，重測後為二林中科段共計254筆，總面積94公頃。二林中科段於109年12月17日公告完成，並於期限內分別完成地籍整理及地籍圖重測標示變更登記。</text:span></text:p>
      <text:p text:style-name="P73"><text:span text:style-name="T12">(二)為辦理交通部公路總局委辦76線東西向快速道路，橫跨芳苑鄉芳埤段、芳墘段、文津段及二林鎮趙甲段、興糖段、興南段等9地段，共計筆數509筆，面積達362公頃。</text:span><text:bookmark-end text:name="_GoBack"/></text:p>
      <text:p text:style-name="P69"><text:span text:style-name="T10">七、辦公廳舍設備更新</text:span></text:p>
      <text:p text:style-name="P71"><text:span text:style-name="T10">更新整修本所停車棚</text:span><text:span text:style-name="T12">架</text:span><text:span text:style-name="T10">、汰換</text:span><text:span text:style-name="T12">辦公廳冷氣機、個人電腦</text:span><text:span text:style-name="T10">（含周邊設備）等，以提昇為民服務品質。</text:span></text:p>
      <text:p text:style-name="P69"><text:soft-page-break/><text:span text:style-name="T12">八</text:span><text:span text:style-name="T10">、推動為民服務工作</text:span></text:p>
      <text:p text:style-name="P71"><text:span text:style-name="T10">10</text:span><text:span text:style-name="T12">9</text:span><text:span text:style-name="T10">年度辦理社區關懷服務共計</text:span><text:span text:style-name="T12">12場，</text:span><text:span text:style-name="T10">結合轄區內機關團體大型活動設攤宣導政令共計</text:span><text:span text:style-name="T12">5</text:span><text:span text:style-name="T10">場；實施跨所電話禮貌測試</text:span><text:span text:style-name="T12">平均分數為</text:span><text:span text:style-name="T33">92.33分</text:span><text:span text:style-name="T10">；舉辦績優服務人員票選活動</text:span><text:span text:style-name="T12">及</text:span><text:span text:style-name="T10">辦理民眾滿意度調查，平均整體滿意度為</text:span><text:span text:style-name="T10">96.</text:span><text:span text:style-name="T12">74</text:span><text:span text:style-name="T10">%</text:span><text:span text:style-name="T10">。</text:span></text:p>
      <text:p text:style-name="P69"><text:span text:style-name="T12">九</text:span><text:span text:style-name="T10">、推動組織學習，促進公務人員終身學習</text:span></text:p>
      <text:p text:style-name="P72">為推動公務人員終身學習及提升業務推動執行之效率，除於各項集會向本所人員宣導網路學習資訊，更規劃舉辦核心職能、環境教育等各類教育訓練講習活動，營造優質的學習環境，本所109年度全部職員平均學習時數達62.32小時。</text:p>
      <text:p text:style-name="P69"><text:span text:style-name="T12">十</text:span><text:span text:style-name="T10">、</text:span><text:span text:style-name="T12">節約政府支出</text:span></text:p>
      <text:p text:style-name="P71"><text:span text:style-name="T10">10</text:span><text:span text:style-name="T12">9</text:span><text:span text:style-name="T10">年度本所歲出經常門預算數466萬</text:span><text:span text:style-name="T12">9</text:span><text:span text:style-name="T10">,000</text:span><text:span text:style-name="T10">元，決算數</text:span><text:span text:style-name="T12">452</text:span><text:span text:style-name="T10">萬</text:span><text:span text:style-name="T12">8</text:span><text:span text:style-name="T10">,</text:span><text:span text:style-name="T12">613</text:span><text:span text:style-name="T10">元，賸餘數</text:span><text:span text:style-name="T12">14</text:span><text:span text:style-name="T10">萬</text:span><text:span text:style-name="T12">387</text:span><text:span text:style-name="T10">元，節餘率為</text:span><text:span text:style-name="T12">3</text:span><text:span text:style-name="T10">%</text:span><text:span text:style-name="T10">，</text:span><text:span text:style-name="T12">符合</text:span><text:span text:style-name="T10">原訂目標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.212cm" fo:margin-right="0cm" fo:margin-top="0cm" fo:margin-bottom="0cm" loext:contextual-spacing="false" fo:line-height="0.847cm" fo:text-align="justify" style:justify-single-word="false" fo:text-indent="0.988cm" style:auto-text-indent="false"/>
      <style:text-properties fo:color="#3366ff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'Arial Unicode MS'" style:font-family-generic="modern" fo:font-size="16pt" fo:font-weight="bold" style:letter-kerning="false" style:font-name-asian="華康楷書體W5" style:font-family-asian="華康楷書體W5, 'Arial Unicode MS'" style:font-family-generic-asian="modern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M12" style:family="paragraph" style:parent-style-name="Standard" style:next-style-name="Standard">
      <style:paragraph-properties fo:margin-top="0cm" fo:margin-bottom="0.182cm" loext:contextual-spacing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縮_ff14__20_字元" style:display-name="內文縮４ 字元" style:family="paragraph" style:parent-style-name="WW-內文縮排">
      <style:paragraph-properties fo:margin-left="1.693cm" fo:margin-right="0cm" fo:line-height="0.847cm" fo:text-align="justify" style:justify-single-word="false" fo:text-indent="0cm" style:auto-text-indent="false" style:text-autospace="none" style:snap-to-layout-grid="false"/>
      <style:text-properties fo:color="#ff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language-complex="hi" style:country-complex="IN"/>
    </style:style>
    <style:style style:name="_ff08_一_ff09_" style:display-name="（一）" style:family="paragraph" style:parent-style-name="Standard">
      <style:paragraph-properties fo:margin-left="1.7cm" fo:margin-right="0cm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一下第一行縮" style:family="paragraph" style:parent-style-name="Standard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8_一_29_下" style:display-name="(一)下" style:family="paragraph" style:parent-style-name="Standard">
      <style:paragraph-properties fo:margin-left="1.6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_20_字元_20_字元_20_字元_20_字元_20_字元_20_字元_20_字元_20_字元1_20_字元_20_字元_20_字元_20_字元_20_字元_20_字元1_20_字元" style:display-name=" 字元 字元 字元 字元 字元 字元 字元 字元1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language="en" fo:country="U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標楷體" style:font-family-complex="標楷體" style:font-family-generic-complex="scri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0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>
      <style:text-properties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fo:color="#0000ff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bt001" style:family="text">
      <style:text-properties fo:color="#548112"/>
    </style:style>
    <style:style style:name="_20_字元_20_字元" style:display-name="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33ff" style:text-line-through-style="none" style:text-line-through-type="none" style:text-underline-style="none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con" style:family="text" style:parent-style-name="預設段落字型"/>
    <style:style style:name="t84_20_color01" style:display-name="t84 color01" style:family="text" style:parent-style-name="預設段落字型"/>
    <style:style style:name="_20_字元_20_字元_20_字元" style:display-name=" 字元 字元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17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4z2" style:num-suffix="．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4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051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1z1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68z2" style:num-suffix="．" style:num-format="1, 2, 3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68z3" style:num-prefix="（" style:num-suffix="）" style:num-format="1, 2, 3, ...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68z4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6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68z6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6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68z8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" text:start-value="12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76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壹, 貳, 參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051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0.76cm" fo:text-indent="-0.767cm" fo:margin-left="0.7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33cm" fo:text-indent="-0.847cm" fo:margin-left="2.533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10"><draw:text-box fo:min-height="0.058cm" fo:min-width="0cm"><text:p text:style-name="Standard"><text:span text:style-name="_20_字元_20_字元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98年度施政績效報告</dc:title>
    <dc:subject/>
    <meta:keyword/>
    <meta:initial-creator>chcg</meta:initial-creator>
    <meta:creation-date>2021-01-15T13:40:00</meta:creation-date>
    <dc:creator>ghost</dc:creator>
    <dc:date>2021-03-14T14:49:00</dc:date>
    <meta:print-date>2021-01-15T09:36:00</meta:print-date>
    <meta:editing-cycles>13</meta:editing-cycles>
    <meta:editing-duration>PT40M</meta:editing-duration>
    <meta:document-statistic meta:table-count="6" meta:image-count="0" meta:object-count="0" meta:page-count="11" meta:paragraph-count="424" meta:word-count="5836" meta:character-count="6512" meta:non-whitespace-character-count="6507"/>
    <meta:generator>LibreOffice/6.4.6.2$Windows_X86_64 LibreOffice_project/0ce51a4fd21bff07a5c061082cc82c5ed232f115</meta:generator>
  </office:meta>
</office:document-meta>
</file>