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9年第一季(登記日期自_108年11月01日_至_109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交易標的</text:p>
          </table:table-cell>
          <table:table-cell office:value-type="string" calcext:value-type="string">
            <text:p>土地區段位置建物區段門牌</text:p>
          </table:table-cell>
          <table:table-cell office:value-type="string" calcext:value-type="string">
            <text:p>土地移轉總面積平方公尺</text:p>
          </table:table-cell>
          <table:table-cell office:value-type="string" calcext:value-type="string">
            <text:p>都市土地使用分區</text:p>
          </table:table-cell>
          <table:table-cell office:value-type="string" calcext:value-type="string">
            <text:p>非都市土地使用分區</text:p>
          </table:table-cell>
          <table:table-cell office:value-type="string" calcext:value-type="string">
            <text:p>非都市土地使用編定</text:p>
          </table:table-cell>
          <table:table-cell office:value-type="string" calcext:value-type="string">
            <text:p>交易年月日</text:p>
          </table:table-cell>
          <table:table-cell office:value-type="string" calcext:value-type="string">
            <text:p>交易筆棟數</text:p>
          </table:table-cell>
          <table:table-cell office:value-type="string" calcext:value-type="string">
            <text:p>移轉層次</text:p>
          </table:table-cell>
          <table:table-cell office:value-type="string" calcext:value-type="string">
            <text:p>總樓層數</text:p>
          </table:table-cell>
          <table:table-cell office:value-type="string" calcext:value-type="string">
            <text:p>建物型態</text:p>
          </table:table-cell>
          <table:table-cell office:value-type="string" calcext:value-type="string">
            <text:p>主要用途</text:p>
          </table:table-cell>
          <table:table-cell office:value-type="string" calcext:value-type="string">
            <text:p>主要建材</text:p>
          </table:table-cell>
          <table:table-cell office:value-type="string" calcext:value-type="string">
            <text:p>建築完成年月</text:p>
          </table:table-cell>
          <table:table-cell office:value-type="string" calcext:value-type="string">
            <text:p>建物移轉總面積平方公尺</text:p>
          </table:table-cell>
          <table:table-cell office:value-type="string" calcext:value-type="string">
            <text:p>建物現況格局-房</text:p>
          </table:table-cell>
          <table:table-cell office:value-type="string" calcext:value-type="string">
            <text:p>建物現況格局-廳</text:p>
          </table:table-cell>
          <table:table-cell office:value-type="string" calcext:value-type="string">
            <text:p>建物現況格局-衛</text:p>
          </table:table-cell>
          <table:table-cell office:value-type="string" calcext:value-type="string">
            <text:p>建物現況格局-隔間</text:p>
          </table:table-cell>
          <table:table-cell office:value-type="string" calcext:value-type="string">
            <text:p>有無管理組織</text:p>
          </table:table-cell>
          <table:table-cell office:value-type="string" calcext:value-type="string">
            <text:p>總價元</text:p>
          </table:table-cell>
          <table:table-cell office:value-type="string" calcext:value-type="string">
            <text:p>單價元平方公尺</text:p>
          </table:table-cell>
          <table:table-cell office:value-type="string" calcext:value-type="string">
            <text:p>車位類別</text:p>
          </table:table-cell>
          <table:table-cell office:value-type="string" calcext:value-type="string">
            <text:p>車位移轉總面積平方公尺</text:p>
          </table:table-cell>
          <table:table-cell office:value-type="string" calcext:value-type="string">
            <text:p>車位總價元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編號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仁華段481~510地號</text:p>
          </table:table-cell>
          <table:table-cell office:value-type="float" office:value="223.19" calcext:value-type="float">
            <text:p>223.19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22" calcext:value-type="float">
            <text:p>1080722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013000" calcext:value-type="float">
            <text:p>1013000</text:p>
          </table:table-cell>
          <table:table-cell office:value-type="float" office:value="4539" calcext:value-type="float">
            <text:p>453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NKQH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太平東段541~570地號</text:p>
          </table:table-cell>
          <table:table-cell office:value-type="float" office:value="9.73" calcext:value-type="float">
            <text:p>9.73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10" calcext:value-type="float">
            <text:p>108071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94300" calcext:value-type="float">
            <text:p>294300</text:p>
          </table:table-cell>
          <table:table-cell office:value-type="float" office:value="30247" calcext:value-type="float">
            <text:p>3024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本件交易之土地原係出賣人於民國69出賣毗鄰房地所保留之屋前留待徵收之土地，本件交易，賣方係出售其徵收後殘餘之土地。</text:p>
          </table:table-cell>
          <table:table-cell office:value-type="string" calcext:value-type="string">
            <text:p>RPQNMLMLQH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太平東段541~570地號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02" calcext:value-type="float">
            <text:p>1080702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5126" calcext:value-type="float">
            <text:p>1512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本件交易，增值稅額3801元係由買方負擔繳納。</text:p>
          </table:table-cell>
          <table:table-cell office:value-type="string" calcext:value-type="string">
            <text:p>RPRNMLMLQH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五通段721~750地號</text:p>
          </table:table-cell>
          <table:table-cell office:value-type="float" office:value="34.25" calcext:value-type="float">
            <text:p>34.25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412" calcext:value-type="float">
            <text:p>1080412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7700" calcext:value-type="float">
            <text:p>117700</text:p>
          </table:table-cell>
          <table:table-cell office:value-type="float" office:value="3436" calcext:value-type="float">
            <text:p>343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VNMLPKQHOFFHN18E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興段991~1020地號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603" calcext:value-type="float">
            <text:p>1080603</text:p>
          </table:table-cell>
          <table:table-cell office:value-type="string" calcext:value-type="string">
            <text:p>土地7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600000" calcext:value-type="float">
            <text:p>2600000</text:p>
          </table:table-cell>
          <table:table-cell office:value-type="float" office:value="16456" calcext:value-type="float">
            <text:p>1645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QNMLMJRH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太平西段181~210地號</text:p>
          </table:table-cell>
          <table:table-cell office:value-type="float" office:value="621.4" calcext:value-type="float">
            <text:p>621.4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09" calcext:value-type="float">
            <text:p>1080709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3219" calcext:value-type="float">
            <text:p>321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VNMLOKQH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南昌西路62巷1~30號</text:p>
          </table:table-cell>
          <table:table-cell office:value-type="float" office:value="98.42" calcext:value-type="float">
            <text:p>98.42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17" calcext:value-type="float">
            <text:p>1080717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80513" calcext:value-type="float">
            <text:p>1080513</text:p>
          </table:table-cell>
          <table:table-cell office:value-type="float" office:value="144.74" calcext:value-type="float">
            <text:p>144.7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000000" calcext:value-type="float">
            <text:p>9000000</text:p>
          </table:table-cell>
          <table:table-cell office:value-type="float" office:value="62180" calcext:value-type="float">
            <text:p>6218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公契日與私契日不同。</text:p>
          </table:table-cell>
          <table:table-cell office:value-type="string" calcext:value-type="string">
            <text:p>RPQNMLKMQH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仁華路39巷1~30號</text:p>
          </table:table-cell>
          <table:table-cell office:value-type="float" office:value="70.22" calcext:value-type="float">
            <text:p>70.2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710" calcext:value-type="float">
            <text:p>1080710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70703" calcext:value-type="float">
            <text:p>1070703</text:p>
          </table:table-cell>
          <table:table-cell office:value-type="float" office:value="156.42" calcext:value-type="float">
            <text:p>156.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170000" calcext:value-type="float">
            <text:p>7170000</text:p>
          </table:table-cell>
          <table:table-cell office:value-type="float" office:value="45838" calcext:value-type="float">
            <text:p>4583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農地、建地需合併使用</text:p>
          </table:table-cell>
          <table:table-cell office:value-type="string" calcext:value-type="string">
            <text:p>RPRNMLKMQH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仁華段211~240地號</text:p>
          </table:table-cell>
          <table:table-cell office:value-type="float" office:value="69.12" calcext:value-type="float">
            <text:p>69.1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10" calcext:value-type="float">
            <text:p>1080710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30000" calcext:value-type="float">
            <text:p>330000</text:p>
          </table:table-cell>
          <table:table-cell office:value-type="float" office:value="4774" calcext:value-type="float">
            <text:p>47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農地、建地需合併使用</text:p>
          </table:table-cell>
          <table:table-cell office:value-type="string" calcext:value-type="string">
            <text:p>SPRNMLKMQH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經口路77巷41弄1~30號</text:p>
          </table:table-cell>
          <table:table-cell office:value-type="float" office:value="115.21" calcext:value-type="float">
            <text:p>115.21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621" calcext:value-type="float">
            <text:p>1080621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11223" calcext:value-type="float">
            <text:p>811223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6173" calcext:value-type="float">
            <text:p>617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親友、員工或其他特殊關係間之交易。</text:p>
          </table:table-cell>
          <table:table-cell office:value-type="string" calcext:value-type="string">
            <text:p>RPPNMLQKQH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中正路一段271~300號</text:p>
          </table:table-cell>
          <table:table-cell office:value-type="float" office:value="85.5" calcext:value-type="float">
            <text:p>85.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28" calcext:value-type="float">
            <text:p>1080728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造</text:p>
          </table:table-cell>
          <table:table-cell office:value-type="float" office:value="750503" calcext:value-type="float">
            <text:p>750503</text:p>
          </table:table-cell>
          <table:table-cell office:value-type="float" office:value="142.28" calcext:value-type="float">
            <text:p>142.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880000" calcext:value-type="float">
            <text:p>8880000</text:p>
          </table:table-cell>
          <table:table-cell office:value-type="float" office:value="62412" calcext:value-type="float">
            <text:p>624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KLQH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中段1291~1320地號</text:p>
          </table:table-cell>
          <table:table-cell office:value-type="float" office:value="257.88" calcext:value-type="float">
            <text:p>257.8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14" calcext:value-type="float">
            <text:p>1080714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4040000" calcext:value-type="float">
            <text:p>14040000</text:p>
          </table:table-cell>
          <table:table-cell office:value-type="float" office:value="54444" calcext:value-type="float">
            <text:p>544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MJRH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霖鳳段421~450地號</text:p>
          </table:table-cell>
          <table:table-cell office:value-type="float" office:value="523.29" calcext:value-type="float">
            <text:p>523.29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722" calcext:value-type="float">
            <text:p>1080722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500000" calcext:value-type="float">
            <text:p>2500000</text:p>
          </table:table-cell>
          <table:table-cell office:value-type="float" office:value="4777" calcext:value-type="float">
            <text:p>477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UNMLLLQH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霖鳳段451~480地號</text:p>
          </table:table-cell>
          <table:table-cell office:value-type="float" office:value="131.25" calcext:value-type="float">
            <text:p>131.2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30" calcext:value-type="float">
            <text:p>1080730</text:p>
          </table:table-cell>
          <table:table-cell office:value-type="string" calcext:value-type="string">
            <text:p>土地6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8381" calcext:value-type="float">
            <text:p>838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VNMLLLQ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中山路153巷1~30號</text:p>
          </table:table-cell>
          <table:table-cell office:value-type="float" office:value="79.58" calcext:value-type="float">
            <text:p>79.58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30" calcext:value-type="float">
            <text:p>1080730</text:p>
          </table:table-cell>
          <table:table-cell office:value-type="string" calcext:value-type="string">
            <text:p>土地5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60830" calcext:value-type="float">
            <text:p>860830</text:p>
          </table:table-cell>
          <table:table-cell office:value-type="float" office:value="149.4" calcext:value-type="float">
            <text:p>149.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800000" calcext:value-type="float">
            <text:p>5800000</text:p>
          </table:table-cell>
          <table:table-cell office:value-type="float" office:value="38822" calcext:value-type="float">
            <text:p>3882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OJRH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太平東段1711~1740地號</text:p>
          </table:table-cell>
          <table:table-cell office:value-type="float" office:value="141.82" calcext:value-type="float">
            <text:p>141.82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22" calcext:value-type="float">
            <text:p>1080822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850000" calcext:value-type="float">
            <text:p>2850000</text:p>
          </table:table-cell>
          <table:table-cell office:value-type="float" office:value="20096" calcext:value-type="float">
            <text:p>2009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MJRH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五通段151~180地號</text:p>
          </table:table-cell>
          <table:table-cell office:value-type="float" office:value="51.02" calcext:value-type="float">
            <text:p>51.0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603" calcext:value-type="float">
            <text:p>108060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30000" calcext:value-type="float">
            <text:p>130000</text:p>
          </table:table-cell>
          <table:table-cell office:value-type="float" office:value="2548" calcext:value-type="float">
            <text:p>254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QNMLTLQHOFFHN08D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義民段661~690地號</text:p>
          </table:table-cell>
          <table:table-cell office:value-type="float" office:value="6.06" calcext:value-type="float">
            <text:p>6.06</text:p>
          </table:table-cell>
          <table:table-cell office:value-type="string" calcext:value-type="string">
            <text:p>其他</text:p>
          </table:table-cell>
          <table:table-cell table:number-columns-repeated="2"/>
          <table:table-cell office:value-type="float" office:value="1080710" calcext:value-type="float">
            <text:p>1080710</text:p>
          </table:table-cell>
          <table:table-cell office:value-type="string" calcext:value-type="string">
            <text:p>土地25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80000" calcext:value-type="float">
            <text:p>180000</text:p>
          </table:table-cell>
          <table:table-cell office:value-type="float" office:value="29703" calcext:value-type="float">
            <text:p>297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包含公共設施保留地之交易。;</text:p>
          </table:table-cell>
          <table:table-cell office:value-type="string" calcext:value-type="string">
            <text:p>RPTNMLRLQHOFFHN0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義民段871~900地號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510" calcext:value-type="float">
            <text:p>108051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780000" calcext:value-type="float">
            <text:p>11780000</text:p>
          </table:table-cell>
          <table:table-cell office:value-type="float" office:value="65083" calcext:value-type="float">
            <text:p>6508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UNMLKKRH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+車位</text:p>
          </table:table-cell>
          <table:table-cell office:value-type="string" calcext:value-type="string">
            <text:p>彰化縣埔心鄉員林大道七段61~90號</text:p>
          </table:table-cell>
          <table:table-cell office:value-type="float" office:value="33.21" calcext:value-type="float">
            <text:p>33.21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05" calcext:value-type="float">
            <text:p>1080805</text:p>
          </table:table-cell>
          <table:table-cell office:value-type="string" calcext:value-type="string">
            <text:p>土地1建物1車位1</text:p>
          </table:table-cell>
          <table:table-cell office:value-type="string" calcext:value-type="string">
            <text:p>七層</text:p>
          </table:table-cell>
          <table:table-cell office:value-type="string" calcext:value-type="string">
            <text:p>九層</text:p>
          </table:table-cell>
          <table:table-cell office:value-type="string" calcext:value-type="string">
            <text:p>華廈(10層含以下有電梯)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025" calcext:value-type="float">
            <text:p>1071025</text:p>
          </table:table-cell>
          <table:table-cell office:value-type="float" office:value="190.49" calcext:value-type="float">
            <text:p>190.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有</text:p>
          </table:table-cell>
          <table:table-cell office:value-type="float" office:value="9000000" calcext:value-type="float">
            <text:p>9000000</text:p>
          </table:table-cell>
          <table:table-cell office:value-type="float" office:value="51062" calcext:value-type="float">
            <text:p>51062</text:p>
          </table:table-cell>
          <table:table-cell office:value-type="string" calcext:value-type="string">
            <text:p>坡道平面</text:p>
          </table:table-cell>
          <table:table-cell office:value-type="float" office:value="32.84" calcext:value-type="float">
            <text:p>32.84</text:p>
          </table:table-cell>
          <table:table-cell office:value-type="float" office:value="950000" calcext:value-type="float">
            <text:p>950000</text:p>
          </table:table-cell>
          <table:table-cell office:value-type="string" calcext:value-type="string">
            <text:p>1.地政士僅受託買賣案件申請登記，並無代理撰擬不動產買賣契約書，係由不動產經紀業或權利人自行提供成交案件實際資訊，供地政士申報登錄。2.本案為轉讓戶。</text:p>
          </table:table-cell>
          <table:table-cell office:value-type="string" calcext:value-type="string">
            <text:p>RPPNMLQKI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羅厝段541~570地號</text:p>
          </table:table-cell>
          <table:table-cell office:value-type="float" office:value="1589.95" calcext:value-type="float">
            <text:p>1589.95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726" calcext:value-type="float">
            <text:p>108072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310000" calcext:value-type="float">
            <text:p>6310000</text:p>
          </table:table-cell>
          <table:table-cell office:value-type="float" office:value="3969" calcext:value-type="float">
            <text:p>39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TLQHOFFHN1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南段691~720地號</text:p>
          </table:table-cell>
          <table:table-cell office:value-type="float" office:value="73.46" calcext:value-type="float">
            <text:p>73.46</text:p>
          </table:table-cell>
          <table:table-cell table:number-columns-repeated="3"/>
          <table:table-cell office:value-type="float" office:value="1080806" calcext:value-type="float">
            <text:p>108080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66660" calcext:value-type="float">
            <text:p>266660</text:p>
          </table:table-cell>
          <table:table-cell office:value-type="float" office:value="3630" calcext:value-type="float">
            <text:p>36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NJRH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南段691~720地號</text:p>
          </table:table-cell>
          <table:table-cell office:value-type="float" office:value="2041.62" calcext:value-type="float">
            <text:p>2041.6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05" calcext:value-type="float">
            <text:p>1080805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200000" calcext:value-type="float">
            <text:p>6200000</text:p>
          </table:table-cell>
          <table:table-cell office:value-type="float" office:value="3037" calcext:value-type="float">
            <text:p>303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NJRH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中段1291~1320地號</text:p>
          </table:table-cell>
          <table:table-cell office:value-type="float" office:value="274.16" calcext:value-type="float">
            <text:p>274.1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14" calcext:value-type="float">
            <text:p>1080714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4928000" calcext:value-type="float">
            <text:p>14928000</text:p>
          </table:table-cell>
          <table:table-cell office:value-type="float" office:value="54450" calcext:value-type="float">
            <text:p>544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VNMLKLR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明聖路二段31~60號</text:p>
          </table:table-cell>
          <table:table-cell office:value-type="float" office:value="112.02" calcext:value-type="float">
            <text:p>112.02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625" calcext:value-type="float">
            <text:p>1080625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造</text:p>
          </table:table-cell>
          <table:table-cell office:value-type="float" office:value="750630" calcext:value-type="float">
            <text:p>750630</text:p>
          </table:table-cell>
          <table:table-cell office:value-type="float" office:value="116.53" calcext:value-type="float">
            <text:p>116.5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25744" calcext:value-type="float">
            <text:p>257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UNMLTJRHOFFHN2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太平東段1681~1710地號</text:p>
          </table:table-cell>
          <table:table-cell office:value-type="float" office:value="160.09" calcext:value-type="float">
            <text:p>160.09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26" calcext:value-type="float">
            <text:p>108072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936000" calcext:value-type="float">
            <text:p>1936000</text:p>
          </table:table-cell>
          <table:table-cell office:value-type="float" office:value="12093" calcext:value-type="float">
            <text:p>1209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MJIIOFFHN9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太平東段1681~1710地號</text:p>
          </table:table-cell>
          <table:table-cell office:value-type="float" office:value="72.95" calcext:value-type="float">
            <text:p>72.95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26" calcext:value-type="float">
            <text:p>108072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82400" calcext:value-type="float">
            <text:p>882400</text:p>
          </table:table-cell>
          <table:table-cell office:value-type="float" office:value="12096" calcext:value-type="float">
            <text:p>1209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MJI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太平東段1711~1740地號</text:p>
          </table:table-cell>
          <table:table-cell office:value-type="float" office:value="229.46" calcext:value-type="float">
            <text:p>229.46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05" calcext:value-type="float">
            <text:p>1080805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500000" calcext:value-type="float">
            <text:p>5500000</text:p>
          </table:table-cell>
          <table:table-cell office:value-type="float" office:value="23969" calcext:value-type="float">
            <text:p>239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TKRHOFFHN0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新?}路686巷1~30號</text:p>
          </table:table-cell>
          <table:table-cell office:value-type="float" office:value="95.26" calcext:value-type="float">
            <text:p>95.26</text:p>
          </table:table-cell>
          <table:table-cell office:value-type="string" calcext:value-type="string">
            <text:p>工</text:p>
          </table:table-cell>
          <table:table-cell table:number-columns-repeated="2"/>
          <table:table-cell office:value-type="float" office:value="1080730" calcext:value-type="float">
            <text:p>1080730</text:p>
          </table:table-cell>
          <table:table-cell office:value-type="string" calcext:value-type="string">
            <text:p>土地5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951207" calcext:value-type="float">
            <text:p>951207</text:p>
          </table:table-cell>
          <table:table-cell office:value-type="float" office:value="136.24" calcext:value-type="float">
            <text:p>136.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600000" calcext:value-type="float">
            <text:p>6600000</text:p>
          </table:table-cell>
          <table:table-cell office:value-type="float" office:value="48444" calcext:value-type="float">
            <text:p>484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4.含增建或未登記建物。</text:p>
          </table:table-cell>
          <table:table-cell office:value-type="string" calcext:value-type="string">
            <text:p>RPTNMLNLR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西安北路1~30號</text:p>
          </table:table-cell>
          <table:table-cell office:value-type="float" office:value="97.11" calcext:value-type="float">
            <text:p>97.11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04" calcext:value-type="float">
            <text:p>1080804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30204" calcext:value-type="float">
            <text:p>830204</text:p>
          </table:table-cell>
          <table:table-cell office:value-type="float" office:value="122.21" calcext:value-type="float">
            <text:p>122.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49096" calcext:value-type="float">
            <text:p>4909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TKRHOFFHN9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興段661~690地號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725" calcext:value-type="float">
            <text:p>1080725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3752000" calcext:value-type="float">
            <text:p>13752000</text:p>
          </table:table-cell>
          <table:table-cell office:value-type="float" office:value="31833" calcext:value-type="float">
            <text:p>3183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不動產之共有人數為２人總價含未辨保存登記之建物</text:p>
          </table:table-cell>
          <table:table-cell office:value-type="string" calcext:value-type="string">
            <text:p>RPSNMLQJR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芎蕉段151~180地號</text:p>
          </table:table-cell>
          <table:table-cell office:value-type="float" office:value="43.32" calcext:value-type="float">
            <text:p>43.32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812" calcext:value-type="float">
            <text:p>1080812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26997" calcext:value-type="float">
            <text:p>226997</text:p>
          </table:table-cell>
          <table:table-cell office:value-type="float" office:value="5240" calcext:value-type="float">
            <text:p>52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RKR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二重段601~630地號</text:p>
          </table:table-cell>
          <table:table-cell office:value-type="float" office:value="331.68" calcext:value-type="float">
            <text:p>331.68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12" calcext:value-type="float">
            <text:p>1080812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514850" calcext:value-type="float">
            <text:p>4514850</text:p>
          </table:table-cell>
          <table:table-cell office:value-type="float" office:value="13612" calcext:value-type="float">
            <text:p>136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PLRH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員鹿路一段196巷1~30號</text:p>
          </table:table-cell>
          <table:table-cell office:value-type="float" office:value="160.72" calcext:value-type="float">
            <text:p>160.72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620" calcext:value-type="float">
            <text:p>1080620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80115" calcext:value-type="float">
            <text:p>1080115</text:p>
          </table:table-cell>
          <table:table-cell office:value-type="float" office:value="195.58" calcext:value-type="float">
            <text:p>195.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無</text:p>
          </table:table-cell>
          <table:table-cell office:value-type="float" office:value="11200000" calcext:value-type="float">
            <text:p>11200000</text:p>
          </table:table-cell>
          <table:table-cell office:value-type="float" office:value="57266" calcext:value-type="float">
            <text:p>5726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OMLSLJ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仁安路91巷61~90號</text:p>
          </table:table-cell>
          <table:table-cell office:value-type="float" office:value="192.83" calcext:value-type="float">
            <text:p>192.8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14" calcext:value-type="float">
            <text:p>1080714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128" calcext:value-type="float">
            <text:p>1080128</text:p>
          </table:table-cell>
          <table:table-cell office:value-type="float" office:value="218.37" calcext:value-type="float">
            <text:p>218.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880000" calcext:value-type="float">
            <text:p>8880000</text:p>
          </table:table-cell>
          <table:table-cell office:value-type="float" office:value="40665" calcext:value-type="float">
            <text:p>406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RKI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員鹿路三段211~240號</text:p>
          </table:table-cell>
          <table:table-cell office:value-type="float" office:value="2825.33" calcext:value-type="float">
            <text:p>2825.33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612" calcext:value-type="float">
            <text:p>1080612</text:p>
          </table:table-cell>
          <table:table-cell office:value-type="string" calcext:value-type="string">
            <text:p>土地5建物1車位0</text:p>
          </table:table-cell>
          <table:table-cell office:value-type="string" calcext:value-type="string">
            <text:p>一層，二層，三層</text:p>
          </table:table-cell>
          <table:table-cell office:value-type="string" calcext:value-type="string">
            <text:p>三層</text:p>
          </table:table-cell>
          <table:table-cell table:number-columns-repeated="2" office:value-type="string" calcext:value-type="string">
            <text:p>農舍</text:p>
          </table:table-cell>
          <table:table-cell office:value-type="string" calcext:value-type="string">
            <text:p>鋼筋混凝土造</text:p>
          </table:table-cell>
          <table:table-cell office:value-type="float" office:value="1080430" calcext:value-type="float">
            <text:p>1080430</text:p>
          </table:table-cell>
          <table:table-cell office:value-type="float" office:value="257.34" calcext:value-type="float">
            <text:p>257.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無</text:p>
          </table:table-cell>
          <table:table-cell office:value-type="float" office:value="18800000" calcext:value-type="float">
            <text:p>188000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RJ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羅厝段301~330地號</text:p>
          </table:table-cell>
          <table:table-cell office:value-type="float" office:value="1868.72" calcext:value-type="float">
            <text:p>1868.7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424" calcext:value-type="float">
            <text:p>1080424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7308000" calcext:value-type="float">
            <text:p>37308000</text:p>
          </table:table-cell>
          <table:table-cell office:value-type="float" office:value="19964" calcext:value-type="float">
            <text:p>1996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VNMLRKRHOFFHN2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太平東段541~570地號</text:p>
          </table:table-cell>
          <table:table-cell office:value-type="float" office:value="20.02" calcext:value-type="float">
            <text:p>20.02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02" calcext:value-type="float">
            <text:p>1080702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05600" calcext:value-type="float">
            <text:p>605600</text:p>
          </table:table-cell>
          <table:table-cell office:value-type="float" office:value="30250" calcext:value-type="float">
            <text:p>302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本件交易之土地原係出賣人共同出售毗鄰土地房屋，買賣當時留待徵收後之屋前殘餘土地，本件交易，增值稅額分別為＄75,905元及76,178元，約定由承買人負擔繳納。</text:p>
          </table:table-cell>
          <table:table-cell office:value-type="string" calcext:value-type="string">
            <text:p>RPPNMLLKRH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東門段421~450地號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29" calcext:value-type="float">
            <text:p>1080729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800000" calcext:value-type="float">
            <text:p>4800000</text:p>
          </table:table-cell>
          <table:table-cell office:value-type="float" office:value="36364" calcext:value-type="float">
            <text:p>3636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OMLMJIIOFFHN9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義民段751~780地號</text:p>
          </table:table-cell>
          <table:table-cell office:value-type="float" office:value="265.65" calcext:value-type="float">
            <text:p>265.6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19" calcext:value-type="float">
            <text:p>1080819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630099" calcext:value-type="float">
            <text:p>7630099</text:p>
          </table:table-cell>
          <table:table-cell office:value-type="float" office:value="28722" calcext:value-type="float">
            <text:p>2872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OMLNLR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段571~600地號</text:p>
          </table:table-cell>
          <table:table-cell office:value-type="float" office:value="236.19" calcext:value-type="float">
            <text:p>236.1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16" calcext:value-type="float">
            <text:p>1080816</text:p>
          </table:table-cell>
          <table:table-cell office:value-type="string" calcext:value-type="string">
            <text:p>土地9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842042" calcext:value-type="float">
            <text:p>2842042</text:p>
          </table:table-cell>
          <table:table-cell office:value-type="float" office:value="12033" calcext:value-type="float">
            <text:p>1203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RLRHOFFHN9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太平東段1681~1710地號</text:p>
          </table:table-cell>
          <table:table-cell office:value-type="float" office:value="494.45" calcext:value-type="float">
            <text:p>494.45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26" calcext:value-type="float">
            <text:p>108072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069000" calcext:value-type="float">
            <text:p>6069000</text:p>
          </table:table-cell>
          <table:table-cell office:value-type="float" office:value="12274" calcext:value-type="float">
            <text:p>1227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MJIIOFFHN5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太平東段1711~1740地號</text:p>
          </table:table-cell>
          <table:table-cell office:value-type="float" office:value="649.99" calcext:value-type="float">
            <text:p>649.99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20" calcext:value-type="float">
            <text:p>1080820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3800000" calcext:value-type="float">
            <text:p>13800000</text:p>
          </table:table-cell>
          <table:table-cell office:value-type="float" office:value="21231" calcext:value-type="float">
            <text:p>2123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TKRHOFFHN1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文昌東路25巷1~30號</text:p>
          </table:table-cell>
          <table:table-cell office:value-type="float" office:value="90.17" calcext:value-type="float">
            <text:p>90.17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70901" calcext:value-type="float">
            <text:p>1070901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30115" calcext:value-type="float">
            <text:p>830115</text:p>
          </table:table-cell>
          <table:table-cell office:value-type="float" office:value="138.99" calcext:value-type="float">
            <text:p>138.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260000" calcext:value-type="float">
            <text:p>3260000</text:p>
          </table:table-cell>
          <table:table-cell office:value-type="float" office:value="23455" calcext:value-type="float">
            <text:p>2345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本件交易價包括屋內冷氣、電熱爐、床鋪、櫥櫃、桌椅等家電、家俱用品以及未辦保存登記之壹樓鐵架造增建物在內。</text:p>
          </table:table-cell>
          <table:table-cell office:value-type="string" calcext:value-type="string">
            <text:p>RPPNMLMLRH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正義路31~60號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07" calcext:value-type="float">
            <text:p>1080807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720412" calcext:value-type="float">
            <text:p>720412</text:p>
          </table:table-cell>
          <table:table-cell office:value-type="float" office:value="163.83" calcext:value-type="float">
            <text:p>163.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500000" calcext:value-type="float">
            <text:p>4500000</text:p>
          </table:table-cell>
          <table:table-cell office:value-type="float" office:value="27467" calcext:value-type="float">
            <text:p>2746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SJI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羅厝段1411~1440地號</text:p>
          </table:table-cell>
          <table:table-cell office:value-type="float" office:value="987.29" calcext:value-type="float">
            <text:p>987.29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02" calcext:value-type="float">
            <text:p>1080902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700000" calcext:value-type="float">
            <text:p>3700000</text:p>
          </table:table-cell>
          <table:table-cell office:value-type="float" office:value="3748" calcext:value-type="float">
            <text:p>374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QLRHOFFHN0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車位</text:p>
          </table:table-cell>
          <table:table-cell office:value-type="string" calcext:value-type="string">
            <text:p>彰化縣埔心鄉員林大道七段61~90號</text:p>
          </table:table-cell>
          <table:table-cell office:value-type="float" office:value="11.6" calcext:value-type="float">
            <text:p>11.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27" calcext:value-type="float">
            <text:p>1080827</text:p>
          </table:table-cell>
          <table:table-cell office:value-type="string" calcext:value-type="string">
            <text:p>土地0建物0車位2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office:value-type="float" office:value="65.68" calcext:value-type="float">
            <text:p>65.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有</text:p>
          </table:table-cell>
          <table:table-cell office:value-type="float" office:value="1200000" calcext:value-type="float">
            <text:p>1200000</text:p>
          </table:table-cell>
          <table:table-cell/>
          <table:table-cell office:value-type="string" calcext:value-type="string">
            <text:p>坡道平面</text:p>
          </table:table-cell>
          <table:table-cell office:value-type="float" office:value="65.68" calcext:value-type="float">
            <text:p>65.68</text:p>
          </table:table-cell>
          <table:table-cell office:value-type="float" office:value="1200000" calcext:value-type="float">
            <text:p>1200000</text:p>
          </table:table-cell>
          <table:table-cell/>
          <table:table-cell office:value-type="string" calcext:value-type="string">
            <text:p>RPPNMLOJI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中段151~180地號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411" calcext:value-type="float">
            <text:p>108041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376" calcext:value-type="float">
            <text:p>337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未辦繼承標售</text:p>
          </table:table-cell>
          <table:table-cell office:value-type="string" calcext:value-type="string">
            <text:p>RPRNMLPLRHOFFHN97E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+車位</text:p>
          </table:table-cell>
          <table:table-cell office:value-type="string" calcext:value-type="string">
            <text:p>彰化縣埔心鄉仁華路39巷1~30號</text:p>
          </table:table-cell>
          <table:table-cell office:value-type="float" office:value="107.39" calcext:value-type="float">
            <text:p>107.39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725" calcext:value-type="float">
            <text:p>1080725</text:p>
          </table:table-cell>
          <table:table-cell office:value-type="string" calcext:value-type="string">
            <text:p>土地5建物1車位1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0703" calcext:value-type="float">
            <text:p>1070703</text:p>
          </table:table-cell>
          <table:table-cell office:value-type="float" office:value="140.79" calcext:value-type="float">
            <text:p>140.7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780000" calcext:value-type="float">
            <text:p>6780000</text:p>
          </table:table-cell>
          <table:table-cell office:value-type="float" office:value="48157" calcext:value-type="float">
            <text:p>48157</text:p>
          </table:table-cell>
          <table:table-cell office:value-type="string" calcext:value-type="string">
            <text:p>一樓平面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MLI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二重段421~450地號</text:p>
          </table:table-cell>
          <table:table-cell office:value-type="float" office:value="1211.36" calcext:value-type="float">
            <text:p>1211.36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05" calcext:value-type="float">
            <text:p>1080905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2477" calcext:value-type="float">
            <text:p>247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QLR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仁華路39巷1~30號</text:p>
          </table:table-cell>
          <table:table-cell office:value-type="float" office:value="84.76" calcext:value-type="float">
            <text:p>84.76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821" calcext:value-type="float">
            <text:p>1080821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70703" calcext:value-type="float">
            <text:p>1070703</text:p>
          </table:table-cell>
          <table:table-cell office:value-type="float" office:value="155.82" calcext:value-type="float">
            <text:p>155.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970000" calcext:value-type="float">
            <text:p>7970000</text:p>
          </table:table-cell>
          <table:table-cell office:value-type="float" office:value="51149" calcext:value-type="float">
            <text:p>5114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農地、建地需合併使用</text:p>
          </table:table-cell>
          <table:table-cell office:value-type="string" calcext:value-type="string">
            <text:p>RPVNMLNJI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仁華段211~240地號</text:p>
          </table:table-cell>
          <table:table-cell office:value-type="float" office:value="132.1" calcext:value-type="float">
            <text:p>132.1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21" calcext:value-type="float">
            <text:p>1080821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30000" calcext:value-type="float">
            <text:p>330000</text:p>
          </table:table-cell>
          <table:table-cell office:value-type="float" office:value="2498" calcext:value-type="float">
            <text:p>249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農地、建地需合併使用</text:p>
          </table:table-cell>
          <table:table-cell office:value-type="string" calcext:value-type="string">
            <text:p>SPVNMLNJI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中正路一段380巷31~60號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817" calcext:value-type="float">
            <text:p>1080817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造</text:p>
          </table:table-cell>
          <table:table-cell office:value-type="float" office:value="860909" calcext:value-type="float">
            <text:p>860909</text:p>
          </table:table-cell>
          <table:table-cell office:value-type="float" office:value="219.66" calcext:value-type="float">
            <text:p>219.6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500000" calcext:value-type="float">
            <text:p>7500000</text:p>
          </table:table-cell>
          <table:table-cell office:value-type="float" office:value="34144" calcext:value-type="float">
            <text:p>341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UNMLQLRHOFFHN1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柳橋西路90之1巷1~30號</text:p>
          </table:table-cell>
          <table:table-cell office:value-type="float" office:value="93.68" calcext:value-type="float">
            <text:p>93.68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720" calcext:value-type="float">
            <text:p>1080720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840819" calcext:value-type="float">
            <text:p>840819</text:p>
          </table:table-cell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980000" calcext:value-type="float">
            <text:p>6980000</text:p>
          </table:table-cell>
          <table:table-cell office:value-type="float" office:value="35253" calcext:value-type="float">
            <text:p>3525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RLRHOFFHN1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東門段1261~1290地號</text:p>
          </table:table-cell>
          <table:table-cell office:value-type="float" office:value="166.42" calcext:value-type="float">
            <text:p>166.4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2" calcext:value-type="float">
            <text:p>1080902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763990" calcext:value-type="float">
            <text:p>4763990</text:p>
          </table:table-cell>
          <table:table-cell office:value-type="float" office:value="28626" calcext:value-type="float">
            <text:p>2862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MJI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羅厝路一段151~180號</text:p>
          </table:table-cell>
          <table:table-cell office:value-type="float" office:value="78.72" calcext:value-type="float">
            <text:p>78.7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2" calcext:value-type="float">
            <text:p>1080902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造</text:p>
          </table:table-cell>
          <table:table-cell office:value-type="float" office:value="810217" calcext:value-type="float">
            <text:p>810217</text:p>
          </table:table-cell>
          <table:table-cell office:value-type="float" office:value="159.23" calcext:value-type="float">
            <text:p>159.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31401" calcext:value-type="float">
            <text:p>3140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UNMLNJ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二重段781~810地號</text:p>
          </table:table-cell>
          <table:table-cell office:value-type="float" office:value="105.76" calcext:value-type="float">
            <text:p>105.76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830" calcext:value-type="float">
            <text:p>108083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00000" calcext:value-type="float">
            <text:p>600000</text:p>
          </table:table-cell>
          <table:table-cell office:value-type="float" office:value="5673" calcext:value-type="float">
            <text:p>567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SNMLSLII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車位</text:p>
          </table:table-cell>
          <table:table-cell office:value-type="string" calcext:value-type="string">
            <text:p>彰化縣埔心鄉員林大道七段61~90號</text:p>
          </table:table-cell>
          <table:table-cell office:value-type="float" office:value="5.8" calcext:value-type="float">
            <text:p>5.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10" calcext:value-type="float">
            <text:p>1080910</text:p>
          </table:table-cell>
          <table:table-cell office:value-type="string" calcext:value-type="string">
            <text:p>土地0建物0車位1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office:value-type="float" office:value="32.84" calcext:value-type="float">
            <text:p>32.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有</text:p>
          </table:table-cell>
          <table:table-cell office:value-type="float" office:value="600000" calcext:value-type="float">
            <text:p>600000</text:p>
          </table:table-cell>
          <table:table-cell/>
          <table:table-cell office:value-type="string" calcext:value-type="string">
            <text:p>坡道平面</text:p>
          </table:table-cell>
          <table:table-cell office:value-type="float" office:value="32.84" calcext:value-type="float">
            <text:p>32.84</text:p>
          </table:table-cell>
          <table:table-cell office:value-type="float" office:value="600000" calcext:value-type="float">
            <text:p>600000</text:p>
          </table:table-cell>
          <table:table-cell/>
          <table:table-cell office:value-type="string" calcext:value-type="string">
            <text:p>RPQNMLPL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車位</text:p>
          </table:table-cell>
          <table:table-cell office:value-type="string" calcext:value-type="string">
            <text:p>彰化縣埔心鄉員林大道七段61~90號</text:p>
          </table:table-cell>
          <table:table-cell office:value-type="float" office:value="5.8" calcext:value-type="float">
            <text:p>5.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10" calcext:value-type="float">
            <text:p>1080910</text:p>
          </table:table-cell>
          <table:table-cell office:value-type="string" calcext:value-type="string">
            <text:p>土地0建物0車位1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office:value-type="float" office:value="32.84" calcext:value-type="float">
            <text:p>32.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有</text:p>
          </table:table-cell>
          <table:table-cell office:value-type="float" office:value="600000" calcext:value-type="float">
            <text:p>600000</text:p>
          </table:table-cell>
          <table:table-cell/>
          <table:table-cell office:value-type="string" calcext:value-type="string">
            <text:p>坡道平面</text:p>
          </table:table-cell>
          <table:table-cell office:value-type="float" office:value="32.84" calcext:value-type="float">
            <text:p>32.84</text:p>
          </table:table-cell>
          <table:table-cell office:value-type="float" office:value="600000" calcext:value-type="float">
            <text:p>600000</text:p>
          </table:table-cell>
          <table:table-cell/>
          <table:table-cell office:value-type="string" calcext:value-type="string">
            <text:p>RPRNMLPLI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南段691~720地號</text:p>
          </table:table-cell>
          <table:table-cell office:value-type="float" office:value="181.64" calcext:value-type="float">
            <text:p>181.64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03" calcext:value-type="float">
            <text:p>108090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59353" calcext:value-type="float">
            <text:p>659353</text:p>
          </table:table-cell>
          <table:table-cell office:value-type="float" office:value="3630" calcext:value-type="float">
            <text:p>36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MJIIOFFHN8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段571~600地號</text:p>
          </table:table-cell>
          <table:table-cell office:value-type="float" office:value="114.86" calcext:value-type="float">
            <text:p>114.8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2" calcext:value-type="float">
            <text:p>1080902</text:p>
          </table:table-cell>
          <table:table-cell office:value-type="string" calcext:value-type="string">
            <text:p>土地10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9577" calcext:value-type="float">
            <text:p>957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PNMLSJ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羅厝段1261~1290地號</text:p>
          </table:table-cell>
          <table:table-cell office:value-type="float" office:value="463.41" calcext:value-type="float">
            <text:p>463.41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13" calcext:value-type="float">
            <text:p>108081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4316" calcext:value-type="float">
            <text:p>43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SNMLOLI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段541~570地號</text:p>
          </table:table-cell>
          <table:table-cell office:value-type="float" office:value="114.86" calcext:value-type="float">
            <text:p>114.8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2" calcext:value-type="float">
            <text:p>1080902</text:p>
          </table:table-cell>
          <table:table-cell office:value-type="string" calcext:value-type="string">
            <text:p>土地10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9577" calcext:value-type="float">
            <text:p>957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QNMLSJI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中段1291~1320地號</text:p>
          </table:table-cell>
          <table:table-cell office:value-type="float" office:value="927.39" calcext:value-type="float">
            <text:p>927.3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27" calcext:value-type="float">
            <text:p>1080727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1899062" calcext:value-type="float">
            <text:p>51899062</text:p>
          </table:table-cell>
          <table:table-cell office:value-type="float" office:value="55962" calcext:value-type="float">
            <text:p>5596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VNMLLMI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霖興段1141~1170地號</text:p>
          </table:table-cell>
          <table:table-cell office:value-type="float" office:value="119.17" calcext:value-type="float">
            <text:p>119.17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910" calcext:value-type="float">
            <text:p>108091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081437" calcext:value-type="float">
            <text:p>1081437</text:p>
          </table:table-cell>
          <table:table-cell office:value-type="float" office:value="9075" calcext:value-type="float">
            <text:p>90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RK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段781~810地號</text:p>
          </table:table-cell>
          <table:table-cell office:value-type="float" office:value="400.34" calcext:value-type="float">
            <text:p>400.34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917" calcext:value-type="float">
            <text:p>1080917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662000" calcext:value-type="float">
            <text:p>2662000</text:p>
          </table:table-cell>
          <table:table-cell office:value-type="float" office:value="6649" calcext:value-type="float">
            <text:p>664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LLIIOFFHN9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段721~750地號</text:p>
          </table:table-cell>
          <table:table-cell office:value-type="float" office:value="616.65" calcext:value-type="float">
            <text:p>616.65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920" calcext:value-type="float">
            <text:p>1080920</text:p>
          </table:table-cell>
          <table:table-cell office:value-type="string" calcext:value-type="string">
            <text:p>土地6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103000" calcext:value-type="float">
            <text:p>4103000</text:p>
          </table:table-cell>
          <table:table-cell office:value-type="float" office:value="6654" calcext:value-type="float">
            <text:p>665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LLI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段691~720地號</text:p>
          </table:table-cell>
          <table:table-cell office:value-type="float" office:value="616.65" calcext:value-type="float">
            <text:p>616.65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920" calcext:value-type="float">
            <text:p>1080920</text:p>
          </table:table-cell>
          <table:table-cell office:value-type="string" calcext:value-type="string">
            <text:p>土地6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103000" calcext:value-type="float">
            <text:p>4103000</text:p>
          </table:table-cell>
          <table:table-cell office:value-type="float" office:value="6654" calcext:value-type="float">
            <text:p>665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LLIIOFFHN5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+車位</text:p>
          </table:table-cell>
          <table:table-cell office:value-type="string" calcext:value-type="string">
            <text:p>彰化縣埔心鄉員林大道七段61~90號</text:p>
          </table:table-cell>
          <table:table-cell office:value-type="float" office:value="33.21" calcext:value-type="float">
            <text:p>33.21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6" calcext:value-type="float">
            <text:p>1080906</text:p>
          </table:table-cell>
          <table:table-cell office:value-type="string" calcext:value-type="string">
            <text:p>土地1建物1車位1</text:p>
          </table:table-cell>
          <table:table-cell office:value-type="string" calcext:value-type="string">
            <text:p>六層</text:p>
          </table:table-cell>
          <table:table-cell office:value-type="string" calcext:value-type="string">
            <text:p>九層</text:p>
          </table:table-cell>
          <table:table-cell office:value-type="string" calcext:value-type="string">
            <text:p>華廈(10層含以下有電梯)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025" calcext:value-type="float">
            <text:p>1071025</text:p>
          </table:table-cell>
          <table:table-cell office:value-type="float" office:value="190.49" calcext:value-type="float">
            <text:p>190.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有</text:p>
          </table:table-cell>
          <table:table-cell office:value-type="float" office:value="8800000" calcext:value-type="float">
            <text:p>8800000</text:p>
          </table:table-cell>
          <table:table-cell office:value-type="float" office:value="50745" calcext:value-type="float">
            <text:p>50745</text:p>
          </table:table-cell>
          <table:table-cell office:value-type="string" calcext:value-type="string">
            <text:p>坡道平面</text:p>
          </table:table-cell>
          <table:table-cell office:value-type="float" office:value="32.84" calcext:value-type="float">
            <text:p>32.84</text:p>
          </table:table-cell>
          <table:table-cell office:value-type="float" office:value="800000" calcext:value-type="float">
            <text:p>800000</text:p>
          </table:table-cell>
          <table:table-cell/>
          <table:table-cell office:value-type="string" calcext:value-type="string">
            <text:p>RPSNMLPLI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南段691~720地號</text:p>
          </table:table-cell>
          <table:table-cell office:value-type="float" office:value="983.78" calcext:value-type="float">
            <text:p>983.78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02" calcext:value-type="float">
            <text:p>1080902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500000" calcext:value-type="float">
            <text:p>3500000</text:p>
          </table:table-cell>
          <table:table-cell office:value-type="float" office:value="3558" calcext:value-type="float">
            <text:p>355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ML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新?路231巷2弄1~30號</text:p>
          </table:table-cell>
          <table:table-cell office:value-type="float" office:value="70.9" calcext:value-type="float">
            <text:p>70.9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917" calcext:value-type="float">
            <text:p>1080917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870303" calcext:value-type="float">
            <text:p>870303</text:p>
          </table:table-cell>
          <table:table-cell office:value-type="float" office:value="110.93" calcext:value-type="float">
            <text:p>110.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300000" calcext:value-type="float">
            <text:p>4300000</text:p>
          </table:table-cell>
          <table:table-cell office:value-type="float" office:value="38763" calcext:value-type="float">
            <text:p>3876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RKJ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北段361~390地號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926" calcext:value-type="float">
            <text:p>108092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400000" calcext:value-type="float">
            <text:p>3400000</text:p>
          </table:table-cell>
          <table:table-cell office:value-type="float" office:value="25758" calcext:value-type="float">
            <text:p>2575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UNMLLMI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太平路26巷31~60號</text:p>
          </table:table-cell>
          <table:table-cell office:value-type="float" office:value="71.52" calcext:value-type="float">
            <text:p>71.5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918" calcext:value-type="float">
            <text:p>1080918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31004" calcext:value-type="float">
            <text:p>831004</text:p>
          </table:table-cell>
          <table:table-cell office:value-type="float" office:value="135.21" calcext:value-type="float">
            <text:p>135.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300000" calcext:value-type="float">
            <text:p>4300000</text:p>
          </table:table-cell>
          <table:table-cell office:value-type="float" office:value="31802" calcext:value-type="float">
            <text:p>3180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OL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興段181~210地號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919" calcext:value-type="float">
            <text:p>1080919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50000" calcext:value-type="float">
            <text:p>250000</text:p>
          </table:table-cell>
          <table:table-cell office:value-type="float" office:value="7143" calcext:value-type="float">
            <text:p>714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向政府機關承購之案件。;</text:p>
          </table:table-cell>
          <table:table-cell office:value-type="string" calcext:value-type="string">
            <text:p>RPPNMLLJJIOFFHN8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興段181~210地號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919" calcext:value-type="float">
            <text:p>1080919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50000" calcext:value-type="float">
            <text:p>250000</text:p>
          </table:table-cell>
          <table:table-cell office:value-type="float" office:value="7143" calcext:value-type="float">
            <text:p>714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向政府機關承購之案件。;</text:p>
          </table:table-cell>
          <table:table-cell office:value-type="string" calcext:value-type="string">
            <text:p>RPQNMLLJJIOFFHN9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正義路61~90號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530" calcext:value-type="float">
            <text:p>1080530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40508" calcext:value-type="float">
            <text:p>840508</text:p>
          </table:table-cell>
          <table:table-cell office:value-type="float" office:value="96.05" calcext:value-type="float">
            <text:p>96.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160000" calcext:value-type="float">
            <text:p>4160000</text:p>
          </table:table-cell>
          <table:table-cell office:value-type="float" office:value="43311" calcext:value-type="float">
            <text:p>433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SJJ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霖興段241~270地號</text:p>
          </table:table-cell>
          <table:table-cell office:value-type="float" office:value="79.75" calcext:value-type="float">
            <text:p>79.75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80924" calcext:value-type="float">
            <text:p>180924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43225" calcext:value-type="float">
            <text:p>543225</text:p>
          </table:table-cell>
          <table:table-cell office:value-type="float" office:value="6812" calcext:value-type="float">
            <text:p>68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OJJ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霖興段841~870地號</text:p>
          </table:table-cell>
          <table:table-cell office:value-type="float" office:value="593.5" calcext:value-type="float">
            <text:p>593.5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908" calcext:value-type="float">
            <text:p>1080908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800000" calcext:value-type="float">
            <text:p>3800000</text:p>
          </table:table-cell>
          <table:table-cell office:value-type="float" office:value="6403" calcext:value-type="float">
            <text:p>64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LMI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芎蕉段151~180地號</text:p>
          </table:table-cell>
          <table:table-cell office:value-type="float" office:value="797.56" calcext:value-type="float">
            <text:p>797.56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816" calcext:value-type="float">
            <text:p>108081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4475600" calcext:value-type="float">
            <text:p>14475600</text:p>
          </table:table-cell>
          <table:table-cell office:value-type="float" office:value="18150" calcext:value-type="float">
            <text:p>181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本案土地為農建地</text:p>
          </table:table-cell>
          <table:table-cell office:value-type="string" calcext:value-type="string">
            <text:p>RPQNMLLMIIOFFHN5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南段1261~1290地號</text:p>
          </table:table-cell>
          <table:table-cell office:value-type="float" office:value="73.73" calcext:value-type="float">
            <text:p>73.73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1018" calcext:value-type="float">
            <text:p>1081018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95000" calcext:value-type="float">
            <text:p>695000</text:p>
          </table:table-cell>
          <table:table-cell office:value-type="float" office:value="9426" calcext:value-type="float">
            <text:p>942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VNMLPJJ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南段1261~1290地號</text:p>
          </table:table-cell>
          <table:table-cell office:value-type="float" office:value="73.73" calcext:value-type="float">
            <text:p>73.73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1018" calcext:value-type="float">
            <text:p>1081018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95000" calcext:value-type="float">
            <text:p>695000</text:p>
          </table:table-cell>
          <table:table-cell office:value-type="float" office:value="9426" calcext:value-type="float">
            <text:p>942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WNMLPJJI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東門段1171~1200地號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28" calcext:value-type="float">
            <text:p>1080928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900000" calcext:value-type="float">
            <text:p>3900000</text:p>
          </table:table-cell>
          <table:table-cell office:value-type="float" office:value="25490" calcext:value-type="float">
            <text:p>2549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NJK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中山路153巷1弄1~30號</text:p>
          </table:table-cell>
          <table:table-cell office:value-type="float" office:value="74.05" calcext:value-type="float">
            <text:p>74.05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1014" calcext:value-type="float">
            <text:p>1081014</text:p>
          </table:table-cell>
          <table:table-cell office:value-type="string" calcext:value-type="string">
            <text:p>土地4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51210" calcext:value-type="float">
            <text:p>851210</text:p>
          </table:table-cell>
          <table:table-cell office:value-type="float" office:value="143.82" calcext:value-type="float">
            <text:p>143.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050000" calcext:value-type="float">
            <text:p>5050000</text:p>
          </table:table-cell>
          <table:table-cell office:value-type="float" office:value="35113" calcext:value-type="float">
            <text:p>351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QJJ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心鄉員鹿路二段91~120號</text:p>
          </table:table-cell>
          <table:table-cell office:value-type="float" office:value="133.84" calcext:value-type="float">
            <text:p>133.84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15" calcext:value-type="float">
            <text:p>1081015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一層，騎樓</text:p>
          </table:table-cell>
          <table:table-cell office:value-type="string" calcext:value-type="string">
            <text:p>一層</text:p>
          </table:table-cell>
          <table:table-cell office:value-type="string" calcext:value-type="string">
            <text:p>店面(店鋪)</text:p>
          </table:table-cell>
          <table:table-cell table:number-columns-repeated="2" office:value-type="string" calcext:value-type="string">
            <text:p>見其他登記事項</text:p>
          </table:table-cell>
          <table:table-cell office:value-type="float" office:value="1050120" calcext:value-type="float">
            <text:p>1050120</text:p>
          </table:table-cell>
          <table:table-cell office:value-type="float" office:value="85.38" calcext:value-type="float">
            <text:p>85.3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500000" calcext:value-type="float">
            <text:p>8500000</text:p>
          </table:table-cell>
          <table:table-cell office:value-type="float" office:value="99555" calcext:value-type="float">
            <text:p>9955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SNMLRJJ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義民段211~240地號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15" calcext:value-type="float">
            <text:p>1081015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500000" calcext:value-type="float">
            <text:p>8500000</text:p>
          </table:table-cell>
          <table:table-cell office:value-type="float" office:value="61594" calcext:value-type="float">
            <text:p>6159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TNMLRJJ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中段1411~1440地號</text:p>
          </table:table-cell>
          <table:table-cell office:value-type="float" office:value="213.11" calcext:value-type="float">
            <text:p>213.11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01" calcext:value-type="float">
            <text:p>108100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893000" calcext:value-type="float">
            <text:p>12893000</text:p>
          </table:table-cell>
          <table:table-cell office:value-type="float" office:value="60499" calcext:value-type="float">
            <text:p>6049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VNMLSKJI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北段931~960地號</text:p>
          </table:table-cell>
          <table:table-cell office:value-type="float" office:value="23.12" calcext:value-type="float">
            <text:p>23.1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水利用地</text:p>
          </table:table-cell>
          <table:table-cell office:value-type="float" office:value="1080524" calcext:value-type="float">
            <text:p>1080524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0000" calcext:value-type="float">
            <text:p>60000</text:p>
          </table:table-cell>
          <table:table-cell office:value-type="float" office:value="2595" calcext:value-type="float">
            <text:p>259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標購逾期未辦繼承土地</text:p>
          </table:table-cell>
          <table:table-cell office:value-type="string" calcext:value-type="string">
            <text:p>RPRNMLPJJIOFFHN07E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南段1261~1290地號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411" calcext:value-type="float">
            <text:p>108041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標購未辦繼承登記土地</text:p>
          </table:table-cell>
          <table:table-cell office:value-type="string" calcext:value-type="string">
            <text:p>RPQNMLRJJIOFFHN17E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南段961~990地號</text:p>
          </table:table-cell>
          <table:table-cell office:value-type="float" office:value="6.33" calcext:value-type="float">
            <text:p>6.33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1024" calcext:value-type="float">
            <text:p>1081024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0000" calcext:value-type="float">
            <text:p>50000</text:p>
          </table:table-cell>
          <table:table-cell office:value-type="float" office:value="7899" calcext:value-type="float">
            <text:p>789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LKJIOFFHN09D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段571~600地號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1001" calcext:value-type="float">
            <text:p>108100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13675" calcext:value-type="float">
            <text:p>136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UNMLRJJI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東門段241~270地號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工</text:p>
          </table:table-cell>
          <table:table-cell table:number-columns-repeated="2"/>
          <table:table-cell office:value-type="float" office:value="1081002" calcext:value-type="float">
            <text:p>1081002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6240800" calcext:value-type="float">
            <text:p>56240800</text:p>
          </table:table-cell>
          <table:table-cell office:value-type="float" office:value="48400" calcext:value-type="float">
            <text:p>484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PJK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東門段241~270地號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工</text:p>
          </table:table-cell>
          <table:table-cell table:number-columns-repeated="2"/>
          <table:table-cell office:value-type="float" office:value="1081002" calcext:value-type="float">
            <text:p>1081002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1992400" calcext:value-type="float">
            <text:p>31992400</text:p>
          </table:table-cell>
          <table:table-cell office:value-type="float" office:value="48400" calcext:value-type="float">
            <text:p>484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PJK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東門段601~630地號</text:p>
          </table:table-cell>
          <table:table-cell office:value-type="float" office:value="8.25" calcext:value-type="float">
            <text:p>8.25</text:p>
          </table:table-cell>
          <table:table-cell office:value-type="string" calcext:value-type="string">
            <text:p>其他</text:p>
          </table:table-cell>
          <table:table-cell table:number-columns-repeated="2"/>
          <table:table-cell office:value-type="float" office:value="1081002" calcext:value-type="float">
            <text:p>1081002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50000" calcext:value-type="float">
            <text:p>250000</text:p>
          </table:table-cell>
          <table:table-cell office:value-type="float" office:value="30303" calcext:value-type="float">
            <text:p>303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.共有人向台灣金融資產服務股份有限公司台中分公司標售。</text:p>
          </table:table-cell>
          <table:table-cell office:value-type="string" calcext:value-type="string">
            <text:p>RPPNMLMKJ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心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瓦窯南段1261~1290地號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411" calcext:value-type="float">
            <text:p>108041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標購未辦繼承登記土地</text:p>
          </table:table-cell>
          <table:table-cell office:value-type="string" calcext:value-type="string">
            <text:p>RPSNMLLKJIOFFHN86E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義段181~210地號</text:p>
          </table:table-cell>
          <table:table-cell office:value-type="float" office:value="4306" calcext:value-type="float">
            <text:p>4306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530" calcext:value-type="float">
            <text:p>108053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3779200" calcext:value-type="float">
            <text:p>13779200</text:p>
          </table:table-cell>
          <table:table-cell office:value-type="float" office:value="3200" calcext:value-type="float">
            <text:p>32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NKQH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南興段1111~1140地號</text:p>
          </table:table-cell>
          <table:table-cell office:value-type="float" office:value="3530" calcext:value-type="float">
            <text:p>353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530" calcext:value-type="float">
            <text:p>1080530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296000" calcext:value-type="float">
            <text:p>11296000</text:p>
          </table:table-cell>
          <table:table-cell office:value-type="float" office:value="3200" calcext:value-type="float">
            <text:p>32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NKQH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義段631~660地號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26" calcext:value-type="float">
            <text:p>108072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200000" calcext:value-type="float">
            <text:p>4200000</text:p>
          </table:table-cell>
          <table:table-cell office:value-type="float" office:value="3500" calcext:value-type="float">
            <text:p>35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OMLNKQH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義段631~660地號</text:p>
          </table:table-cell>
          <table:table-cell office:value-type="float" office:value="1212" calcext:value-type="float">
            <text:p>121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26" calcext:value-type="float">
            <text:p>108072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200000" calcext:value-type="float">
            <text:p>4200000</text:p>
          </table:table-cell>
          <table:table-cell office:value-type="float" office:value="3465" calcext:value-type="float">
            <text:p>34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OMLNKQ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成功段31~60地號</text:p>
          </table:table-cell>
          <table:table-cell office:value-type="float" office:value="2050" calcext:value-type="float">
            <text:p>205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03" calcext:value-type="float">
            <text:p>108070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450000" calcext:value-type="float">
            <text:p>8450000</text:p>
          </table:table-cell>
          <table:table-cell office:value-type="float" office:value="4122" calcext:value-type="float">
            <text:p>412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QKQH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南興段1411~1440地號</text:p>
          </table:table-cell>
          <table:table-cell office:value-type="float" office:value="1761" calcext:value-type="float">
            <text:p>1761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506" calcext:value-type="float">
            <text:p>1080506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2906100" calcext:value-type="float">
            <text:p>22906100</text:p>
          </table:table-cell>
          <table:table-cell office:value-type="float" office:value="13007" calcext:value-type="float">
            <text:p>1300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PJR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鹽鄉彰水路一段340巷91~120號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628" calcext:value-type="float">
            <text:p>1080628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加強磚造</text:p>
          </table:table-cell>
          <table:table-cell office:value-type="float" office:value="691223" calcext:value-type="float">
            <text:p>691223</text:p>
          </table:table-cell>
          <table:table-cell office:value-type="float" office:value="106.92" calcext:value-type="float">
            <text:p>106.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500000" calcext:value-type="float">
            <text:p>2500000</text:p>
          </table:table-cell>
          <table:table-cell office:value-type="float" office:value="23382" calcext:value-type="float">
            <text:p>2338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受債權債務影響或債務抵償之交易。;</text:p>
          </table:table-cell>
          <table:table-cell office:value-type="string" calcext:value-type="string">
            <text:p>RPSNMLLLQHOFFHN47D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水段721~750地號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13" calcext:value-type="float">
            <text:p>108071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302100" calcext:value-type="float">
            <text:p>1302100</text:p>
          </table:table-cell>
          <table:table-cell office:value-type="float" office:value="2578" calcext:value-type="float">
            <text:p>257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UNMLTKQHOFFHN2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和平段2041~2070地號</text:p>
          </table:table-cell>
          <table:table-cell office:value-type="float" office:value="1152" calcext:value-type="float">
            <text:p>115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213" calcext:value-type="float">
            <text:p>108021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044500" calcext:value-type="float">
            <text:p>5044500</text:p>
          </table:table-cell>
          <table:table-cell office:value-type="float" office:value="4379" calcext:value-type="float">
            <text:p>437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WNMLTKQHOFFHN4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和平段1801~1830地號</text:p>
          </table:table-cell>
          <table:table-cell office:value-type="float" office:value="4961" calcext:value-type="float">
            <text:p>4961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23" calcext:value-type="float">
            <text:p>108072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3000000" calcext:value-type="float">
            <text:p>13000000</text:p>
          </table:table-cell>
          <table:table-cell office:value-type="float" office:value="2620" calcext:value-type="float">
            <text:p>26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KLQH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永昌段511~540地號</text:p>
          </table:table-cell>
          <table:table-cell office:value-type="float" office:value="178.89" calcext:value-type="float">
            <text:p>178.8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513" calcext:value-type="float">
            <text:p>108051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467000" calcext:value-type="float">
            <text:p>7467000</text:p>
          </table:table-cell>
          <table:table-cell office:value-type="float" office:value="41741" calcext:value-type="float">
            <text:p>417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KLQH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和平段2101~2130地號</text:p>
          </table:table-cell>
          <table:table-cell office:value-type="float" office:value="117.65" calcext:value-type="float">
            <text:p>117.65</text:p>
          </table:table-cell>
          <table:table-cell table:number-columns-repeated="3"/>
          <table:table-cell office:value-type="float" office:value="1080806" calcext:value-type="float">
            <text:p>1080806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34855" calcext:value-type="float">
            <text:p>234855</text:p>
          </table:table-cell>
          <table:table-cell office:value-type="float" office:value="1996" calcext:value-type="float">
            <text:p>199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SJR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光明段2431~2460地號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13" calcext:value-type="float">
            <text:p>108081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2938" calcext:value-type="float">
            <text:p>52938</text:p>
          </table:table-cell>
          <table:table-cell office:value-type="float" office:value="7563" calcext:value-type="float">
            <text:p>756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QLQ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鹽鄉中正路181~210號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605" calcext:value-type="float">
            <text:p>1080605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024" calcext:value-type="float">
            <text:p>1071024</text:p>
          </table:table-cell>
          <table:table-cell office:value-type="float" office:value="188.97" calcext:value-type="float">
            <text:p>188.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000000" calcext:value-type="float">
            <text:p>9000000</text:p>
          </table:table-cell>
          <table:table-cell office:value-type="float" office:value="47627" calcext:value-type="float">
            <text:p>4762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OMLNJRH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永昌段1201~1230地號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18" calcext:value-type="float">
            <text:p>1080718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4000" calcext:value-type="float">
            <text:p>40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OLRHOFFHN57D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永昌段1021~1050地號</text:p>
          </table:table-cell>
          <table:table-cell office:value-type="float" office:value="4471" calcext:value-type="float">
            <text:p>4471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723" calcext:value-type="float">
            <text:p>1080723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5592" calcext:value-type="float">
            <text:p>559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包含公共設施保留地之交易。;</text:p>
          </table:table-cell>
          <table:table-cell office:value-type="string" calcext:value-type="string">
            <text:p>RPQNMLOJRH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義和段901~930地號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01" calcext:value-type="float">
            <text:p>108070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2857" calcext:value-type="float">
            <text:p>285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共有土地買賣</text:p>
          </table:table-cell>
          <table:table-cell office:value-type="string" calcext:value-type="string">
            <text:p>RPQNMLQJRH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成功段211~240地號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05" calcext:value-type="float">
            <text:p>1080805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960000" calcext:value-type="float">
            <text:p>6960000</text:p>
          </table:table-cell>
          <table:table-cell office:value-type="float" office:value="2900" calcext:value-type="float">
            <text:p>29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QJR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鹽鄉彰水路一段31~60號</text:p>
          </table:table-cell>
          <table:table-cell office:value-type="float" office:value="103.18" calcext:value-type="float">
            <text:p>103.1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30" calcext:value-type="float">
            <text:p>1080730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614" calcext:value-type="float">
            <text:p>1080614</text:p>
          </table:table-cell>
          <table:table-cell office:value-type="float" office:value="176.63" calcext:value-type="float">
            <text:p>176.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200000" calcext:value-type="float">
            <text:p>8200000</text:p>
          </table:table-cell>
          <table:table-cell office:value-type="float" office:value="46425" calcext:value-type="float">
            <text:p>464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UNMLPJRH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鹽鄉彰水路一段31~60號</text:p>
          </table:table-cell>
          <table:table-cell office:value-type="float" office:value="108.32" calcext:value-type="float">
            <text:p>108.3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30" calcext:value-type="float">
            <text:p>1080730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614" calcext:value-type="float">
            <text:p>1080614</text:p>
          </table:table-cell>
          <table:table-cell office:value-type="float" office:value="176.63" calcext:value-type="float">
            <text:p>176.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400000" calcext:value-type="float">
            <text:p>8400000</text:p>
          </table:table-cell>
          <table:table-cell office:value-type="float" office:value="47557" calcext:value-type="float">
            <text:p>4755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VNMLPJRHOFFHN9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義段61~90地號</text:p>
          </table:table-cell>
          <table:table-cell office:value-type="float" office:value="3987" calcext:value-type="float">
            <text:p>3987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26" calcext:value-type="float">
            <text:p>1080726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3000000" calcext:value-type="float">
            <text:p>33000000</text:p>
          </table:table-cell>
          <table:table-cell office:value-type="float" office:value="8277" calcext:value-type="float">
            <text:p>827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TJRHOFFHN1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永昌段1~30地號</text:p>
          </table:table-cell>
          <table:table-cell office:value-type="float" office:value="21.52" calcext:value-type="float">
            <text:p>21.5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08" calcext:value-type="float">
            <text:p>1080708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50888" calcext:value-type="float">
            <text:p>150888</text:p>
          </table:table-cell>
          <table:table-cell office:value-type="float" office:value="7012" calcext:value-type="float">
            <text:p>70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QJRH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和平段541~570地號</text:p>
          </table:table-cell>
          <table:table-cell office:value-type="float" office:value="582.12" calcext:value-type="float">
            <text:p>582.12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16" calcext:value-type="float">
            <text:p>1080816</text:p>
          </table:table-cell>
          <table:table-cell office:value-type="string" calcext:value-type="string">
            <text:p>土地5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169620" calcext:value-type="float">
            <text:p>3169620</text:p>
          </table:table-cell>
          <table:table-cell office:value-type="float" office:value="5445" calcext:value-type="float">
            <text:p>544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TJRHOFFHN97D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光明段1711~1740地號</text:p>
          </table:table-cell>
          <table:table-cell office:value-type="float" office:value="2650" calcext:value-type="float">
            <text:p>265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31" calcext:value-type="float">
            <text:p>108073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395000" calcext:value-type="float">
            <text:p>11395000</text:p>
          </table:table-cell>
          <table:table-cell office:value-type="float" office:value="4300" calcext:value-type="float">
            <text:p>43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TJRHOFFHN9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東榮段631~660地號</text:p>
          </table:table-cell>
          <table:table-cell office:value-type="float" office:value="629.1" calcext:value-type="float">
            <text:p>629.1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06" calcext:value-type="float">
            <text:p>108080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980000" calcext:value-type="float">
            <text:p>4980000</text:p>
          </table:table-cell>
          <table:table-cell office:value-type="float" office:value="7916" calcext:value-type="float">
            <text:p>791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TJRHOFFHN0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光明北段301~330地號</text:p>
          </table:table-cell>
          <table:table-cell office:value-type="float" office:value="23.65" calcext:value-type="float">
            <text:p>23.65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26" calcext:value-type="float">
            <text:p>1080826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68000" calcext:value-type="float">
            <text:p>168000</text:p>
          </table:table-cell>
          <table:table-cell office:value-type="float" office:value="7104" calcext:value-type="float">
            <text:p>710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購買池分土地</text:p>
          </table:table-cell>
          <table:table-cell office:value-type="string" calcext:value-type="string">
            <text:p>RPPNMLNKRH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永昌段1351~1380地號</text:p>
          </table:table-cell>
          <table:table-cell office:value-type="float" office:value="756.16" calcext:value-type="float">
            <text:p>756.16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830" calcext:value-type="float">
            <text:p>1080830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000000" calcext:value-type="float">
            <text:p>2000000</text:p>
          </table:table-cell>
          <table:table-cell office:value-type="float" office:value="2645" calcext:value-type="float">
            <text:p>264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SNMLRKRHOFFHN08D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成功段451~480地號</text:p>
          </table:table-cell>
          <table:table-cell office:value-type="float" office:value="1475" calcext:value-type="float">
            <text:p>1475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20" calcext:value-type="float">
            <text:p>108082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650000" calcext:value-type="float">
            <text:p>2650000</text:p>
          </table:table-cell>
          <table:table-cell office:value-type="float" office:value="1797" calcext:value-type="float">
            <text:p>179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VNMLNLRHOFFHN9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光明段211~240地號</text:p>
          </table:table-cell>
          <table:table-cell office:value-type="float" office:value="886.21" calcext:value-type="float">
            <text:p>886.21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16" calcext:value-type="float">
            <text:p>1080816</text:p>
          </table:table-cell>
          <table:table-cell office:value-type="string" calcext:value-type="string">
            <text:p>土地5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3509816" calcext:value-type="float">
            <text:p>33509816</text:p>
          </table:table-cell>
          <table:table-cell office:value-type="float" office:value="37813" calcext:value-type="float">
            <text:p>378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TJII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石埤段121~150地號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31" calcext:value-type="float">
            <text:p>1080831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700000" calcext:value-type="float">
            <text:p>2700000</text:p>
          </table:table-cell>
          <table:table-cell office:value-type="float" office:value="6923" calcext:value-type="float">
            <text:p>692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SKI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石埤段811~840地號</text:p>
          </table:table-cell>
          <table:table-cell office:value-type="float" office:value="144.7" calcext:value-type="float">
            <text:p>144.7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828" calcext:value-type="float">
            <text:p>1080828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48000" calcext:value-type="float">
            <text:p>348000</text:p>
          </table:table-cell>
          <table:table-cell office:value-type="float" office:value="2405" calcext:value-type="float">
            <text:p>240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二親等間買賣</text:p>
          </table:table-cell>
          <table:table-cell office:value-type="string" calcext:value-type="string">
            <text:p>RPSNMLRLRHOFFHN0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光明北段301~330地號</text:p>
          </table:table-cell>
          <table:table-cell office:value-type="float" office:value="23.65" calcext:value-type="float">
            <text:p>23.65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913" calcext:value-type="float">
            <text:p>1080913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68000" calcext:value-type="float">
            <text:p>168000</text:p>
          </table:table-cell>
          <table:table-cell office:value-type="float" office:value="7104" calcext:value-type="float">
            <text:p>710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購買持分土地</text:p>
          </table:table-cell>
          <table:table-cell office:value-type="string" calcext:value-type="string">
            <text:p>RPUNMLSLII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鹽鄉番金路31~60號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906" calcext:value-type="float">
            <text:p>1080906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20916" calcext:value-type="float">
            <text:p>820916</text:p>
          </table:table-cell>
          <table:table-cell office:value-type="float" office:value="129.49" calcext:value-type="float">
            <text:p>129.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300000" calcext:value-type="float">
            <text:p>3300000</text:p>
          </table:table-cell>
          <table:table-cell office:value-type="float" office:value="25485" calcext:value-type="float">
            <text:p>2548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PK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鹽鄉員鹿路三段151~180號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16" calcext:value-type="float">
            <text:p>1080816</text:p>
          </table:table-cell>
          <table:table-cell office:value-type="string" calcext:value-type="string">
            <text:p>土地1建物1車位0</text:p>
          </table:table-cell>
          <table:table-cell table:number-columns-repeated="2" office:value-type="string" calcext:value-type="string">
            <text:p>一層</text:p>
          </table:table-cell>
          <table:table-cell table:number-columns-repeated="2" office:value-type="string" calcext:value-type="string">
            <text:p>農舍</text:p>
          </table:table-cell>
          <table:table-cell office:value-type="string" calcext:value-type="string">
            <text:p>見其他登記事項</text:p>
          </table:table-cell>
          <table:table-cell office:value-type="float" office:value="811106" calcext:value-type="float">
            <text:p>811106</text:p>
          </table:table-cell>
          <table:table-cell office:value-type="float" office:value="188.1" calcext:value-type="float">
            <text:p>188.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無</text:p>
          </table:table-cell>
          <table:table-cell office:value-type="float" office:value="14000000" calcext:value-type="float">
            <text:p>140000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PNMLNKI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光明段361~390地號</text:p>
          </table:table-cell>
          <table:table-cell office:value-type="float" office:value="19.35" calcext:value-type="float">
            <text:p>19.3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27" calcext:value-type="float">
            <text:p>1080827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00936" calcext:value-type="float">
            <text:p>900936</text:p>
          </table:table-cell>
          <table:table-cell office:value-type="float" office:value="46560" calcext:value-type="float">
            <text:p>4656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向政府機關承購之案件。;</text:p>
          </table:table-cell>
          <table:table-cell office:value-type="string" calcext:value-type="string">
            <text:p>RPUNMLKM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水段571~600地號</text:p>
          </table:table-cell>
          <table:table-cell office:value-type="float" office:value="636.14" calcext:value-type="float">
            <text:p>636.14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30" calcext:value-type="float">
            <text:p>108093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10000" calcext:value-type="float">
            <text:p>810000</text:p>
          </table:table-cell>
          <table:table-cell office:value-type="float" office:value="1273" calcext:value-type="float">
            <text:p>127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共有地買賣，買受人二位</text:p>
          </table:table-cell>
          <table:table-cell office:value-type="string" calcext:value-type="string">
            <text:p>RPTNMLQKI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鹽鄉光明路二段151~180號</text:p>
          </table:table-cell>
          <table:table-cell office:value-type="float" office:value="83.9" calcext:value-type="float">
            <text:p>83.9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918" calcext:value-type="float">
            <text:p>1080918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40519" calcext:value-type="float">
            <text:p>840519</text:p>
          </table:table-cell>
          <table:table-cell office:value-type="float" office:value="111.89" calcext:value-type="float">
            <text:p>111.8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26812" calcext:value-type="float">
            <text:p>2681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RNMLSJJ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鹽鄉好金路31~60號</text:p>
          </table:table-cell>
          <table:table-cell office:value-type="float" office:value="3233" calcext:value-type="float">
            <text:p>3233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30" calcext:value-type="float">
            <text:p>1080830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一層，二層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農業用</text:p>
          </table:table-cell>
          <table:table-cell office:value-type="string" calcext:value-type="string">
            <text:p>見其他登記事項</text:p>
          </table:table-cell>
          <table:table-cell office:value-type="float" office:value="890323" calcext:value-type="float">
            <text:p>890323</text:p>
          </table:table-cell>
          <table:table-cell office:value-type="float" office:value="2348.55" calcext:value-type="float">
            <text:p>2348.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無</text:p>
          </table:table-cell>
          <table:table-cell office:value-type="float" office:value="6173700" calcext:value-type="float">
            <text:p>6173700</text:p>
          </table:table-cell>
          <table:table-cell office:value-type="float" office:value="2629" calcext:value-type="float">
            <text:p>262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SNMLLLI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義段661~690地號</text:p>
          </table:table-cell>
          <table:table-cell office:value-type="float" office:value="4430" calcext:value-type="float">
            <text:p>443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26" calcext:value-type="float">
            <text:p>1080926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6834000" calcext:value-type="float">
            <text:p>16834000</text:p>
          </table:table-cell>
          <table:table-cell office:value-type="float" office:value="3800" calcext:value-type="float">
            <text:p>38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PJJ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鹽鄉彰水路一段31~60號</text:p>
          </table:table-cell>
          <table:table-cell office:value-type="float" office:value="104.6" calcext:value-type="float">
            <text:p>104.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20" calcext:value-type="float">
            <text:p>1080920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614" calcext:value-type="float">
            <text:p>1080614</text:p>
          </table:table-cell>
          <table:table-cell office:value-type="float" office:value="176.63" calcext:value-type="float">
            <text:p>176.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200000" calcext:value-type="float">
            <text:p>8200000</text:p>
          </table:table-cell>
          <table:table-cell office:value-type="float" office:value="46425" calcext:value-type="float">
            <text:p>464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OLI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水段391~420地號</text:p>
          </table:table-cell>
          <table:table-cell office:value-type="float" office:value="21.21" calcext:value-type="float">
            <text:p>21.21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1013" calcext:value-type="float">
            <text:p>108101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60000" calcext:value-type="float">
            <text:p>160000</text:p>
          </table:table-cell>
          <table:table-cell office:value-type="float" office:value="7544" calcext:value-type="float">
            <text:p>75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SLII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三省段271~300地號</text:p>
          </table:table-cell>
          <table:table-cell office:value-type="float" office:value="40.53" calcext:value-type="float">
            <text:p>40.53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917" calcext:value-type="float">
            <text:p>1080917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00000" calcext:value-type="float">
            <text:p>200000</text:p>
          </table:table-cell>
          <table:table-cell office:value-type="float" office:value="4935" calcext:value-type="float">
            <text:p>493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RJJ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光明段211~240地號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26" calcext:value-type="float">
            <text:p>108092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600000" calcext:value-type="float">
            <text:p>12600000</text:p>
          </table:table-cell>
          <table:table-cell office:value-type="float" office:value="4200" calcext:value-type="float">
            <text:p>42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LMI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水段841~870地號</text:p>
          </table:table-cell>
          <table:table-cell office:value-type="float" office:value="2382" calcext:value-type="float">
            <text:p>238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19" calcext:value-type="float">
            <text:p>1080919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3000000" calcext:value-type="float">
            <text:p>13000000</text:p>
          </table:table-cell>
          <table:table-cell office:value-type="float" office:value="5458" calcext:value-type="float">
            <text:p>545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權利人3人，上有一未保存登記建物</text:p>
          </table:table-cell>
          <table:table-cell office:value-type="string" calcext:value-type="string">
            <text:p>RPTNMLLJJ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埔鹽鄉永樂路241~270號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930" calcext:value-type="float">
            <text:p>1080930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41208" calcext:value-type="float">
            <text:p>841208</text:p>
          </table:table-cell>
          <table:table-cell office:value-type="float" office:value="108.19" calcext:value-type="float">
            <text:p>108.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200000" calcext:value-type="float">
            <text:p>2200000</text:p>
          </table:table-cell>
          <table:table-cell office:value-type="float" office:value="20335" calcext:value-type="float">
            <text:p>2033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OJJ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永興段421~450地號</text:p>
          </table:table-cell>
          <table:table-cell office:value-type="float" office:value="2950" calcext:value-type="float">
            <text:p>295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1001" calcext:value-type="float">
            <text:p>108100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965000" calcext:value-type="float">
            <text:p>7965000</text:p>
          </table:table-cell>
          <table:table-cell office:value-type="float" office:value="2700" calcext:value-type="float">
            <text:p>27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PJJ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永興段751~780地號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1001" calcext:value-type="float">
            <text:p>108100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2800" calcext:value-type="float">
            <text:p>28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PJJ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埔鹽鄉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新東榮段1~30地號</text:p>
          </table:table-cell>
          <table:table-cell office:value-type="float" office:value="446.3" calcext:value-type="float">
            <text:p>446.3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1008" calcext:value-type="float">
            <text:p>1081008</text:p>
          </table:table-cell>
          <table:table-cell office:value-type="string" calcext:value-type="string">
            <text:p>土地1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994495" calcext:value-type="float">
            <text:p>5994495</text:p>
          </table:table-cell>
          <table:table-cell office:value-type="float" office:value="13432" calcext:value-type="float">
            <text:p>1343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LKJ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北勢段451~480地號</text:p>
          </table:table-cell>
          <table:table-cell office:value-type="float" office:value="3.44" calcext:value-type="float">
            <text:p>3.44</text:p>
          </table:table-cell>
          <table:table-cell office:value-type="string" calcext:value-type="string">
            <text:p>其他</text:p>
          </table:table-cell>
          <table:table-cell table:number-columns-repeated="2"/>
          <table:table-cell office:value-type="float" office:value="1080628" calcext:value-type="float">
            <text:p>1080628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5467" calcext:value-type="float">
            <text:p>45467</text:p>
          </table:table-cell>
          <table:table-cell office:value-type="float" office:value="13217" calcext:value-type="float">
            <text:p>1321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包含公共設施保留地之交易。;不動產之共有人數為2人</text:p>
          </table:table-cell>
          <table:table-cell office:value-type="string" calcext:value-type="string">
            <text:p>RPSNMLNLQH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大同路116巷31~60號</text:p>
          </table:table-cell>
          <table:table-cell office:value-type="float" office:value="94.5" calcext:value-type="float">
            <text:p>94.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625" calcext:value-type="float">
            <text:p>1080625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71130" calcext:value-type="float">
            <text:p>1071130</text:p>
          </table:table-cell>
          <table:table-cell office:value-type="float" office:value="185.96" calcext:value-type="float">
            <text:p>185.9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300000" calcext:value-type="float">
            <text:p>12300000</text:p>
          </table:table-cell>
          <table:table-cell office:value-type="float" office:value="66143" calcext:value-type="float">
            <text:p>6614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KLQH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中興段661~690地號</text:p>
          </table:table-cell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01" calcext:value-type="float">
            <text:p>108070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783200" calcext:value-type="float">
            <text:p>7783200</text:p>
          </table:table-cell>
          <table:table-cell office:value-type="float" office:value="2820" calcext:value-type="float">
            <text:p>28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OKQH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01~330地號</text:p>
          </table:table-cell>
          <table:table-cell office:value-type="float" office:value="17.2" calcext:value-type="float">
            <text:p>17.2</text:p>
          </table:table-cell>
          <table:table-cell office:value-type="string" calcext:value-type="string">
            <text:p>其他</text:p>
          </table:table-cell>
          <table:table-cell table:number-columns-repeated="2"/>
          <table:table-cell office:value-type="float" office:value="1080718" calcext:value-type="float">
            <text:p>1080718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0974" calcext:value-type="float">
            <text:p>60974</text:p>
          </table:table-cell>
          <table:table-cell office:value-type="float" office:value="3545" calcext:value-type="float">
            <text:p>354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包含公共設施保留地之交易。;</text:p>
          </table:table-cell>
          <table:table-cell office:value-type="string" calcext:value-type="string">
            <text:p>RPSNMLPKQ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中山段31~60地號</text:p>
          </table:table-cell>
          <table:table-cell office:value-type="float" office:value="1690" calcext:value-type="float">
            <text:p>1690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04" calcext:value-type="float">
            <text:p>1080704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6234750" calcext:value-type="float">
            <text:p>56234750</text:p>
          </table:table-cell>
          <table:table-cell office:value-type="float" office:value="33275" calcext:value-type="float">
            <text:p>332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PKQ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彰水路一段605巷1~30號</text:p>
          </table:table-cell>
          <table:table-cell office:value-type="float" office:value="294.62" calcext:value-type="float">
            <text:p>294.6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427" calcext:value-type="float">
            <text:p>1080427</text:p>
          </table:table-cell>
          <table:table-cell office:value-type="string" calcext:value-type="string">
            <text:p>土地5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70925" calcext:value-type="float">
            <text:p>1070925</text:p>
          </table:table-cell>
          <table:table-cell office:value-type="float" office:value="178.2" calcext:value-type="float">
            <text:p>178.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500000" calcext:value-type="float">
            <text:p>12500000</text:p>
          </table:table-cell>
          <table:table-cell office:value-type="float" office:value="70146" calcext:value-type="float">
            <text:p>7014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TLQHOFFHN0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+車位</text:p>
          </table:table-cell>
          <table:table-cell office:value-type="string" calcext:value-type="string">
            <text:p>彰化縣溪湖鎮西環路179巷1~30號</text:p>
          </table:table-cell>
          <table:table-cell office:value-type="float" office:value="17.7" calcext:value-type="float">
            <text:p>17.7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26" calcext:value-type="float">
            <text:p>1080726</text:p>
          </table:table-cell>
          <table:table-cell office:value-type="string" calcext:value-type="string">
            <text:p>土地1建物1車位1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十二層</text:p>
          </table:table-cell>
          <table:table-cell office:value-type="string" calcext:value-type="string">
            <text:p>住宅大樓(11層含以上有電梯)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900312" calcext:value-type="float">
            <text:p>900312</text:p>
          </table:table-cell>
          <table:table-cell office:value-type="float" office:value="153.97" calcext:value-type="float">
            <text:p>153.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無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32474" calcext:value-type="float">
            <text:p>32474</text:p>
          </table:table-cell>
          <table:table-cell office:value-type="string" calcext:value-type="string">
            <text:p>坡道平面</text:p>
          </table:table-cell>
          <table:table-cell office:value-type="float" office:value="12.94" calcext:value-type="float">
            <text:p>12.9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PTNMLNLQ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大公十五街1~30號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16" calcext:value-type="float">
            <text:p>1080716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780624" calcext:value-type="float">
            <text:p>780624</text:p>
          </table:table-cell>
          <table:table-cell office:value-type="float" office:value="109.2" calcext:value-type="float">
            <text:p>109.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900000" calcext:value-type="float">
            <text:p>4900000</text:p>
          </table:table-cell>
          <table:table-cell office:value-type="float" office:value="44872" calcext:value-type="float">
            <text:p>4487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4.含增建或未登記建物。</text:p>
          </table:table-cell>
          <table:table-cell office:value-type="string" calcext:value-type="string">
            <text:p>RPPNMLLLQH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彰水路四段256巷43弄1~30號</text:p>
          </table:table-cell>
          <table:table-cell office:value-type="float" office:value="72.1" calcext:value-type="float">
            <text:p>72.1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18" calcext:value-type="float">
            <text:p>1080718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20531" calcext:value-type="float">
            <text:p>820531</text:p>
          </table:table-cell>
          <table:table-cell office:value-type="float" office:value="135.98" calcext:value-type="float">
            <text:p>135.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500000" calcext:value-type="float">
            <text:p>5500000</text:p>
          </table:table-cell>
          <table:table-cell office:value-type="float" office:value="40447" calcext:value-type="float">
            <text:p>4044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WNMLNJRH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崙子?路40巷1~30號</text:p>
          </table:table-cell>
          <table:table-cell office:value-type="float" office:value="105.65" calcext:value-type="float">
            <text:p>105.6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27" calcext:value-type="float">
            <text:p>1080727</text:p>
          </table:table-cell>
          <table:table-cell office:value-type="string" calcext:value-type="string">
            <text:p>土地4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20910" calcext:value-type="float">
            <text:p>1020910</text:p>
          </table:table-cell>
          <table:table-cell office:value-type="float" office:value="183.9" calcext:value-type="float">
            <text:p>183.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300000" calcext:value-type="float">
            <text:p>7300000</text:p>
          </table:table-cell>
          <table:table-cell office:value-type="float" office:value="39695" calcext:value-type="float">
            <text:p>3969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MLQH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頂新五街31~60號</text:p>
          </table:table-cell>
          <table:table-cell office:value-type="float" office:value="85.69" calcext:value-type="float">
            <text:p>85.6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25" calcext:value-type="float">
            <text:p>1080725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121" calcext:value-type="float">
            <text:p>1071121</text:p>
          </table:table-cell>
          <table:table-cell office:value-type="float" office:value="160.88" calcext:value-type="float">
            <text:p>160.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000000" calcext:value-type="float">
            <text:p>9000000</text:p>
          </table:table-cell>
          <table:table-cell office:value-type="float" office:value="55942" calcext:value-type="float">
            <text:p>5594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NLQH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彰水路二段151~180號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624" calcext:value-type="float">
            <text:p>1080624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加強磚造</text:p>
          </table:table-cell>
          <table:table-cell office:value-type="float" office:value="701001" calcext:value-type="float">
            <text:p>701001</text:p>
          </table:table-cell>
          <table:table-cell office:value-type="float" office:value="110.4" calcext:value-type="float">
            <text:p>110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13587" calcext:value-type="float">
            <text:p>1358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TNMLMLQHOFFHN77E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河興段901~930地號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丁種建築用地</text:p>
          </table:table-cell>
          <table:table-cell office:value-type="float" office:value="1080801" calcext:value-type="float">
            <text:p>108080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30000" calcext:value-type="float">
            <text:p>300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PNMLKMQH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中東段541~570地號</text:p>
          </table:table-cell>
          <table:table-cell office:value-type="float" office:value="94.82" calcext:value-type="float">
            <text:p>94.82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01" calcext:value-type="float">
            <text:p>108070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04560" calcext:value-type="float">
            <text:p>1204560</text:p>
          </table:table-cell>
          <table:table-cell office:value-type="float" office:value="12704" calcext:value-type="float">
            <text:p>1270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RKR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東溪段1~30地號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723" calcext:value-type="float">
            <text:p>1080723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9105000" calcext:value-type="float">
            <text:p>19105000</text:p>
          </table:table-cell>
          <table:table-cell office:value-type="float" office:value="6295" calcext:value-type="float">
            <text:p>629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MKRH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彰水路一段605巷1~30號</text:p>
          </table:table-cell>
          <table:table-cell office:value-type="float" office:value="124.62" calcext:value-type="float">
            <text:p>124.6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724" calcext:value-type="float">
            <text:p>1080724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0925" calcext:value-type="float">
            <text:p>1070925</text:p>
          </table:table-cell>
          <table:table-cell office:value-type="float" office:value="202.49" calcext:value-type="float">
            <text:p>202.4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200000" calcext:value-type="float">
            <text:p>8200000</text:p>
          </table:table-cell>
          <table:table-cell office:value-type="float" office:value="40496" calcext:value-type="float">
            <text:p>4049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KKRH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大同路116巷31~60號</text:p>
          </table:table-cell>
          <table:table-cell office:value-type="float" office:value="97.99" calcext:value-type="float">
            <text:p>97.9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630" calcext:value-type="float">
            <text:p>1080630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320" calcext:value-type="float">
            <text:p>1080320</text:p>
          </table:table-cell>
          <table:table-cell office:value-type="float" office:value="181.76" calcext:value-type="float">
            <text:p>181.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0500000" calcext:value-type="float">
            <text:p>10500000</text:p>
          </table:table-cell>
          <table:table-cell office:value-type="float" office:value="57768" calcext:value-type="float">
            <text:p>5776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SLQHOFFHN1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大溪一街61~90號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530" calcext:value-type="float">
            <text:p>1080530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20305" calcext:value-type="float">
            <text:p>820305</text:p>
          </table:table-cell>
          <table:table-cell office:value-type="float" office:value="156.59" calcext:value-type="float">
            <text:p>156.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200000" calcext:value-type="float">
            <text:p>6200000</text:p>
          </table:table-cell>
          <table:table-cell office:value-type="float" office:value="39594" calcext:value-type="float">
            <text:p>3959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PNMLPJRH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竹段541~570地號</text:p>
          </table:table-cell>
          <table:table-cell office:value-type="float" office:value="223.2" calcext:value-type="float">
            <text:p>223.2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720" calcext:value-type="float">
            <text:p>108072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2445000" calcext:value-type="float">
            <text:p>22445000</text:p>
          </table:table-cell>
          <table:table-cell office:value-type="float" office:value="100560" calcext:value-type="float">
            <text:p>10056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WNMLMKRH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大溪路一段601~630號</text:p>
          </table:table-cell>
          <table:table-cell office:value-type="float" office:value="85.62" calcext:value-type="float">
            <text:p>85.62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06" calcext:value-type="float">
            <text:p>1080806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造</text:p>
          </table:table-cell>
          <table:table-cell office:value-type="float" office:value="960201" calcext:value-type="float">
            <text:p>960201</text:p>
          </table:table-cell>
          <table:table-cell office:value-type="float" office:value="202.81" calcext:value-type="float">
            <text:p>202.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34515" calcext:value-type="float">
            <text:p>3451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4.含增建或未登記建物。</text:p>
          </table:table-cell>
          <table:table-cell office:value-type="string" calcext:value-type="string">
            <text:p>RPXNMLKLRH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中興段361~390地號</text:p>
          </table:table-cell>
          <table:table-cell office:value-type="float" office:value="2084" calcext:value-type="float">
            <text:p>2084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07" calcext:value-type="float">
            <text:p>1080807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040000" calcext:value-type="float">
            <text:p>7040000</text:p>
          </table:table-cell>
          <table:table-cell office:value-type="float" office:value="3378" calcext:value-type="float">
            <text:p>337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KMQH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福安段1~30地號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其他</text:p>
          </table:table-cell>
          <table:table-cell table:number-columns-repeated="2"/>
          <table:table-cell office:value-type="float" office:value="1080816" calcext:value-type="float">
            <text:p>108081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63800" calcext:value-type="float">
            <text:p>163800</text:p>
          </table:table-cell>
          <table:table-cell office:value-type="float" office:value="11700" calcext:value-type="float">
            <text:p>117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包含公共設施保留地之交易。</text:p>
          </table:table-cell>
          <table:table-cell office:value-type="string" calcext:value-type="string">
            <text:p>RPRNMLOJRH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河東路151~180號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31" calcext:value-type="float">
            <text:p>1080731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70302" calcext:value-type="float">
            <text:p>1070302</text:p>
          </table:table-cell>
          <table:table-cell office:value-type="float" office:value="165.96" calcext:value-type="float">
            <text:p>165.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510000" calcext:value-type="float">
            <text:p>7510000</text:p>
          </table:table-cell>
          <table:table-cell office:value-type="float" office:value="45252" calcext:value-type="float">
            <text:p>4525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NLR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鳳山段391~420地號</text:p>
          </table:table-cell>
          <table:table-cell office:value-type="float" office:value="1562.25" calcext:value-type="float">
            <text:p>1562.2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17" calcext:value-type="float">
            <text:p>1080817</text:p>
          </table:table-cell>
          <table:table-cell office:value-type="string" calcext:value-type="string">
            <text:p>土地7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1845750" calcext:value-type="float">
            <text:p>41845750</text:p>
          </table:table-cell>
          <table:table-cell office:value-type="float" office:value="26786" calcext:value-type="float">
            <text:p>2678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包含公共設施保留地之交易。畸零地或有合併使用之交易。</text:p>
          </table:table-cell>
          <table:table-cell office:value-type="string" calcext:value-type="string">
            <text:p>RPOOMLNLRH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鳳山段391~420地號</text:p>
          </table:table-cell>
          <table:table-cell office:value-type="float" office:value="498.25" calcext:value-type="float">
            <text:p>498.2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17" calcext:value-type="float">
            <text:p>1080817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3065850" calcext:value-type="float">
            <text:p>13065850</text:p>
          </table:table-cell>
          <table:table-cell office:value-type="float" office:value="26223" calcext:value-type="float">
            <text:p>2622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包含公共設施保留地之交易。畸零地或有合併使用之交易。</text:p>
          </table:table-cell>
          <table:table-cell office:value-type="string" calcext:value-type="string">
            <text:p>RPPOMLNLRH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鳳山段391~420地號</text:p>
          </table:table-cell>
          <table:table-cell office:value-type="float" office:value="806.5" calcext:value-type="float">
            <text:p>806.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17" calcext:value-type="float">
            <text:p>1080817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0671100" calcext:value-type="float">
            <text:p>20671100</text:p>
          </table:table-cell>
          <table:table-cell office:value-type="float" office:value="25631" calcext:value-type="float">
            <text:p>2563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包含公共設施保留地之交易。</text:p>
          </table:table-cell>
          <table:table-cell office:value-type="string" calcext:value-type="string">
            <text:p>RPQOMLNLRH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鎮安段1261~1290地號</text:p>
          </table:table-cell>
          <table:table-cell office:value-type="float" office:value="2905" calcext:value-type="float">
            <text:p>2905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620" calcext:value-type="float">
            <text:p>108062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500000" calcext:value-type="float">
            <text:p>12500000</text:p>
          </table:table-cell>
          <table:table-cell office:value-type="float" office:value="4303" calcext:value-type="float">
            <text:p>43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TKRH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三塊厝段841~870地號</text:p>
          </table:table-cell>
          <table:table-cell office:value-type="float" office:value="5152" calcext:value-type="float">
            <text:p>515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07" calcext:value-type="float">
            <text:p>1080807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5000000" calcext:value-type="float">
            <text:p>25000000</text:p>
          </table:table-cell>
          <table:table-cell office:value-type="float" office:value="4852" calcext:value-type="float">
            <text:p>485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OJR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培英三街1~30號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27" calcext:value-type="float">
            <text:p>1080727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造</text:p>
          </table:table-cell>
          <table:table-cell office:value-type="float" office:value="760720" calcext:value-type="float">
            <text:p>760720</text:p>
          </table:table-cell>
          <table:table-cell office:value-type="float" office:value="110.7" calcext:value-type="float">
            <text:p>110.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54201" calcext:value-type="float">
            <text:p>5420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UNMLOJR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1051~1080地號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813" calcext:value-type="float">
            <text:p>108081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460000" calcext:value-type="float">
            <text:p>1460000</text:p>
          </table:table-cell>
          <table:table-cell office:value-type="float" office:value="2437" calcext:value-type="float">
            <text:p>243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PJRH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西安段841~870地號</text:p>
          </table:table-cell>
          <table:table-cell office:value-type="float" office:value="6040" calcext:value-type="float">
            <text:p>604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701" calcext:value-type="float">
            <text:p>1080701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6154805" calcext:value-type="float">
            <text:p>26154805</text:p>
          </table:table-cell>
          <table:table-cell office:value-type="float" office:value="4330" calcext:value-type="float">
            <text:p>43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PJRH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富貴六街31~60號</text:p>
          </table:table-cell>
          <table:table-cell office:value-type="float" office:value="98.44" calcext:value-type="float">
            <text:p>98.44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01" calcext:value-type="float">
            <text:p>1080701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80503" calcext:value-type="float">
            <text:p>1080503</text:p>
          </table:table-cell>
          <table:table-cell office:value-type="float" office:value="191.25" calcext:value-type="float">
            <text:p>191.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350000" calcext:value-type="float">
            <text:p>12350000</text:p>
          </table:table-cell>
          <table:table-cell office:value-type="float" office:value="64575" calcext:value-type="float">
            <text:p>645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QNMLQLR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富貴六街31~60號</text:p>
          </table:table-cell>
          <table:table-cell office:value-type="float" office:value="97.81" calcext:value-type="float">
            <text:p>97.81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05" calcext:value-type="float">
            <text:p>1080805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80503" calcext:value-type="float">
            <text:p>1080503</text:p>
          </table:table-cell>
          <table:table-cell office:value-type="float" office:value="191.25" calcext:value-type="float">
            <text:p>191.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000000" calcext:value-type="float">
            <text:p>12000000</text:p>
          </table:table-cell>
          <table:table-cell office:value-type="float" office:value="62745" calcext:value-type="float">
            <text:p>6274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RNMLQLRH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+車位</text:p>
          </table:table-cell>
          <table:table-cell office:value-type="string" calcext:value-type="string">
            <text:p>彰化縣溪湖鎮華中街1~30號</text:p>
          </table:table-cell>
          <table:table-cell office:value-type="float" office:value="15.9" calcext:value-type="float">
            <text:p>15.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03" calcext:value-type="float">
            <text:p>1080803</text:p>
          </table:table-cell>
          <table:table-cell office:value-type="string" calcext:value-type="string">
            <text:p>土地1建物1車位1</text:p>
          </table:table-cell>
          <table:table-cell office:value-type="string" calcext:value-type="string">
            <text:p>一層</text:p>
          </table:table-cell>
          <table:table-cell office:value-type="string" calcext:value-type="string">
            <text:p>八層</text:p>
          </table:table-cell>
          <table:table-cell office:value-type="string" calcext:value-type="string">
            <text:p>華廈(10層含以下有電梯)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40508" calcext:value-type="float">
            <text:p>840508</text:p>
          </table:table-cell>
          <table:table-cell office:value-type="float" office:value="101.89" calcext:value-type="float">
            <text:p>101.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有</text:p>
          </table:table-cell>
          <table:table-cell office:value-type="float" office:value="4000000" calcext:value-type="float">
            <text:p>4000000</text:p>
          </table:table-cell>
          <table:table-cell office:value-type="float" office:value="39258" calcext:value-type="float">
            <text:p>39258</text:p>
          </table:table-cell>
          <table:table-cell office:value-type="string" calcext:value-type="string">
            <text:p>坡道平面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UNMLNLRH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+車位</text:p>
          </table:table-cell>
          <table:table-cell office:value-type="string" calcext:value-type="string">
            <text:p>彰化縣溪湖鎮西環路151~180號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07" calcext:value-type="float">
            <text:p>1080707</text:p>
          </table:table-cell>
          <table:table-cell office:value-type="string" calcext:value-type="string">
            <text:p>土地1建物1車位1</text:p>
          </table:table-cell>
          <table:table-cell office:value-type="string" calcext:value-type="string">
            <text:p>六層</text:p>
          </table:table-cell>
          <table:table-cell office:value-type="string" calcext:value-type="string">
            <text:p>十二層</text:p>
          </table:table-cell>
          <table:table-cell office:value-type="string" calcext:value-type="string">
            <text:p>住宅大樓(11層含以上有電梯)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900312" calcext:value-type="float">
            <text:p>900312</text:p>
          </table:table-cell>
          <table:table-cell office:value-type="float" office:value="181.29" calcext:value-type="float">
            <text:p>181.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無</text:p>
          </table:table-cell>
          <table:table-cell office:value-type="float" office:value="5800000" calcext:value-type="float">
            <text:p>5800000</text:p>
          </table:table-cell>
          <table:table-cell office:value-type="float" office:value="31993" calcext:value-type="float">
            <text:p>31993</text:p>
          </table:table-cell>
          <table:table-cell office:value-type="string" calcext:value-type="string">
            <text:p>坡道平面</text:p>
          </table:table-cell>
          <table:table-cell office:value-type="float" office:value="15.01" calcext:value-type="float">
            <text:p>15.0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PUNMLMKRH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+車位</text:p>
          </table:table-cell>
          <table:table-cell office:value-type="string" calcext:value-type="string">
            <text:p>彰化縣溪湖鎮西環路151~180號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07" calcext:value-type="float">
            <text:p>1080707</text:p>
          </table:table-cell>
          <table:table-cell office:value-type="string" calcext:value-type="string">
            <text:p>土地1建物1車位1</text:p>
          </table:table-cell>
          <table:table-cell office:value-type="string" calcext:value-type="string">
            <text:p>六層</text:p>
          </table:table-cell>
          <table:table-cell office:value-type="string" calcext:value-type="string">
            <text:p>十二層</text:p>
          </table:table-cell>
          <table:table-cell office:value-type="string" calcext:value-type="string">
            <text:p>住宅大樓(11層含以上有電梯)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900312" calcext:value-type="float">
            <text:p>900312</text:p>
          </table:table-cell>
          <table:table-cell office:value-type="float" office:value="179.22" calcext:value-type="float">
            <text:p>179.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800000" calcext:value-type="float">
            <text:p>5800000</text:p>
          </table:table-cell>
          <table:table-cell office:value-type="float" office:value="32362" calcext:value-type="float">
            <text:p>32362</text:p>
          </table:table-cell>
          <table:table-cell office:value-type="string" calcext:value-type="string">
            <text:p>坡道平面</text:p>
          </table:table-cell>
          <table:table-cell office:value-type="float" office:value="12.94" calcext:value-type="float">
            <text:p>12.9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PVNMLMKR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北大路東巷31~60號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715" calcext:value-type="float">
            <text:p>1080715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60524" calcext:value-type="float">
            <text:p>860524</text:p>
          </table:table-cell>
          <table:table-cell office:value-type="float" office:value="139.4" calcext:value-type="float">
            <text:p>139.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43042" calcext:value-type="float">
            <text:p>4304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UNMLMJI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富貴六街31~60號</text:p>
          </table:table-cell>
          <table:table-cell office:value-type="float" office:value="100.87" calcext:value-type="float">
            <text:p>100.87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617" calcext:value-type="float">
            <text:p>1080617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80503" calcext:value-type="float">
            <text:p>1080503</text:p>
          </table:table-cell>
          <table:table-cell office:value-type="float" office:value="190.47" calcext:value-type="float">
            <text:p>190.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250000" calcext:value-type="float">
            <text:p>12250000</text:p>
          </table:table-cell>
          <table:table-cell office:value-type="float" office:value="64315" calcext:value-type="float">
            <text:p>6431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SJI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華中三街61~90號</text:p>
          </table:table-cell>
          <table:table-cell office:value-type="float" office:value="102.35" calcext:value-type="float">
            <text:p>102.3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22" calcext:value-type="float">
            <text:p>1080722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40123" calcext:value-type="float">
            <text:p>1040123</text:p>
          </table:table-cell>
          <table:table-cell office:value-type="float" office:value="188.97" calcext:value-type="float">
            <text:p>188.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800000" calcext:value-type="float">
            <text:p>9800000</text:p>
          </table:table-cell>
          <table:table-cell office:value-type="float" office:value="51860" calcext:value-type="float">
            <text:p>5186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NJI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西寮段391~420地號</text:p>
          </table:table-cell>
          <table:table-cell office:value-type="float" office:value="384.67" calcext:value-type="float">
            <text:p>384.67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16" calcext:value-type="float">
            <text:p>1080816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045900" calcext:value-type="float">
            <text:p>2045900</text:p>
          </table:table-cell>
          <table:table-cell office:value-type="float" office:value="5319" calcext:value-type="float">
            <text:p>531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NJIIOFFHN5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向上一街1~30號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12" calcext:value-type="float">
            <text:p>1080712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10604" calcext:value-type="float">
            <text:p>810604</text:p>
          </table:table-cell>
          <table:table-cell office:value-type="float" office:value="141.07" calcext:value-type="float">
            <text:p>141.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500000" calcext:value-type="float">
            <text:p>3500000</text:p>
          </table:table-cell>
          <table:table-cell office:value-type="float" office:value="24810" calcext:value-type="float">
            <text:p>2481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SKR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三興段901~930地號</text:p>
          </table:table-cell>
          <table:table-cell office:value-type="float" office:value="1293.94" calcext:value-type="float">
            <text:p>1293.94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21" calcext:value-type="float">
            <text:p>108082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540000" calcext:value-type="float">
            <text:p>3540000</text:p>
          </table:table-cell>
          <table:table-cell office:value-type="float" office:value="2736" calcext:value-type="float">
            <text:p>273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KKRH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彰水路一段601~630號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503" calcext:value-type="float">
            <text:p>1080503</text:p>
          </table:table-cell>
          <table:table-cell office:value-type="string" calcext:value-type="string">
            <text:p>土地4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249.3" calcext:value-type="float">
            <text:p>249.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3200000" calcext:value-type="float">
            <text:p>13200000</text:p>
          </table:table-cell>
          <table:table-cell office:value-type="float" office:value="52948" calcext:value-type="float">
            <text:p>5294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NLRH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光平段241~270地號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21" calcext:value-type="float">
            <text:p>1080821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11111" calcext:value-type="float">
            <text:p>11111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KLRHOFFHN47D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大順街31~60號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28" calcext:value-type="float">
            <text:p>1080828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0828" calcext:value-type="float">
            <text:p>1070828</text:p>
          </table:table-cell>
          <table:table-cell office:value-type="float" office:value="240.3" calcext:value-type="float">
            <text:p>240.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6000000" calcext:value-type="float">
            <text:p>16000000</text:p>
          </table:table-cell>
          <table:table-cell office:value-type="float" office:value="66583" calcext:value-type="float">
            <text:p>6658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MKRH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顯光段481~510地號</text:p>
          </table:table-cell>
          <table:table-cell office:value-type="float" office:value="3262" calcext:value-type="float">
            <text:p>326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29" calcext:value-type="float">
            <text:p>1080829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800000" calcext:value-type="float">
            <text:p>8800000</text:p>
          </table:table-cell>
          <table:table-cell office:value-type="float" office:value="2698" calcext:value-type="float">
            <text:p>269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QKRH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忠覺段211~240地號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801" calcext:value-type="float">
            <text:p>108080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7000000" calcext:value-type="float">
            <text:p>17000000</text:p>
          </table:table-cell>
          <table:table-cell office:value-type="float" office:value="9508" calcext:value-type="float">
            <text:p>950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RKRH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西溪段1141~1170地號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416" calcext:value-type="float">
            <text:p>1080416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6500000" calcext:value-type="float">
            <text:p>16500000</text:p>
          </table:table-cell>
          <table:table-cell office:value-type="float" office:value="114583" calcext:value-type="float">
            <text:p>11458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建物：768500元</text:p>
          </table:table-cell>
          <table:table-cell office:value-type="string" calcext:value-type="string">
            <text:p>RPQNMLSJJ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頂庄段841~870地號</text:p>
          </table:table-cell>
          <table:table-cell office:value-type="float" office:value="2432.53" calcext:value-type="float">
            <text:p>2432.53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827" calcext:value-type="float">
            <text:p>1080827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3289" calcext:value-type="float">
            <text:p>328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KLRH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二溪路一段329巷1~30號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23" calcext:value-type="float">
            <text:p>1080823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加強磚造</text:p>
          </table:table-cell>
          <table:table-cell office:value-type="float" office:value="690328" calcext:value-type="float">
            <text:p>690328</text:p>
          </table:table-cell>
          <table:table-cell office:value-type="float" office:value="106.97" calcext:value-type="float">
            <text:p>106.9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680000" calcext:value-type="float">
            <text:p>3680000</text:p>
          </table:table-cell>
          <table:table-cell office:value-type="float" office:value="34402" calcext:value-type="float">
            <text:p>3440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XNMLNLRHOFFHN1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大同路116巷31~60號</text:p>
          </table:table-cell>
          <table:table-cell office:value-type="float" office:value="111.3" calcext:value-type="float">
            <text:p>111.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20" calcext:value-type="float">
            <text:p>1080820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71130" calcext:value-type="float">
            <text:p>1071130</text:p>
          </table:table-cell>
          <table:table-cell office:value-type="float" office:value="218.48" calcext:value-type="float">
            <text:p>218.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4500000" calcext:value-type="float">
            <text:p>14500000</text:p>
          </table:table-cell>
          <table:table-cell office:value-type="float" office:value="66368" calcext:value-type="float">
            <text:p>6636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KLRH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+車位</text:p>
          </table:table-cell>
          <table:table-cell office:value-type="string" calcext:value-type="string">
            <text:p>彰化縣溪湖鎮西環路151~180號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726" calcext:value-type="float">
            <text:p>1080726</text:p>
          </table:table-cell>
          <table:table-cell office:value-type="string" calcext:value-type="string">
            <text:p>土地1建物1車位1</text:p>
          </table:table-cell>
          <table:table-cell office:value-type="string" calcext:value-type="string">
            <text:p>八層</text:p>
          </table:table-cell>
          <table:table-cell office:value-type="string" calcext:value-type="string">
            <text:p>十二層</text:p>
          </table:table-cell>
          <table:table-cell office:value-type="string" calcext:value-type="string">
            <text:p>住宅大樓(11層含以上有電梯)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900312" calcext:value-type="float">
            <text:p>900312</text:p>
          </table:table-cell>
          <table:table-cell office:value-type="float" office:value="179.22" calcext:value-type="float">
            <text:p>179.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700000" calcext:value-type="float">
            <text:p>5700000</text:p>
          </table:table-cell>
          <table:table-cell office:value-type="float" office:value="31804" calcext:value-type="float">
            <text:p>31804</text:p>
          </table:table-cell>
          <table:table-cell office:value-type="string" calcext:value-type="string">
            <text:p>坡道平面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WNMLKLRH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鎮安段1261~1290地號</text:p>
          </table:table-cell>
          <table:table-cell office:value-type="float" office:value="1611" calcext:value-type="float">
            <text:p>1611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08" calcext:value-type="float">
            <text:p>1080808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030000" calcext:value-type="float">
            <text:p>4030000</text:p>
          </table:table-cell>
          <table:table-cell office:value-type="float" office:value="2502" calcext:value-type="float">
            <text:p>250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WNMLNLRHOFFHN0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庭忠段151~180地號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716" calcext:value-type="float">
            <text:p>108071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570000" calcext:value-type="float">
            <text:p>4570000</text:p>
          </table:table-cell>
          <table:table-cell office:value-type="float" office:value="30265" calcext:value-type="float">
            <text:p>302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PJI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北勢段1051~1080地號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815" calcext:value-type="float">
            <text:p>1080815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400000" calcext:value-type="float">
            <text:p>4400000</text:p>
          </table:table-cell>
          <table:table-cell office:value-type="float" office:value="31655" calcext:value-type="float">
            <text:p>3165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含增建或未登記建物。;土地總價396萬未辦保存建物總價44萬</text:p>
          </table:table-cell>
          <table:table-cell office:value-type="string" calcext:value-type="string">
            <text:p>RPTNMLPLRHOFFHN9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961~990地號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719" calcext:value-type="float">
            <text:p>1080719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6224" calcext:value-type="float">
            <text:p>622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RJI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大溪路二段73巷159弄1~30號</text:p>
          </table:table-cell>
          <table:table-cell office:value-type="float" office:value="114.33" calcext:value-type="float">
            <text:p>114.3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1" calcext:value-type="float">
            <text:p>1080901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60831" calcext:value-type="float">
            <text:p>1060831</text:p>
          </table:table-cell>
          <table:table-cell office:value-type="float" office:value="180.94" calcext:value-type="float">
            <text:p>180.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000000" calcext:value-type="float">
            <text:p>8000000</text:p>
          </table:table-cell>
          <table:table-cell office:value-type="float" office:value="44214" calcext:value-type="float">
            <text:p>442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VNMLQLRHOFFHN2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西寮段391~420地號</text:p>
          </table:table-cell>
          <table:table-cell office:value-type="float" office:value="47.5" calcext:value-type="float">
            <text:p>47.5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727" calcext:value-type="float">
            <text:p>1080727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00000" calcext:value-type="float">
            <text:p>700000</text:p>
          </table:table-cell>
          <table:table-cell office:value-type="float" office:value="14737" calcext:value-type="float">
            <text:p>1473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TJI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大順街31~60號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28" calcext:value-type="float">
            <text:p>1080828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加強磚造</text:p>
          </table:table-cell>
          <table:table-cell office:value-type="float" office:value="731027" calcext:value-type="float">
            <text:p>731027</text:p>
          </table:table-cell>
          <table:table-cell office:value-type="float" office:value="116.53" calcext:value-type="float">
            <text:p>116.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25744" calcext:value-type="float">
            <text:p>257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PNMLRJI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興農街91~120號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4" calcext:value-type="float">
            <text:p>1080904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30118" calcext:value-type="float">
            <text:p>830118</text:p>
          </table:table-cell>
          <table:table-cell office:value-type="float" office:value="182.2" calcext:value-type="float">
            <text:p>182.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000000" calcext:value-type="float">
            <text:p>7000000</text:p>
          </table:table-cell>
          <table:table-cell office:value-type="float" office:value="38419" calcext:value-type="float">
            <text:p>3841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KMRH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頂新六街1~30號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02" calcext:value-type="float">
            <text:p>1080802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造</text:p>
          </table:table-cell>
          <table:table-cell office:value-type="float" office:value="751118" calcext:value-type="float">
            <text:p>751118</text:p>
          </table:table-cell>
          <table:table-cell office:value-type="float" office:value="106.41" calcext:value-type="float">
            <text:p>106.4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850000" calcext:value-type="float">
            <text:p>5850000</text:p>
          </table:table-cell>
          <table:table-cell office:value-type="float" office:value="54976" calcext:value-type="float">
            <text:p>5497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PKI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湖南段211~240地號</text:p>
          </table:table-cell>
          <table:table-cell office:value-type="float" office:value="15.5" calcext:value-type="float">
            <text:p>15.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19" calcext:value-type="float">
            <text:p>1080919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00000" calcext:value-type="float">
            <text:p>500000</text:p>
          </table:table-cell>
          <table:table-cell office:value-type="float" office:value="32258" calcext:value-type="float">
            <text:p>3225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NJIIOFFHN09D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鳳山段91~120地號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0905" calcext:value-type="float">
            <text:p>1080905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63940" calcext:value-type="float">
            <text:p>863940</text:p>
          </table:table-cell>
          <table:table-cell office:value-type="float" office:value="12342" calcext:value-type="float">
            <text:p>1234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RJI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鳳山段91~120地號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080910" calcext:value-type="float">
            <text:p>108091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34498" calcext:value-type="float">
            <text:p>234498</text:p>
          </table:table-cell>
          <table:table-cell office:value-type="float" office:value="12342" calcext:value-type="float">
            <text:p>1234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RJI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富貴六街31~60號</text:p>
          </table:table-cell>
          <table:table-cell office:value-type="float" office:value="99.1" calcext:value-type="float">
            <text:p>99.1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617" calcext:value-type="float">
            <text:p>1080617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80503" calcext:value-type="float">
            <text:p>1080503</text:p>
          </table:table-cell>
          <table:table-cell office:value-type="float" office:value="191.25" calcext:value-type="float">
            <text:p>191.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300000" calcext:value-type="float">
            <text:p>12300000</text:p>
          </table:table-cell>
          <table:table-cell office:value-type="float" office:value="64314" calcext:value-type="float">
            <text:p>643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TKI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西環路91~120號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28" calcext:value-type="float">
            <text:p>1080828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加強磚造</text:p>
          </table:table-cell>
          <table:table-cell office:value-type="float" office:value="650826" calcext:value-type="float">
            <text:p>650826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150000" calcext:value-type="float">
            <text:p>12150000</text:p>
          </table:table-cell>
          <table:table-cell office:value-type="float" office:value="108482" calcext:value-type="float">
            <text:p>10848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頂樓加蓋3、4樓</text:p>
          </table:table-cell>
          <table:table-cell office:value-type="string" calcext:value-type="string">
            <text:p>RPQNMLPJK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彰水路三段271~300號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906" calcext:value-type="float">
            <text:p>1080906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加強磚造</text:p>
          </table:table-cell>
          <table:table-cell office:value-type="float" office:value="660310" calcext:value-type="float">
            <text:p>660310</text:p>
          </table:table-cell>
          <table:table-cell office:value-type="float" office:value="149.9" calcext:value-type="float">
            <text:p>149.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7500000" calcext:value-type="float">
            <text:p>17500000</text:p>
          </table:table-cell>
          <table:table-cell office:value-type="float" office:value="116744" calcext:value-type="float">
            <text:p>1167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QJK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湖南段181~210地號</text:p>
          </table:table-cell>
          <table:table-cell office:value-type="float" office:value="267.6" calcext:value-type="float">
            <text:p>267.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27" calcext:value-type="float">
            <text:p>1080927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766600" calcext:value-type="float">
            <text:p>8766600</text:p>
          </table:table-cell>
          <table:table-cell office:value-type="float" office:value="32760" calcext:value-type="float">
            <text:p>3276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向政府機關承購之案件。;</text:p>
          </table:table-cell>
          <table:table-cell office:value-type="string" calcext:value-type="string">
            <text:p>RPTNMLLM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光華街1~30號</text:p>
          </table:table-cell>
          <table:table-cell office:value-type="float" office:value="135.61" calcext:value-type="float">
            <text:p>135.61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823" calcext:value-type="float">
            <text:p>1080823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一層，二層，三層，四層，五層，騎樓</text:p>
          </table:table-cell>
          <table:table-cell office:value-type="string" calcext:value-type="string">
            <text:p>五層</text:p>
          </table:table-cell>
          <table:table-cell office:value-type="string" calcext:value-type="string">
            <text:p>店面(店鋪)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705" calcext:value-type="float">
            <text:p>1080705</text:p>
          </table:table-cell>
          <table:table-cell office:value-type="float" office:value="402.57" calcext:value-type="float">
            <text:p>402.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3900000" calcext:value-type="float">
            <text:p>23900000</text:p>
          </table:table-cell>
          <table:table-cell office:value-type="float" office:value="59369" calcext:value-type="float">
            <text:p>593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有電梯</text:p>
          </table:table-cell>
          <table:table-cell office:value-type="string" calcext:value-type="string">
            <text:p>RPPNMLTLI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光華街1~30號</text:p>
          </table:table-cell>
          <table:table-cell office:value-type="float" office:value="134.97" calcext:value-type="float">
            <text:p>134.97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823" calcext:value-type="float">
            <text:p>1080823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一層，二層，三層，四層，五層，騎樓</text:p>
          </table:table-cell>
          <table:table-cell office:value-type="string" calcext:value-type="string">
            <text:p>五層</text:p>
          </table:table-cell>
          <table:table-cell office:value-type="string" calcext:value-type="string">
            <text:p>店面(店鋪)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705" calcext:value-type="float">
            <text:p>1080705</text:p>
          </table:table-cell>
          <table:table-cell office:value-type="float" office:value="402.8" calcext:value-type="float">
            <text:p>402.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3980000" calcext:value-type="float">
            <text:p>23980000</text:p>
          </table:table-cell>
          <table:table-cell office:value-type="float" office:value="59533" calcext:value-type="float">
            <text:p>5953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有電梯</text:p>
          </table:table-cell>
          <table:table-cell office:value-type="string" calcext:value-type="string">
            <text:p>RPRNMLTLII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光華街1~30號</text:p>
          </table:table-cell>
          <table:table-cell office:value-type="float" office:value="136.87" calcext:value-type="float">
            <text:p>136.87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823" calcext:value-type="float">
            <text:p>1080823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一層，二層，三層，四層，五層，騎樓</text:p>
          </table:table-cell>
          <table:table-cell office:value-type="string" calcext:value-type="string">
            <text:p>五層</text:p>
          </table:table-cell>
          <table:table-cell office:value-type="string" calcext:value-type="string">
            <text:p>店面(店鋪)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705" calcext:value-type="float">
            <text:p>1080705</text:p>
          </table:table-cell>
          <table:table-cell office:value-type="float" office:value="406.56" calcext:value-type="float">
            <text:p>406.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3600000" calcext:value-type="float">
            <text:p>23600000</text:p>
          </table:table-cell>
          <table:table-cell office:value-type="float" office:value="58048" calcext:value-type="float">
            <text:p>5804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有電梯</text:p>
          </table:table-cell>
          <table:table-cell office:value-type="string" calcext:value-type="string">
            <text:p>RPSNMLTLII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151~180地號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923" calcext:value-type="float">
            <text:p>1080923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180000" calcext:value-type="float">
            <text:p>12180000</text:p>
          </table:table-cell>
          <table:table-cell office:value-type="float" office:value="19773" calcext:value-type="float">
            <text:p>1977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TNMLTLII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光華街1~30號</text:p>
          </table:table-cell>
          <table:table-cell office:value-type="float" office:value="148.88" calcext:value-type="float">
            <text:p>148.8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21" calcext:value-type="float">
            <text:p>1080821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五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705" calcext:value-type="float">
            <text:p>1080705</text:p>
          </table:table-cell>
          <table:table-cell office:value-type="float" office:value="406.51" calcext:value-type="float">
            <text:p>406.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3600000" calcext:value-type="float">
            <text:p>23600000</text:p>
          </table:table-cell>
          <table:table-cell office:value-type="float" office:value="58055" calcext:value-type="float">
            <text:p>5805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PLI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三興段901~930地號</text:p>
          </table:table-cell>
          <table:table-cell office:value-type="float" office:value="2547.78" calcext:value-type="float">
            <text:p>2547.78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06" calcext:value-type="float">
            <text:p>1080906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624200" calcext:value-type="float">
            <text:p>6624200</text:p>
          </table:table-cell>
          <table:table-cell office:value-type="float" office:value="2600" calcext:value-type="float">
            <text:p>26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PJI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湖南段211~240地號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27" calcext:value-type="float">
            <text:p>1080927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831425" calcext:value-type="float">
            <text:p>1831425</text:p>
          </table:table-cell>
          <table:table-cell office:value-type="float" office:value="19693" calcext:value-type="float">
            <text:p>1969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UNMLRJI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北勢段1411~1440地號</text:p>
          </table:table-cell>
          <table:table-cell office:value-type="float" office:value="2363.52" calcext:value-type="float">
            <text:p>2363.5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5" calcext:value-type="float">
            <text:p>1080905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0000000" calcext:value-type="float">
            <text:p>120000000</text:p>
          </table:table-cell>
          <table:table-cell office:value-type="float" office:value="50772" calcext:value-type="float">
            <text:p>5077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OLI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忠覺段571~600地號</text:p>
          </table:table-cell>
          <table:table-cell office:value-type="float" office:value="617.2" calcext:value-type="float">
            <text:p>617.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20" calcext:value-type="float">
            <text:p>1080920</text:p>
          </table:table-cell>
          <table:table-cell office:value-type="string" calcext:value-type="string">
            <text:p>土地2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321400" calcext:value-type="float">
            <text:p>1321400</text:p>
          </table:table-cell>
          <table:table-cell office:value-type="float" office:value="2141" calcext:value-type="float">
            <text:p>21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RNMLTJIIOFFHN27D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1~60地號</text:p>
          </table:table-cell>
          <table:table-cell office:value-type="float" office:value="10.99" calcext:value-type="float">
            <text:p>10.99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923" calcext:value-type="float">
            <text:p>108092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78880" calcext:value-type="float">
            <text:p>278880</text:p>
          </table:table-cell>
          <table:table-cell office:value-type="float" office:value="25376" calcext:value-type="float">
            <text:p>2537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UNMLRKII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庭忠段301~330地號</text:p>
          </table:table-cell>
          <table:table-cell office:value-type="float" office:value="3.05" calcext:value-type="float">
            <text:p>3.0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9" calcext:value-type="float">
            <text:p>1080909</text:p>
          </table:table-cell>
          <table:table-cell office:value-type="string" calcext:value-type="string">
            <text:p>土地5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0000" calcext:value-type="float">
            <text:p>30000</text:p>
          </table:table-cell>
          <table:table-cell office:value-type="float" office:value="9836" calcext:value-type="float">
            <text:p>983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PNMLMLI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華中街1~30號</text:p>
          </table:table-cell>
          <table:table-cell office:value-type="float" office:value="18.64" calcext:value-type="float">
            <text:p>18.64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10" calcext:value-type="float">
            <text:p>1080910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八層</text:p>
          </table:table-cell>
          <table:table-cell office:value-type="string" calcext:value-type="string">
            <text:p>華廈(10層含以下有電梯)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40508" calcext:value-type="float">
            <text:p>840508</text:p>
          </table:table-cell>
          <table:table-cell office:value-type="float" office:value="102.94" calcext:value-type="float">
            <text:p>102.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有</text:p>
          </table:table-cell>
          <table:table-cell office:value-type="float" office:value="3580000" calcext:value-type="float">
            <text:p>3580000</text:p>
          </table:table-cell>
          <table:table-cell office:value-type="float" office:value="34778" calcext:value-type="float">
            <text:p>3477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QKI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興學街61~90號</text:p>
          </table:table-cell>
          <table:table-cell office:value-type="float" office:value="16.62" calcext:value-type="float">
            <text:p>16.6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10" calcext:value-type="float">
            <text:p>1080910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六層</text:p>
          </table:table-cell>
          <table:table-cell office:value-type="string" calcext:value-type="string">
            <text:p>七層</text:p>
          </table:table-cell>
          <table:table-cell office:value-type="string" calcext:value-type="string">
            <text:p>華廈(10層含以下有電梯)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30114" calcext:value-type="float">
            <text:p>830114</text:p>
          </table:table-cell>
          <table:table-cell office:value-type="float" office:value="106.92" calcext:value-type="float">
            <text:p>106.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580000" calcext:value-type="float">
            <text:p>3580000</text:p>
          </table:table-cell>
          <table:table-cell office:value-type="float" office:value="33483" calcext:value-type="float">
            <text:p>3348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WNMLRKIIOFFHN5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湖北段571~600地號</text:p>
          </table:table-cell>
          <table:table-cell office:value-type="float" office:value="47.38" calcext:value-type="float">
            <text:p>47.38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甲種建築用地</text:p>
          </table:table-cell>
          <table:table-cell office:value-type="float" office:value="1081007" calcext:value-type="float">
            <text:p>1081007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58500" calcext:value-type="float">
            <text:p>358500</text:p>
          </table:table-cell>
          <table:table-cell office:value-type="float" office:value="7566" calcext:value-type="float">
            <text:p>756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LJJ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富貴段61~90地號</text:p>
          </table:table-cell>
          <table:table-cell office:value-type="float" office:value="241.03" calcext:value-type="float">
            <text:p>241.0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4" calcext:value-type="float">
            <text:p>1080904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0207600" calcext:value-type="float">
            <text:p>10207600</text:p>
          </table:table-cell>
          <table:table-cell office:value-type="float" office:value="42350" calcext:value-type="float">
            <text:p>423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LKJIOFFHN5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竹段541~570地號</text:p>
          </table:table-cell>
          <table:table-cell office:value-type="float" office:value="148.8" calcext:value-type="float">
            <text:p>148.8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1002" calcext:value-type="float">
            <text:p>1081002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8504800" calcext:value-type="float">
            <text:p>18504800</text:p>
          </table:table-cell>
          <table:table-cell office:value-type="float" office:value="124360" calcext:value-type="float">
            <text:p>12436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SLI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尚德街61~90號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26" calcext:value-type="float">
            <text:p>1080926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造</text:p>
          </table:table-cell>
          <table:table-cell office:value-type="float" office:value="750115" calcext:value-type="float">
            <text:p>750115</text:p>
          </table:table-cell>
          <table:table-cell office:value-type="float" office:value="168.6" calcext:value-type="float">
            <text:p>168.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800000" calcext:value-type="float">
            <text:p>5800000</text:p>
          </table:table-cell>
          <table:table-cell office:value-type="float" office:value="34401" calcext:value-type="float">
            <text:p>3440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KMIIOFFHN98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鳳山段1201~1230地號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其他</text:p>
          </table:table-cell>
          <table:table-cell table:number-columns-repeated="2"/>
          <table:table-cell office:value-type="float" office:value="1080920" calcext:value-type="float">
            <text:p>108092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57000" calcext:value-type="float">
            <text:p>957000</text:p>
          </table:table-cell>
          <table:table-cell office:value-type="float" office:value="14500" calcext:value-type="float">
            <text:p>145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包含公共設施保留地之交易。</text:p>
          </table:table-cell>
          <table:table-cell office:value-type="string" calcext:value-type="string">
            <text:p>RPXNMLSKJI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富貴六街31~60號</text:p>
          </table:table-cell>
          <table:table-cell office:value-type="float" office:value="97.16" calcext:value-type="float">
            <text:p>97.1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21" calcext:value-type="float">
            <text:p>1080921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80503" calcext:value-type="float">
            <text:p>1080503</text:p>
          </table:table-cell>
          <table:table-cell office:value-type="float" office:value="191.25" calcext:value-type="float">
            <text:p>191.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300000" calcext:value-type="float">
            <text:p>12300000</text:p>
          </table:table-cell>
          <table:table-cell office:value-type="float" office:value="64314" calcext:value-type="float">
            <text:p>6431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QNMLLKJ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湖北段211~240地號</text:p>
          </table:table-cell>
          <table:table-cell office:value-type="float" office:value="1514.95" calcext:value-type="float">
            <text:p>1514.95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815" calcext:value-type="float">
            <text:p>1080815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600000" calcext:value-type="float">
            <text:p>4600000</text:p>
          </table:table-cell>
          <table:table-cell office:value-type="float" office:value="3036" calcext:value-type="float">
            <text:p>303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NLIIOFFHN5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員鹿路後溪巷1~30號</text:p>
          </table:table-cell>
          <table:table-cell office:value-type="float" office:value="116.52" calcext:value-type="float">
            <text:p>116.5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605" calcext:value-type="float">
            <text:p>1080605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171.06" calcext:value-type="float">
            <text:p>171.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500000" calcext:value-type="float">
            <text:p>6500000</text:p>
          </table:table-cell>
          <table:table-cell office:value-type="float" office:value="37998" calcext:value-type="float">
            <text:p>3799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VNMLTLII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頂新五街31~60號</text:p>
          </table:table-cell>
          <table:table-cell office:value-type="float" office:value="85.69" calcext:value-type="float">
            <text:p>85.6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03" calcext:value-type="float">
            <text:p>1080903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121" calcext:value-type="float">
            <text:p>1071121</text:p>
          </table:table-cell>
          <table:table-cell office:value-type="float" office:value="160.88" calcext:value-type="float">
            <text:p>160.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100000" calcext:value-type="float">
            <text:p>9100000</text:p>
          </table:table-cell>
          <table:table-cell office:value-type="float" office:value="56564" calcext:value-type="float">
            <text:p>5656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QLI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向上一街1~30號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01" calcext:value-type="float">
            <text:p>1081001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810604" calcext:value-type="float">
            <text:p>810604</text:p>
          </table:table-cell>
          <table:table-cell office:value-type="float" office:value="141.07" calcext:value-type="float">
            <text:p>141.0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800000" calcext:value-type="float">
            <text:p>4800000</text:p>
          </table:table-cell>
          <table:table-cell office:value-type="float" office:value="34026" calcext:value-type="float">
            <text:p>3402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RKJ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尚德街31~60號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22" calcext:value-type="float">
            <text:p>1080922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鋼筋混凝土加強磚造</text:p>
          </table:table-cell>
          <table:table-cell office:value-type="float" office:value="650619" calcext:value-type="float">
            <text:p>650619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5100000" calcext:value-type="float">
            <text:p>5100000</text:p>
          </table:table-cell>
          <table:table-cell office:value-type="float" office:value="57955" calcext:value-type="float">
            <text:p>5795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</text:p>
          </table:table-cell>
          <table:table-cell office:value-type="string" calcext:value-type="string">
            <text:p>RPRNMLSLI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員鹿路後溪巷1~30號</text:p>
          </table:table-cell>
          <table:table-cell office:value-type="float" office:value="117.52" calcext:value-type="float">
            <text:p>117.5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605" calcext:value-type="float">
            <text:p>1080605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171.06" calcext:value-type="float">
            <text:p>171.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700000" calcext:value-type="float">
            <text:p>6700000</text:p>
          </table:table-cell>
          <table:table-cell office:value-type="float" office:value="39168" calcext:value-type="float">
            <text:p>3916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WNMLTLIIOFFHN8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員鹿路後溪巷1~30號</text:p>
          </table:table-cell>
          <table:table-cell office:value-type="float" office:value="118.52" calcext:value-type="float">
            <text:p>118.5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605" calcext:value-type="float">
            <text:p>1080605</text:p>
          </table:table-cell>
          <table:table-cell office:value-type="string" calcext:value-type="string">
            <text:p>土地4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171.06" calcext:value-type="float">
            <text:p>171.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700000" calcext:value-type="float">
            <text:p>6700000</text:p>
          </table:table-cell>
          <table:table-cell office:value-type="float" office:value="39168" calcext:value-type="float">
            <text:p>3916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XNMLTLIIOFFHN9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員鹿路後溪巷1~30號</text:p>
          </table:table-cell>
          <table:table-cell office:value-type="float" office:value="118.52" calcext:value-type="float">
            <text:p>118.5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605" calcext:value-type="float">
            <text:p>1080605</text:p>
          </table:table-cell>
          <table:table-cell office:value-type="string" calcext:value-type="string">
            <text:p>土地4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171.06" calcext:value-type="float">
            <text:p>171.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700000" calcext:value-type="float">
            <text:p>6700000</text:p>
          </table:table-cell>
          <table:table-cell office:value-type="float" office:value="39168" calcext:value-type="float">
            <text:p>3916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OOMLTLI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員鹿路後溪巷1~30號</text:p>
          </table:table-cell>
          <table:table-cell office:value-type="float" office:value="119.52" calcext:value-type="float">
            <text:p>119.5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16" calcext:value-type="float">
            <text:p>1080916</text:p>
          </table:table-cell>
          <table:table-cell office:value-type="string" calcext:value-type="string">
            <text:p>土地4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171.06" calcext:value-type="float">
            <text:p>171.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700000" calcext:value-type="float">
            <text:p>6700000</text:p>
          </table:table-cell>
          <table:table-cell office:value-type="float" office:value="39168" calcext:value-type="float">
            <text:p>3916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OMLTLI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湖北段991~1020地號</text:p>
          </table:table-cell>
          <table:table-cell office:value-type="float" office:value="197.09" calcext:value-type="float">
            <text:p>197.09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1009" calcext:value-type="float">
            <text:p>1081009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450000" calcext:value-type="float">
            <text:p>3450000</text:p>
          </table:table-cell>
          <table:table-cell office:value-type="float" office:value="17505" calcext:value-type="float">
            <text:p>1750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UNMLTLIIOFFHN6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西安段931~960地號</text:p>
          </table:table-cell>
          <table:table-cell office:value-type="float" office:value="236.57" calcext:value-type="float">
            <text:p>236.57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909" calcext:value-type="float">
            <text:p>1080909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431253" calcext:value-type="float">
            <text:p>1431253</text:p>
          </table:table-cell>
          <table:table-cell office:value-type="float" office:value="6050" calcext:value-type="float">
            <text:p>60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SLI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中興段451~480地號</text:p>
          </table:table-cell>
          <table:table-cell office:value-type="float" office:value="2181" calcext:value-type="float">
            <text:p>2181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1004" calcext:value-type="float">
            <text:p>1081004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378300" calcext:value-type="float">
            <text:p>9378300</text:p>
          </table:table-cell>
          <table:table-cell office:value-type="float" office:value="4300" calcext:value-type="float">
            <text:p>43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QNMLKMIIOFFHN09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河東路168巷1~30號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0925" calcext:value-type="float">
            <text:p>1080925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70302" calcext:value-type="float">
            <text:p>1070302</text:p>
          </table:table-cell>
          <table:table-cell office:value-type="float" office:value="176.02" calcext:value-type="float">
            <text:p>176.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300000" calcext:value-type="float">
            <text:p>7300000</text:p>
          </table:table-cell>
          <table:table-cell office:value-type="float" office:value="41473" calcext:value-type="float">
            <text:p>4147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KMI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民生街1~30號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71224" calcext:value-type="float">
            <text:p>1071224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見其他登記事項</text:p>
          </table:table-cell>
          <table:table-cell office:value-type="float" office:value="540102" calcext:value-type="float">
            <text:p>540102</text:p>
          </table:table-cell>
          <table:table-cell office:value-type="float" office:value="83.4" calcext:value-type="float">
            <text:p>83.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6600000" calcext:value-type="float">
            <text:p>6600000</text:p>
          </table:table-cell>
          <table:table-cell office:value-type="float" office:value="79137" calcext:value-type="float">
            <text:p>7913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TKJ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建物</text:p>
          </table:table-cell>
          <table:table-cell office:value-type="string" calcext:value-type="string">
            <text:p>彰化縣溪湖鎮西環路567巷31~60號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080930" calcext:value-type="float">
            <text:p>1080930</text:p>
          </table:table-cell>
          <table:table-cell office:value-type="string" calcext:value-type="string">
            <text:p>土地0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三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加強磚造</text:p>
          </table:table-cell>
          <table:table-cell office:value-type="float" office:value="661019" calcext:value-type="float">
            <text:p>661019</text:p>
          </table:table-cell>
          <table:table-cell office:value-type="float" office:value="106.47" calcext:value-type="float">
            <text:p>106.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850000" calcext:value-type="float">
            <text:p>1850000</text:p>
          </table:table-cell>
          <table:table-cell office:value-type="float" office:value="17376" calcext:value-type="float">
            <text:p>1737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WNMLSKJIOFFHN7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建物</text:p>
          </table:table-cell>
          <table:table-cell office:value-type="string" calcext:value-type="string">
            <text:p>彰化縣溪湖鎮大溪路一段751~780號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081008" calcext:value-type="float">
            <text:p>1081008</text:p>
          </table:table-cell>
          <table:table-cell office:value-type="string" calcext:value-type="string">
            <text:p>土地0建物1車位0</text:p>
          </table:table-cell>
          <table:table-cell office:value-type="string" calcext:value-type="string">
            <text:p>一層，二層，屋頂突出物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其他</text:p>
          </table:table-cell>
          <table:table-cell table:number-columns-repeated="2" office:value-type="string" calcext:value-type="string">
            <text:p>見其他登記事項</text:p>
          </table:table-cell>
          <table:table-cell office:value-type="float" office:value="940701" calcext:value-type="float">
            <text:p>940701</text:p>
          </table:table-cell>
          <table:table-cell office:value-type="float" office:value="228.3" calcext:value-type="float">
            <text:p>228.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無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3141" calcext:value-type="float">
            <text:p>131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含增建或未登記建物。;移轉價金包含建築基地地上所有加油站營運設施與附屬設施。</text:p>
          </table:table-cell>
          <table:table-cell office:value-type="string" calcext:value-type="string">
            <text:p>RPTNMLMLJ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湖南段1~30地號</text:p>
          </table:table-cell>
          <table:table-cell office:value-type="float" office:value="81.4" calcext:value-type="float">
            <text:p>81.4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29" calcext:value-type="float">
            <text:p>1080929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723400" calcext:value-type="float">
            <text:p>1723400</text:p>
          </table:table-cell>
          <table:table-cell office:value-type="float" office:value="21172" calcext:value-type="float">
            <text:p>2117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權利人2位</text:p>
          </table:table-cell>
          <table:table-cell office:value-type="string" calcext:value-type="string">
            <text:p>RPUNMLLJJ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中東段481~510地號</text:p>
          </table:table-cell>
          <table:table-cell office:value-type="float" office:value="767.84" calcext:value-type="float">
            <text:p>767.84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1007" calcext:value-type="float">
            <text:p>1081007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100000" calcext:value-type="float">
            <text:p>2100000</text:p>
          </table:table-cell>
          <table:table-cell office:value-type="float" office:value="2735" calcext:value-type="float">
            <text:p>273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二親等買賣</text:p>
          </table:table-cell>
          <table:table-cell office:value-type="string" calcext:value-type="string">
            <text:p>RPSNMLLJJIOFFHN5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河東里9鄰河東路168巷1~30號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鄉村區</text:p>
          </table:table-cell>
          <table:table-cell office:value-type="string" calcext:value-type="string">
            <text:p>乙種建築用地</text:p>
          </table:table-cell>
          <table:table-cell office:value-type="float" office:value="1081015" calcext:value-type="float">
            <text:p>1081015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0302" calcext:value-type="float">
            <text:p>1070302</text:p>
          </table:table-cell>
          <table:table-cell office:value-type="float" office:value="176.02" calcext:value-type="float">
            <text:p>176.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300000" calcext:value-type="float">
            <text:p>7300000</text:p>
          </table:table-cell>
          <table:table-cell office:value-type="float" office:value="41473" calcext:value-type="float">
            <text:p>4147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KMI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水源街22巷1~30號</text:p>
          </table:table-cell>
          <table:table-cell office:value-type="float" office:value="96.63" calcext:value-type="float">
            <text:p>96.6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05" calcext:value-type="float">
            <text:p>1081005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鋼筋混凝土造</text:p>
          </table:table-cell>
          <table:table-cell office:value-type="float" office:value="1000504" calcext:value-type="float">
            <text:p>1000504</text:p>
          </table:table-cell>
          <table:table-cell office:value-type="float" office:value="169.1" calcext:value-type="float">
            <text:p>169.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200000" calcext:value-type="float">
            <text:p>9200000</text:p>
          </table:table-cell>
          <table:table-cell office:value-type="float" office:value="54406" calcext:value-type="float">
            <text:p>5440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KMIIOFFHN5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大同路116巷31~60號</text:p>
          </table:table-cell>
          <table:table-cell office:value-type="float" office:value="87.75" calcext:value-type="float">
            <text:p>87.7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10" calcext:value-type="float">
            <text:p>1080910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320" calcext:value-type="float">
            <text:p>1080320</text:p>
          </table:table-cell>
          <table:table-cell office:value-type="float" office:value="185.96" calcext:value-type="float">
            <text:p>185.9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500000" calcext:value-type="float">
            <text:p>11500000</text:p>
          </table:table-cell>
          <table:table-cell office:value-type="float" office:value="61841" calcext:value-type="float">
            <text:p>618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PLJ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光平段241~270地號</text:p>
          </table:table-cell>
          <table:table-cell office:value-type="float" office:value="4.43" calcext:value-type="float">
            <text:p>4.4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19" calcext:value-type="float">
            <text:p>1081019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20000" calcext:value-type="float">
            <text:p>220000</text:p>
          </table:table-cell>
          <table:table-cell office:value-type="float" office:value="49661" calcext:value-type="float">
            <text:p>4966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OMLSLJI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崙子?路頂庄巷31~60號</text:p>
          </table:table-cell>
          <table:table-cell office:value-type="float" office:value="1410.55" calcext:value-type="float">
            <text:p>1410.55</text:p>
          </table:table-cell>
          <table:table-cell office:value-type="string" calcext:value-type="string">
            <text:p>農</text:p>
          </table:table-cell>
          <table:table-cell table:number-columns-repeated="2"/>
          <table:table-cell office:value-type="float" office:value="1080916" calcext:value-type="float">
            <text:p>1080916</text:p>
          </table:table-cell>
          <table:table-cell office:value-type="string" calcext:value-type="string">
            <text:p>土地3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家用</text:p>
          </table:table-cell>
          <table:table-cell office:value-type="string" calcext:value-type="string">
            <text:p>加強磚造</text:p>
          </table:table-cell>
          <table:table-cell office:value-type="float" office:value="710525" calcext:value-type="float">
            <text:p>710525</text:p>
          </table:table-cell>
          <table:table-cell office:value-type="float" office:value="84.29" calcext:value-type="float">
            <text:p>84.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無</text:p>
          </table:table-cell>
          <table:table-cell office:value-type="float" office:value="4400000" calcext:value-type="float">
            <text:p>4400000</text:p>
          </table:table-cell>
          <table:table-cell office:value-type="float" office:value="52201" calcext:value-type="float">
            <text:p>5220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PNMLTLJ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鎮安段871~900地號</text:p>
          </table:table-cell>
          <table:table-cell office:value-type="float" office:value="1662" calcext:value-type="float">
            <text:p>1662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1001" calcext:value-type="float">
            <text:p>108100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7900000" calcext:value-type="float">
            <text:p>7900000</text:p>
          </table:table-cell>
          <table:table-cell office:value-type="float" office:value="4753" calcext:value-type="float">
            <text:p>475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WNMLLMI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頂新五街31~60號</text:p>
          </table:table-cell>
          <table:table-cell office:value-type="float" office:value="87.06" calcext:value-type="float">
            <text:p>87.0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22" calcext:value-type="float">
            <text:p>1080922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121" calcext:value-type="float">
            <text:p>1071121</text:p>
          </table:table-cell>
          <table:table-cell office:value-type="float" office:value="160.88" calcext:value-type="float">
            <text:p>160.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100000" calcext:value-type="float">
            <text:p>9100000</text:p>
          </table:table-cell>
          <table:table-cell office:value-type="float" office:value="56564" calcext:value-type="float">
            <text:p>5656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TNMLOJJ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120.62" calcext:value-type="float">
            <text:p>120.6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10" calcext:value-type="float">
            <text:p>1081010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99365" calcext:value-type="float">
            <text:p>1199365</text:p>
          </table:table-cell>
          <table:table-cell office:value-type="float" office:value="9943" calcext:value-type="float">
            <text:p>994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SNMLNJK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8.04" calcext:value-type="float">
            <text:p>8.04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10" calcext:value-type="float">
            <text:p>1081010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0000" calcext:value-type="float">
            <text:p>80000</text:p>
          </table:table-cell>
          <table:table-cell office:value-type="float" office:value="9950" calcext:value-type="float">
            <text:p>99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TNMLNJK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519" calcext:value-type="float">
            <text:p>1080519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892017" calcext:value-type="float">
            <text:p>2892017</text:p>
          </table:table-cell>
          <table:table-cell office:value-type="float" office:value="12100" calcext:value-type="float">
            <text:p>121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VNMLNJKIOFFHN1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571~600地號</text:p>
          </table:table-cell>
          <table:table-cell office:value-type="float" office:value="154.25" calcext:value-type="float">
            <text:p>154.2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10" calcext:value-type="float">
            <text:p>1081010</text:p>
          </table:table-cell>
          <table:table-cell office:value-type="string" calcext:value-type="string">
            <text:p>土地6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483809" calcext:value-type="float">
            <text:p>2483809</text:p>
          </table:table-cell>
          <table:table-cell office:value-type="float" office:value="16102" calcext:value-type="float">
            <text:p>1610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WNMLNJK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113" calcext:value-type="float">
            <text:p>1080113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621400" calcext:value-type="float">
            <text:p>1621400</text:p>
          </table:table-cell>
          <table:table-cell office:value-type="float" office:value="24200" calcext:value-type="float">
            <text:p>242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XNMLNJKI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120.62" calcext:value-type="float">
            <text:p>120.6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106" calcext:value-type="float">
            <text:p>1080106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98700" calcext:value-type="float">
            <text:p>1198700</text:p>
          </table:table-cell>
          <table:table-cell office:value-type="float" office:value="9938" calcext:value-type="float">
            <text:p>993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OOMLNJKIOFFHN5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114.32" calcext:value-type="float">
            <text:p>114.32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113" calcext:value-type="float">
            <text:p>1080113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180301" calcext:value-type="float">
            <text:p>1180301</text:p>
          </table:table-cell>
          <table:table-cell office:value-type="float" office:value="10325" calcext:value-type="float">
            <text:p>1032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POMLNJK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16.08" calcext:value-type="float">
            <text:p>16.08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110" calcext:value-type="float">
            <text:p>1080110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73692" calcext:value-type="float">
            <text:p>173692</text:p>
          </table:table-cell>
          <table:table-cell office:value-type="float" office:value="10802" calcext:value-type="float">
            <text:p>1080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QOMLNJK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218" calcext:value-type="float">
            <text:p>1080218</text:p>
          </table:table-cell>
          <table:table-cell office:value-type="string" calcext:value-type="string">
            <text:p>土地5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863563" calcext:value-type="float">
            <text:p>4863563</text:p>
          </table:table-cell>
          <table:table-cell office:value-type="float" office:value="11206" calcext:value-type="float">
            <text:p>1120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ROMLNJK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571~600地號</text:p>
          </table:table-cell>
          <table:table-cell office:value-type="float" office:value="189.33" calcext:value-type="float">
            <text:p>189.3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106" calcext:value-type="float">
            <text:p>1080106</text:p>
          </table:table-cell>
          <table:table-cell office:value-type="string" calcext:value-type="string">
            <text:p>土地6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589036" calcext:value-type="float">
            <text:p>3589036</text:p>
          </table:table-cell>
          <table:table-cell office:value-type="float" office:value="18957" calcext:value-type="float">
            <text:p>1895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SOMLNJK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8.04" calcext:value-type="float">
            <text:p>8.04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10" calcext:value-type="float">
            <text:p>1081010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80000" calcext:value-type="float">
            <text:p>80000</text:p>
          </table:table-cell>
          <table:table-cell office:value-type="float" office:value="9950" calcext:value-type="float">
            <text:p>99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TOMLNJK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571~600地號</text:p>
          </table:table-cell>
          <table:table-cell office:value-type="float" office:value="226.5" calcext:value-type="float">
            <text:p>226.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120" calcext:value-type="float">
            <text:p>1080120</text:p>
          </table:table-cell>
          <table:table-cell office:value-type="string" calcext:value-type="string">
            <text:p>土地5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665052" calcext:value-type="float">
            <text:p>3665052</text:p>
          </table:table-cell>
          <table:table-cell office:value-type="float" office:value="16181" calcext:value-type="float">
            <text:p>1618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VOMLNJKIOFFHN2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126.93" calcext:value-type="float">
            <text:p>126.9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113" calcext:value-type="float">
            <text:p>1080113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218429" calcext:value-type="float">
            <text:p>1218429</text:p>
          </table:table-cell>
          <table:table-cell office:value-type="float" office:value="9599" calcext:value-type="float">
            <text:p>959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畸零地或有合併使用之交易。</text:p>
          </table:table-cell>
          <table:table-cell office:value-type="string" calcext:value-type="string">
            <text:p>RPWOMLNJKI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大庭段391~420地號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106" calcext:value-type="float">
            <text:p>1080106</text:p>
          </table:table-cell>
          <table:table-cell office:value-type="string" calcext:value-type="string">
            <text:p>土地4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4598400" calcext:value-type="float">
            <text:p>4598400</text:p>
          </table:table-cell>
          <table:table-cell office:value-type="float" office:value="12101" calcext:value-type="float">
            <text:p>1210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XOMLNJKIOFFHN4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光華街1~30號</text:p>
          </table:table-cell>
          <table:table-cell office:value-type="float" office:value="133.15" calcext:value-type="float">
            <text:p>133.15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928" calcext:value-type="float">
            <text:p>1080928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一層，二層，三層，四層，五層，騎樓</text:p>
          </table:table-cell>
          <table:table-cell office:value-type="string" calcext:value-type="string">
            <text:p>五層</text:p>
          </table:table-cell>
          <table:table-cell office:value-type="string" calcext:value-type="string">
            <text:p>店面(店鋪)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705" calcext:value-type="float">
            <text:p>1080705</text:p>
          </table:table-cell>
          <table:table-cell office:value-type="float" office:value="402.66" calcext:value-type="float">
            <text:p>402.6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3700000" calcext:value-type="float">
            <text:p>23700000</text:p>
          </table:table-cell>
          <table:table-cell office:value-type="float" office:value="58859" calcext:value-type="float">
            <text:p>5885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有電梯</text:p>
          </table:table-cell>
          <table:table-cell office:value-type="string" calcext:value-type="string">
            <text:p>RPROMLKLJIOFFHN6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光華街1~30號</text:p>
          </table:table-cell>
          <table:table-cell office:value-type="float" office:value="133.77" calcext:value-type="float">
            <text:p>133.77</text:p>
          </table:table-cell>
          <table:table-cell office:value-type="string" calcext:value-type="string">
            <text:p>商</text:p>
          </table:table-cell>
          <table:table-cell table:number-columns-repeated="2"/>
          <table:table-cell office:value-type="float" office:value="1080928" calcext:value-type="float">
            <text:p>1080928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一層，二層，三層，四層，五層，騎樓</text:p>
          </table:table-cell>
          <table:table-cell office:value-type="string" calcext:value-type="string">
            <text:p>五層</text:p>
          </table:table-cell>
          <table:table-cell office:value-type="string" calcext:value-type="string">
            <text:p>店面(店鋪)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705" calcext:value-type="float">
            <text:p>1080705</text:p>
          </table:table-cell>
          <table:table-cell office:value-type="float" office:value="402.8" calcext:value-type="float">
            <text:p>402.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3600000" calcext:value-type="float">
            <text:p>23600000</text:p>
          </table:table-cell>
          <table:table-cell office:value-type="float" office:value="58590" calcext:value-type="float">
            <text:p>5859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有電梯</text:p>
          </table:table-cell>
          <table:table-cell office:value-type="string" calcext:value-type="string">
            <text:p>RPSOMLKLJIOFFHN7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河興段751~780地號</text:p>
          </table:table-cell>
          <table:table-cell office:value-type="float" office:value="185.6" calcext:value-type="float">
            <text:p>185.6</text:p>
          </table:table-cell>
          <table:table-cell/>
          <table:table-cell office:value-type="string" calcext:value-type="string">
            <text:p>特定農業區</text:p>
          </table:table-cell>
          <table:table-cell office:value-type="string" calcext:value-type="string">
            <text:p>農牧用地</text:p>
          </table:table-cell>
          <table:table-cell office:value-type="float" office:value="1080924" calcext:value-type="float">
            <text:p>1080924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7543" calcext:value-type="float">
            <text:p>754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受債權債務影響或債務抵償之交易。;</text:p>
          </table:table-cell>
          <table:table-cell office:value-type="string" calcext:value-type="string">
            <text:p>RPQOMLSLJI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弘農段361~390地號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821" calcext:value-type="float">
            <text:p>1080821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7180000" calcext:value-type="float">
            <text:p>27180000</text:p>
          </table:table-cell>
          <table:table-cell office:value-type="float" office:value="54469" calcext:value-type="float">
            <text:p>544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親友、員工或其他特殊關係間之交易。;</text:p>
          </table:table-cell>
          <table:table-cell office:value-type="string" calcext:value-type="string">
            <text:p>RPQNMLQJJIOFFHN8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鳳山段481~510地號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30" calcext:value-type="float">
            <text:p>1080930</text:p>
          </table:table-cell>
          <table:table-cell office:value-type="string" calcext:value-type="string">
            <text:p>土地1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181540" calcext:value-type="float">
            <text:p>2181540</text:p>
          </table:table-cell>
          <table:table-cell office:value-type="float" office:value="21180" calcext:value-type="float">
            <text:p>2118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向政府機關承購之案件。</text:p>
          </table:table-cell>
          <table:table-cell office:value-type="string" calcext:value-type="string">
            <text:p>RPRNMLQJJIOFFHN96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頂新五街31~60號</text:p>
          </table:table-cell>
          <table:table-cell office:value-type="float" office:value="85.69" calcext:value-type="float">
            <text:p>85.6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08" calcext:value-type="float">
            <text:p>1081008</text:p>
          </table:table-cell>
          <table:table-cell office:value-type="string" calcext:value-type="string">
            <text:p>土地2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四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71121" calcext:value-type="float">
            <text:p>1071121</text:p>
          </table:table-cell>
          <table:table-cell office:value-type="float" office:value="160.88" calcext:value-type="float">
            <text:p>160.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000000" calcext:value-type="float">
            <text:p>9000000</text:p>
          </table:table-cell>
          <table:table-cell office:value-type="float" office:value="55942" calcext:value-type="float">
            <text:p>5594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SNMLQJJ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頂新一街1~30號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18" calcext:value-type="float">
            <text:p>1081018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二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住商用</text:p>
          </table:table-cell>
          <table:table-cell office:value-type="string" calcext:value-type="string">
            <text:p>加強磚造</text:p>
          </table:table-cell>
          <table:table-cell office:value-type="float" office:value="690703" calcext:value-type="float">
            <text:p>690703</text:p>
          </table:table-cell>
          <table:table-cell office:value-type="float" office:value="96.32" calcext:value-type="float">
            <text:p>96.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3100000" calcext:value-type="float">
            <text:p>3100000</text:p>
          </table:table-cell>
          <table:table-cell office:value-type="float" office:value="32184" calcext:value-type="float">
            <text:p>3218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RNMLRJJIOFFHN0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土地</text:p>
          </table:table-cell>
          <table:table-cell office:value-type="string" calcext:value-type="string">
            <text:p>湖南段481~510地號</text:p>
          </table:table-cell>
          <table:table-cell office:value-type="float" office:value="78.9" calcext:value-type="float">
            <text:p>78.9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1018" calcext:value-type="float">
            <text:p>1081018</text:p>
          </table:table-cell>
          <table:table-cell office:value-type="string" calcext:value-type="string">
            <text:p>土地3建物0車位0</text:p>
          </table:table-cell>
          <table:table-cell table:number-columns-repeated="2"/>
          <table:table-cell office:value-type="string" calcext:value-type="string">
            <text:p>其他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920000" calcext:value-type="float">
            <text:p>920000</text:p>
          </table:table-cell>
          <table:table-cell office:value-type="float" office:value="11660" calcext:value-type="float">
            <text:p>1166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包含公共設施保留地之交易。</text:p>
          </table:table-cell>
          <table:table-cell office:value-type="string" calcext:value-type="string">
            <text:p>RPTNMLSJJIOFFHN37C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溪湖鎮</text:p>
          </table:table-cell>
          <table:table-cell office:value-type="string" calcext:value-type="string">
            <text:p>房地(土地+建物)</text:p>
          </table:table-cell>
          <table:table-cell office:value-type="string" calcext:value-type="string">
            <text:p>彰化縣溪湖鎮光華街1~30號</text:p>
          </table:table-cell>
          <table:table-cell office:value-type="float" office:value="134.36" calcext:value-type="float">
            <text:p>134.36</text:p>
          </table:table-cell>
          <table:table-cell office:value-type="string" calcext:value-type="string">
            <text:p>住</text:p>
          </table:table-cell>
          <table:table-cell table:number-columns-repeated="2"/>
          <table:table-cell office:value-type="float" office:value="1080916" calcext:value-type="float">
            <text:p>1080916</text:p>
          </table:table-cell>
          <table:table-cell office:value-type="string" calcext:value-type="string">
            <text:p>土地1建物1車位0</text:p>
          </table:table-cell>
          <table:table-cell office:value-type="string" calcext:value-type="string">
            <text:p>全</text:p>
          </table:table-cell>
          <table:table-cell office:value-type="string" calcext:value-type="string">
            <text:p>五層</text:p>
          </table:table-cell>
          <table:table-cell office:value-type="string" calcext:value-type="string">
            <text:p>透天厝</text:p>
          </table:table-cell>
          <table:table-cell office:value-type="string" calcext:value-type="string">
            <text:p>見其他登記事項</text:p>
          </table:table-cell>
          <table:table-cell office:value-type="string" calcext:value-type="string">
            <text:p>鋼筋混凝土造</text:p>
          </table:table-cell>
          <table:table-cell office:value-type="float" office:value="1080705" calcext:value-type="float">
            <text:p>1080705</text:p>
          </table:table-cell>
          <table:table-cell office:value-type="float" office:value="402.66" calcext:value-type="float">
            <text:p>402.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有</text:p>
          </table:table-cell>
          <table:table-cell office:value-type="string" calcext:value-type="string">
            <text:p>無</text:p>
          </table:table-cell>
          <table:table-cell office:value-type="float" office:value="23680000" calcext:value-type="float">
            <text:p>23680000</text:p>
          </table:table-cell>
          <table:table-cell office:value-type="float" office:value="58809" calcext:value-type="float">
            <text:p>5880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RPPNMLPKJIOFFHN86DA</text:p>
          </table:table-cell>
          <table:table-cell table:number-columns-repeated="996"/>
        </table:table-row>
        <table:table-row table:style-name="ro1" table:number-rows-repeated="10482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hong</meta:initial-creator>
    <dc:creator>hong</dc:creator>
    <meta:creation-date>2021-04-30T02:28:14Z</meta:creation-date>
    <dc:date>2021-04-30T02:28:14Z</dc:date>
    <meta:document-statistic meta:table-count="1" meta:cell-count="6008" meta:object-count="0"/>
  </office:meta>
</office:document-meta>
</file>