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第三季(登記日期自_109年5月1日_至_109年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交易標的</text:p>
          </table:table-cell>
          <table:table-cell office:value-type="string" table:style-name="ce1">
            <text:p>土地區段位置建物區段門牌</text:p>
          </table:table-cell>
          <table:table-cell office:value-type="string" table:style-name="ce1">
            <text:p>土地移轉總面積平方公尺</text:p>
          </table:table-cell>
          <table:table-cell office:value-type="string" table:style-name="ce1">
            <text:p>都市土地使用分區</text:p>
          </table:table-cell>
          <table:table-cell office:value-type="string" table:style-name="ce1">
            <text:p>非都市土地使用分區</text:p>
          </table:table-cell>
          <table:table-cell office:value-type="string" table:style-name="ce1">
            <text:p>非都市土地使用編定</text:p>
          </table:table-cell>
          <table:table-cell office:value-type="string" table:style-name="ce1">
            <text:p>交易年月日</text:p>
          </table:table-cell>
          <table:table-cell office:value-type="string" table:style-name="ce1">
            <text:p>交易筆棟數</text:p>
          </table:table-cell>
          <table:table-cell office:value-type="string" table:style-name="ce1">
            <text:p>移轉層次</text:p>
          </table:table-cell>
          <table:table-cell office:value-type="string" table:style-name="ce1">
            <text:p>總樓層數</text:p>
          </table:table-cell>
          <table:table-cell office:value-type="string" table:style-name="ce1">
            <text:p>建物型態</text:p>
          </table:table-cell>
          <table:table-cell office:value-type="string" table:style-name="ce1">
            <text:p>主要用途</text:p>
          </table:table-cell>
          <table:table-cell office:value-type="string" table:style-name="ce1">
            <text:p>主要建材</text:p>
          </table:table-cell>
          <table:table-cell office:value-type="string" table:style-name="ce1">
            <text:p>建築完成年月</text:p>
          </table:table-cell>
          <table:table-cell office:value-type="string" table:style-name="ce1">
            <text:p>建物移轉總面積平方公尺</text:p>
          </table:table-cell>
          <table:table-cell office:value-type="string" table:style-name="ce1">
            <text:p>建物現況格局-房</text:p>
          </table:table-cell>
          <table:table-cell office:value-type="string" table:style-name="ce1">
            <text:p>建物現況格局-廳</text:p>
          </table:table-cell>
          <table:table-cell office:value-type="string" table:style-name="ce1">
            <text:p>建物現況格局-衛</text:p>
          </table:table-cell>
          <table:table-cell office:value-type="string" table:style-name="ce1">
            <text:p>建物現況格局-隔間</text:p>
          </table:table-cell>
          <table:table-cell office:value-type="string" table:style-name="ce1">
            <text:p>有無管理組織</text:p>
          </table:table-cell>
          <table:table-cell office:value-type="string" table:style-name="ce1">
            <text:p>總價元</text:p>
          </table:table-cell>
          <table:table-cell office:value-type="string" table:style-name="ce1">
            <text:p>單價元平方公尺</text:p>
          </table:table-cell>
          <table:table-cell office:value-type="string" table:style-name="ce1">
            <text:p>車位類別</text:p>
          </table:table-cell>
          <table:table-cell office:value-type="string" table:style-name="ce1">
            <text:p>車位移轉總面積平方公尺</text:p>
          </table:table-cell>
          <table:table-cell office:value-type="string" table:style-name="ce1">
            <text:p>車位總價元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編號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650巷11弄1~30號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08" table:style-name="ce1">
            <text:p>109010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10821" table:style-name="ce1">
            <text:p>810821</text:p>
          </table:table-cell>
          <table:table-cell office:value-type="float" office:value="158.15" table:style-name="ce1">
            <text:p>158.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00000" table:style-name="ce1">
            <text:p>4700000</text:p>
          </table:table-cell>
          <table:table-cell office:value-type="float" office:value="29719" table:style-name="ce1">
            <text:p>297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LK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471~1500地號</text:p>
          </table:table-cell>
          <table:table-cell office:value-type="float" office:value="194.94" table:style-name="ce1">
            <text:p>194.9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02" table:style-name="ce1">
            <text:p>1090202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50000" table:style-name="ce1">
            <text:p>1050000</text:p>
          </table:table-cell>
          <table:table-cell office:value-type="float" office:value="5386" table:style-name="ce1">
            <text:p>53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KK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育英路1~30號</text:p>
          </table:table-cell>
          <table:table-cell office:value-type="float" office:value="25.52" table:style-name="ce1">
            <text:p>25.5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60109" table:style-name="ce1">
            <text:p>106010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六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0326" table:style-name="ce1">
            <text:p>850326</text:p>
          </table:table-cell>
          <table:table-cell office:value-type="float" office:value="128.77000000000001" table:style-name="ce1">
            <text:p>128.7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50000" table:style-name="ce1">
            <text:p>3350000</text:p>
          </table:table-cell>
          <table:table-cell office:value-type="float" office:value="26015" table:style-name="ce1">
            <text:p>260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KL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羅厝路三段181~210號</text:p>
          </table:table-cell>
          <table:table-cell office:value-type="float" office:value="120.82" table:style-name="ce1">
            <text:p>120.8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31" table:style-name="ce1">
            <text:p>108123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622" table:style-name="ce1">
            <text:p>1040622</text:p>
          </table:table-cell>
          <table:table-cell office:value-type="float" office:value="168.38" table:style-name="ce1">
            <text:p>168.3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00000" table:style-name="ce1">
            <text:p>7200000</text:p>
          </table:table-cell>
          <table:table-cell office:value-type="float" office:value="42760" table:style-name="ce1">
            <text:p>42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LKHPFFHN5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31~60地號</text:p>
          </table:table-cell>
          <table:table-cell office:value-type="float" office:value="598.04999999999995" table:style-name="ce1">
            <text:p>598.0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119" table:style-name="ce1">
            <text:p>109011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50000" table:style-name="ce1">
            <text:p>1750000</text:p>
          </table:table-cell>
          <table:table-cell office:value-type="float" office:value="2926" table:style-name="ce1">
            <text:p>29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TNMLPJ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361~390地號</text:p>
          </table:table-cell>
          <table:table-cell office:value-type="float" office:value="44.26" table:style-name="ce1">
            <text:p>44.2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03" table:style-name="ce1">
            <text:p>109020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00000" table:style-name="ce1">
            <text:p>2000000</text:p>
          </table:table-cell>
          <table:table-cell office:value-type="float" office:value="45188" table:style-name="ce1">
            <text:p>451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SNMLQKL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梧鳳段1171~1200地號</text:p>
          </table:table-cell>
          <table:table-cell office:value-type="float" office:value="1976.6" table:style-name="ce1">
            <text:p>1976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20" table:style-name="ce1">
            <text:p>10902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3036" table:style-name="ce1">
            <text:p>30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JLHP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301~330地號</text:p>
          </table:table-cell>
          <table:table-cell office:value-type="float" office:value="4.6399999999999997" table:style-name="ce1">
            <text:p>4.6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4" table:style-name="ce1">
            <text:p>1090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8467" table:style-name="ce1">
            <text:p>238467</text:p>
          </table:table-cell>
          <table:table-cell office:value-type="float" office:value="51394" table:style-name="ce1">
            <text:p>513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KL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301~330地號</text:p>
          </table:table-cell>
          <table:table-cell office:value-type="float" office:value="2.3199999999999998" table:style-name="ce1">
            <text:p>2.3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31" table:style-name="ce1">
            <text:p>10901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9403" table:style-name="ce1">
            <text:p>119403</text:p>
          </table:table-cell>
          <table:table-cell office:value-type="float" office:value="51467" table:style-name="ce1">
            <text:p>514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KL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421~450地號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1005" table:style-name="ce1">
            <text:p>1081005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5030" table:style-name="ce1">
            <text:p>50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K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411~1440地號</text:p>
          </table:table-cell>
          <table:table-cell office:value-type="float" office:value="8.3800000000000008" table:style-name="ce1">
            <text:p>8.3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6" table:style-name="ce1">
            <text:p>10902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5700" table:style-name="ce1">
            <text:p>405700</text:p>
          </table:table-cell>
          <table:table-cell office:value-type="float" office:value="48413" table:style-name="ce1">
            <text:p>484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NKLHP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興段901~930地號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224" table:style-name="ce1">
            <text:p>109022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50000" table:style-name="ce1">
            <text:p>1050000</text:p>
          </table:table-cell>
          <table:table-cell office:value-type="float" office:value="45652" table:style-name="ce1">
            <text:p>456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急買急賣。;</text:p>
          </table:table-cell>
          <table:table-cell office:value-type="string" table:style-name="ce1">
            <text:p>RPTNMLQKL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301~330地號</text:p>
          </table:table-cell>
          <table:table-cell office:value-type="float" office:value="4.6399999999999997" table:style-name="ce1">
            <text:p>4.6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4" table:style-name="ce1">
            <text:p>1090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8807" table:style-name="ce1">
            <text:p>238807</text:p>
          </table:table-cell>
          <table:table-cell office:value-type="float" office:value="51467" table:style-name="ce1">
            <text:p>514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J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正義路31~6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90203" table:style-name="ce1">
            <text:p>1090203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table:style-name="ce1"/>
          <table:table-cell office:value-type="string" table:style-name="ce1">
            <text:p>透天厝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TJ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興路91~120號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06" table:style-name="ce1">
            <text:p>109020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1213" table:style-name="ce1">
            <text:p>841213</text:p>
          </table:table-cell>
          <table:table-cell office:value-type="float" office:value="169.72" table:style-name="ce1">
            <text:p>169.7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48904" table:style-name="ce1">
            <text:p>489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QNMLMK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6.58" table:style-name="ce1">
            <text:p>66.5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922" table:style-name="ce1">
            <text:p>1070922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44.12" table:style-name="ce1">
            <text:p>144.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49265" table:style-name="ce1">
            <text:p>4926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J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6.430000000000007" table:style-name="ce1">
            <text:p>66.4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512" table:style-name="ce1">
            <text:p>1080512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44.04" table:style-name="ce1">
            <text:p>144.0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00000" table:style-name="ce1">
            <text:p>7200000</text:p>
          </table:table-cell>
          <table:table-cell office:value-type="float" office:value="49986" table:style-name="ce1">
            <text:p>499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JM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9.55" table:style-name="ce1">
            <text:p>69.5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8" table:style-name="ce1">
            <text:p>1080118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53.80000000000001" table:style-name="ce1">
            <text:p>153.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52016" table:style-name="ce1">
            <text:p>520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LJM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72.19" table:style-name="ce1">
            <text:p>72.1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521" table:style-name="ce1">
            <text:p>1070521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82.04" table:style-name="ce1">
            <text:p>182.0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5045" table:style-name="ce1">
            <text:p>450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J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72.19" table:style-name="ce1">
            <text:p>72.1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727" table:style-name="ce1">
            <text:p>1070727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49.79" table:style-name="ce1">
            <text:p>149.7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55411" table:style-name="ce1">
            <text:p>554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J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72.19" table:style-name="ce1">
            <text:p>72.1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720" table:style-name="ce1">
            <text:p>1070720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49.79" table:style-name="ce1">
            <text:p>149.7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55411" table:style-name="ce1">
            <text:p>554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LJ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8.900000000000006" table:style-name="ce1">
            <text:p>68.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305" table:style-name="ce1">
            <text:p>1070305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68.26" table:style-name="ce1">
            <text:p>168.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00000" table:style-name="ce1">
            <text:p>7600000</text:p>
          </table:table-cell>
          <table:table-cell office:value-type="float" office:value="45168" table:style-name="ce1">
            <text:p>451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LJMHP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411" table:style-name="ce1">
            <text:p>1070411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42.37" table:style-name="ce1">
            <text:p>142.3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00000" table:style-name="ce1">
            <text:p>7600000</text:p>
          </table:table-cell>
          <table:table-cell office:value-type="float" office:value="53382" table:style-name="ce1">
            <text:p>533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LJM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81~1110號</text:p>
          </table:table-cell>
          <table:table-cell office:value-type="float" office:value="121.4" table:style-name="ce1">
            <text:p>121.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822" table:style-name="ce1">
            <text:p>107082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8.44" table:style-name="ce1">
            <text:p>178.4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0000" table:style-name="ce1">
            <text:p>7900000</text:p>
          </table:table-cell>
          <table:table-cell office:value-type="float" office:value="44273" table:style-name="ce1">
            <text:p>442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MHPFFHN7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81~1110號</text:p>
          </table:table-cell>
          <table:table-cell office:value-type="float" office:value="117.86" table:style-name="ce1">
            <text:p>117.8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730" table:style-name="ce1">
            <text:p>10707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8.44" table:style-name="ce1">
            <text:p>178.4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20000" table:style-name="ce1">
            <text:p>7820000</text:p>
          </table:table-cell>
          <table:table-cell office:value-type="float" office:value="43824" table:style-name="ce1">
            <text:p>438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JMHPFFHN8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81~1110號</text:p>
          </table:table-cell>
          <table:table-cell office:value-type="float" office:value="114.73" table:style-name="ce1">
            <text:p>114.7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729" table:style-name="ce1">
            <text:p>107072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8.44" table:style-name="ce1">
            <text:p>178.4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43712" table:style-name="ce1">
            <text:p>437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JMHPFFHN9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891~10920號</text:p>
          </table:table-cell>
          <table:table-cell office:value-type="float" office:value="111.6" table:style-name="ce1">
            <text:p>111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809" table:style-name="ce1">
            <text:p>107080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8.44" table:style-name="ce1">
            <text:p>178.4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80000" table:style-name="ce1">
            <text:p>7680000</text:p>
          </table:table-cell>
          <table:table-cell office:value-type="float" office:value="43040" table:style-name="ce1">
            <text:p>430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JMHPFFHN0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891~10920號</text:p>
          </table:table-cell>
          <table:table-cell office:value-type="float" office:value="108.48" table:style-name="ce1">
            <text:p>108.4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805" table:style-name="ce1">
            <text:p>107080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74" table:style-name="ce1">
            <text:p>175.7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20000" table:style-name="ce1">
            <text:p>7520000</text:p>
          </table:table-cell>
          <table:table-cell office:value-type="float" office:value="42790" table:style-name="ce1">
            <text:p>4279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MJMHPFFHN1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891~10920號</text:p>
          </table:table-cell>
          <table:table-cell office:value-type="float" office:value="105.37" table:style-name="ce1">
            <text:p>105.3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809" table:style-name="ce1">
            <text:p>1070809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74" table:style-name="ce1">
            <text:p>175.7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50000" table:style-name="ce1">
            <text:p>7450000</text:p>
          </table:table-cell>
          <table:table-cell office:value-type="float" office:value="42392" table:style-name="ce1">
            <text:p>423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MJMHPFFHN2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891~10920號</text:p>
          </table:table-cell>
          <table:table-cell office:value-type="float" office:value="100.07" table:style-name="ce1">
            <text:p>100.0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804" table:style-name="ce1">
            <text:p>107080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74" table:style-name="ce1">
            <text:p>175.7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20000" table:style-name="ce1">
            <text:p>7420000</text:p>
          </table:table-cell>
          <table:table-cell office:value-type="float" office:value="42221" table:style-name="ce1">
            <text:p>422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MJMHPFFHN3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921~10950號</text:p>
          </table:table-cell>
          <table:table-cell office:value-type="float" office:value="98.81" table:style-name="ce1">
            <text:p>98.8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903" table:style-name="ce1">
            <text:p>108090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74" table:style-name="ce1">
            <text:p>175.7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50000" table:style-name="ce1">
            <text:p>7450000</text:p>
          </table:table-cell>
          <table:table-cell office:value-type="float" office:value="42392" table:style-name="ce1">
            <text:p>423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MJMHPFFHN4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10921~10950號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724" table:style-name="ce1">
            <text:p>1070724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235.38" table:style-name="ce1">
            <text:p>235.3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33988" table:style-name="ce1">
            <text:p>339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MJMHPFFHN5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一路151~180號</text:p>
          </table:table-cell>
          <table:table-cell office:value-type="float" office:value="139.81" table:style-name="ce1">
            <text:p>139.8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70810" table:style-name="ce1">
            <text:p>107081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92.06" table:style-name="ce1">
            <text:p>192.0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00000" table:style-name="ce1">
            <text:p>8100000</text:p>
          </table:table-cell>
          <table:table-cell office:value-type="float" office:value="42174" table:style-name="ce1">
            <text:p>421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MJMHPFFHN7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二段121~150號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90120" table:style-name="ce1">
            <text:p>1090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table:style-name="ce1"/>
          <table:table-cell office:value-type="string" table:style-name="ce1">
            <text:p>透天厝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0" table:style-name="ce1">
            <text:p>1500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JM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興段301~330地號</text:p>
          </table:table-cell>
          <table:table-cell office:value-type="float" office:value="1293.56" table:style-name="ce1">
            <text:p>1293.5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220" table:style-name="ce1">
            <text:p>1090220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00000" table:style-name="ce1">
            <text:p>8100000</text:p>
          </table:table-cell>
          <table:table-cell office:value-type="float" office:value="6262" table:style-name="ce1">
            <text:p>62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由權利人、義務人知悉申報屬實無訛。</text:p>
          </table:table-cell>
          <table:table-cell office:value-type="string" table:style-name="ce1">
            <text:p>RPPNMLOLL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興路31~60號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16" table:style-name="ce1">
            <text:p>109021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30302" table:style-name="ce1">
            <text:p>930302</text:p>
          </table:table-cell>
          <table:table-cell office:value-type="float" office:value="142.91999999999999" table:style-name="ce1">
            <text:p>142.9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760000" table:style-name="ce1">
            <text:p>7760000</text:p>
          </table:table-cell>
          <table:table-cell office:value-type="float" office:value="54296" table:style-name="ce1">
            <text:p>542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PNMLRL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北段511~540地號</text:p>
          </table:table-cell>
          <table:table-cell office:value-type="float" office:value="1147" table:style-name="ce1">
            <text:p>114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06" table:style-name="ce1">
            <text:p>10902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00000" table:style-name="ce1">
            <text:p>4400000</text:p>
          </table:table-cell>
          <table:table-cell office:value-type="float" office:value="3836" table:style-name="ce1">
            <text:p>38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PMLKK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羅厝路三段181~210號</text:p>
          </table:table-cell>
          <table:table-cell office:value-type="float" office:value="120.82" table:style-name="ce1">
            <text:p>120.8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307" table:style-name="ce1">
            <text:p>109030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40622" table:style-name="ce1">
            <text:p>1040622</text:p>
          </table:table-cell>
          <table:table-cell office:value-type="float" office:value="168.38" table:style-name="ce1">
            <text:p>168.3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00000" table:style-name="ce1">
            <text:p>7300000</text:p>
          </table:table-cell>
          <table:table-cell office:value-type="float" office:value="43354" table:style-name="ce1">
            <text:p>433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361~390地號</text:p>
          </table:table-cell>
          <table:table-cell office:value-type="float" office:value="4063" table:style-name="ce1">
            <text:p>406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303" table:style-name="ce1">
            <text:p>10903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9000" table:style-name="ce1">
            <text:p>27009000</text:p>
          </table:table-cell>
          <table:table-cell office:value-type="float" office:value="6648" table:style-name="ce1">
            <text:p>66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LL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91~120號</text:p>
          </table:table-cell>
          <table:table-cell office:value-type="float" office:value="101.2" table:style-name="ce1">
            <text:p>101.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3" table:style-name="ce1">
            <text:p>109021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05" table:style-name="ce1">
            <text:p>175.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80000" table:style-name="ce1">
            <text:p>7180000</text:p>
          </table:table-cell>
          <table:table-cell office:value-type="float" office:value="41017" table:style-name="ce1">
            <text:p>410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私契日107年7月26日，私契價≠公契價。</text:p>
          </table:table-cell>
          <table:table-cell office:value-type="string" table:style-name="ce1">
            <text:p>RPPOMLMJM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91~120號</text:p>
          </table:table-cell>
          <table:table-cell office:value-type="float" office:value="98.44" table:style-name="ce1">
            <text:p>98.4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3" table:style-name="ce1">
            <text:p>109021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05" table:style-name="ce1">
            <text:p>175.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70000" table:style-name="ce1">
            <text:p>7070000</text:p>
          </table:table-cell>
          <table:table-cell office:value-type="float" office:value="40388" table:style-name="ce1">
            <text:p>403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私契日為107.8月2日，私契價≠公契價。</text:p>
          </table:table-cell>
          <table:table-cell office:value-type="string" table:style-name="ce1">
            <text:p>RPQOMLMJ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91~120號</text:p>
          </table:table-cell>
          <table:table-cell office:value-type="float" office:value="98.44" table:style-name="ce1">
            <text:p>98.4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3" table:style-name="ce1">
            <text:p>109021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05" table:style-name="ce1">
            <text:p>175.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00000" table:style-name="ce1">
            <text:p>7400000</text:p>
          </table:table-cell>
          <table:table-cell office:value-type="float" office:value="42274" table:style-name="ce1">
            <text:p>422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私契日為107年8月8日，私契價≠公契價。</text:p>
          </table:table-cell>
          <table:table-cell office:value-type="string" table:style-name="ce1">
            <text:p>RPROMLMJM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91~120號</text:p>
          </table:table-cell>
          <table:table-cell office:value-type="float" office:value="98.44" table:style-name="ce1">
            <text:p>98.4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3" table:style-name="ce1">
            <text:p>109021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05" table:style-name="ce1">
            <text:p>175.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30000" table:style-name="ce1">
            <text:p>7330000</text:p>
          </table:table-cell>
          <table:table-cell office:value-type="float" office:value="41874" table:style-name="ce1">
            <text:p>418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私契日為107年8月6日，私契價≠公契價。</text:p>
          </table:table-cell>
          <table:table-cell office:value-type="string" table:style-name="ce1">
            <text:p>RPSOMLMJM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91~120號</text:p>
          </table:table-cell>
          <table:table-cell office:value-type="float" office:value="98.43" table:style-name="ce1">
            <text:p>98.4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3" table:style-name="ce1">
            <text:p>109021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05" table:style-name="ce1">
            <text:p>175.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80000" table:style-name="ce1">
            <text:p>7180000</text:p>
          </table:table-cell>
          <table:table-cell office:value-type="float" office:value="41017" table:style-name="ce1">
            <text:p>410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私契日為107年8月4日，私契價≠公契價。</text:p>
          </table:table-cell>
          <table:table-cell office:value-type="string" table:style-name="ce1">
            <text:p>RPTOMLMJ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91~120號</text:p>
          </table:table-cell>
          <table:table-cell office:value-type="float" office:value="101.2" table:style-name="ce1">
            <text:p>101.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3" table:style-name="ce1">
            <text:p>109021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05" table:style-name="ce1">
            <text:p>175.0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80000" table:style-name="ce1">
            <text:p>7380000</text:p>
          </table:table-cell>
          <table:table-cell office:value-type="float" office:value="42159" table:style-name="ce1">
            <text:p>421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私契日為107年7月29日，私契價≠公契價。</text:p>
          </table:table-cell>
          <table:table-cell office:value-type="string" table:style-name="ce1">
            <text:p>RPUOMLMJ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一路151~180號</text:p>
          </table:table-cell>
          <table:table-cell office:value-type="float" office:value="131.72999999999999" table:style-name="ce1">
            <text:p>131.7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3" table:style-name="ce1">
            <text:p>109021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57" table:style-name="ce1">
            <text:p>175.5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80000" table:style-name="ce1">
            <text:p>7880000</text:p>
          </table:table-cell>
          <table:table-cell office:value-type="float" office:value="44882" table:style-name="ce1">
            <text:p>448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私契日為107年8月28日，私契價≠公契價。</text:p>
          </table:table-cell>
          <table:table-cell office:value-type="string" table:style-name="ce1">
            <text:p>RPWOMLMJ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一路151~180號</text:p>
          </table:table-cell>
          <table:table-cell office:value-type="float" office:value="138.04" table:style-name="ce1">
            <text:p>138.0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3" table:style-name="ce1">
            <text:p>109021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80.73" table:style-name="ce1">
            <text:p>180.7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20000" table:style-name="ce1">
            <text:p>7920000</text:p>
          </table:table-cell>
          <table:table-cell office:value-type="float" office:value="43822" table:style-name="ce1">
            <text:p>438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私契日為107年7月26日，私契價≠公契價。</text:p>
          </table:table-cell>
          <table:table-cell office:value-type="string" table:style-name="ce1">
            <text:p>RPSNMLNK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271~300地號</text:p>
          </table:table-cell>
          <table:table-cell office:value-type="float" office:value="134.27000000000001" table:style-name="ce1">
            <text:p>134.27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314" table:style-name="ce1">
            <text:p>109031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2000" table:style-name="ce1">
            <text:p>732000</text:p>
          </table:table-cell>
          <table:table-cell office:value-type="float" office:value="5452" table:style-name="ce1">
            <text:p>54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JM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一段196巷1~30號</text:p>
          </table:table-cell>
          <table:table-cell office:value-type="float" office:value="143.46" table:style-name="ce1">
            <text:p>143.4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07" table:style-name="ce1">
            <text:p>1090307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115" table:style-name="ce1">
            <text:p>1080115</text:p>
          </table:table-cell>
          <table:table-cell office:value-type="float" office:value="193.68" table:style-name="ce1">
            <text:p>193.6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50000" table:style-name="ce1">
            <text:p>9350000</text:p>
          </table:table-cell>
          <table:table-cell office:value-type="float" office:value="48276" table:style-name="ce1">
            <text:p>482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ML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51~180地號</text:p>
          </table:table-cell>
          <table:table-cell office:value-type="float" office:value="3983" table:style-name="ce1">
            <text:p>3983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101" table:style-name="ce1">
            <text:p>10901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450000" table:style-name="ce1">
            <text:p>18450000</text:p>
          </table:table-cell>
          <table:table-cell office:value-type="float" office:value="4632" table:style-name="ce1">
            <text:p>46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ML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西段121~150地號</text:p>
          </table:table-cell>
          <table:table-cell office:value-type="float" office:value="5610.12" table:style-name="ce1">
            <text:p>5610.12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7" table:style-name="ce1">
            <text:p>109021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000000" table:style-name="ce1">
            <text:p>17000000</text:p>
          </table:table-cell>
          <table:table-cell office:value-type="float" office:value="3030" table:style-name="ce1">
            <text:p>30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L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義民段301~330地號</text:p>
          </table:table-cell>
          <table:table-cell office:value-type="float" office:value="6.96" table:style-name="ce1">
            <text:p>6.9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7" table:style-name="ce1">
            <text:p>10903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7870" table:style-name="ce1">
            <text:p>357870</text:p>
          </table:table-cell>
          <table:table-cell office:value-type="float" office:value="51418" table:style-name="ce1">
            <text:p>514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J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聖路四段121~150號</text:p>
          </table:table-cell>
          <table:table-cell office:value-type="float" office:value="86.59" table:style-name="ce1">
            <text:p>86.5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25" table:style-name="ce1">
            <text:p>109022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91119" table:style-name="ce1">
            <text:p>691119</text:p>
          </table:table-cell>
          <table:table-cell office:value-type="float" office:value="80.36" table:style-name="ce1">
            <text:p>80.3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00000" table:style-name="ce1">
            <text:p>5200000</text:p>
          </table:table-cell>
          <table:table-cell office:value-type="float" office:value="64709" table:style-name="ce1">
            <text:p>647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增建未保存部份建物亦買賣在內一併移轉</text:p>
          </table:table-cell>
          <table:table-cell office:value-type="string" table:style-name="ce1">
            <text:p>RPQNMLSJ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</text:p>
          </table:table-cell>
          <table:table-cell office:value-type="float" office:value="2335" table:style-name="ce1">
            <text:p>233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311" table:style-name="ce1">
            <text:p>10903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100000" table:style-name="ce1">
            <text:p>11100000</text:p>
          </table:table-cell>
          <table:table-cell office:value-type="float" office:value="4754" table:style-name="ce1">
            <text:p>47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LJM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171~1200地號</text:p>
          </table:table-cell>
          <table:table-cell office:value-type="float" office:value="78.59" table:style-name="ce1">
            <text:p>78.5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131" table:style-name="ce1">
            <text:p>10901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00000" table:style-name="ce1">
            <text:p>2700000</text:p>
          </table:table-cell>
          <table:table-cell office:value-type="float" office:value="34356" table:style-name="ce1">
            <text:p>343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未保存建物一棟</text:p>
          </table:table-cell>
          <table:table-cell office:value-type="string" table:style-name="ce1">
            <text:p>RPPNMLSJ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291~1320地號</text:p>
          </table:table-cell>
          <table:table-cell office:value-type="float" office:value="164.75" table:style-name="ce1">
            <text:p>164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4" table:style-name="ce1">
            <text:p>10902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800000" table:style-name="ce1">
            <text:p>9800000</text:p>
          </table:table-cell>
          <table:table-cell office:value-type="float" office:value="59484" table:style-name="ce1">
            <text:p>594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M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351~1380地號</text:p>
          </table:table-cell>
          <table:table-cell office:value-type="float" office:value="54.3" table:style-name="ce1">
            <text:p>54.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17" table:style-name="ce1">
            <text:p>10812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50000" table:style-name="ce1">
            <text:p>4750000</text:p>
          </table:table-cell>
          <table:table-cell office:value-type="float" office:value="87477" table:style-name="ce1">
            <text:p>87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TJ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永坡路一段91~120號</text:p>
          </table:table-cell>
          <table:table-cell office:value-type="float" office:value="102.65" table:style-name="ce1">
            <text:p>102.6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26" table:style-name="ce1">
            <text:p>10902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14" table:style-name="ce1">
            <text:p>1090114</text:p>
          </table:table-cell>
          <table:table-cell office:value-type="float" office:value="175.74" table:style-name="ce1">
            <text:p>175.7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50000" table:style-name="ce1">
            <text:p>7450000</text:p>
          </table:table-cell>
          <table:table-cell office:value-type="float" office:value="42392" table:style-name="ce1">
            <text:p>423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本件交易為預售屋買賣，權利人計有二人，私契日108年05月06日，私契價≠公契價。</text:p>
          </table:table-cell>
          <table:table-cell office:value-type="string" table:style-name="ce1">
            <text:p>RPTNMLQK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南段31~60地號</text:p>
          </table:table-cell>
          <table:table-cell office:value-type="float" office:value="950.05" table:style-name="ce1">
            <text:p>950.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25" table:style-name="ce1">
            <text:p>1090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50000" table:style-name="ce1">
            <text:p>2750000</text:p>
          </table:table-cell>
          <table:table-cell office:value-type="float" office:value="2895" table:style-name="ce1">
            <text:p>28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L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21~450號</text:p>
          </table:table-cell>
          <table:table-cell office:value-type="float" office:value="100.33" table:style-name="ce1">
            <text:p>100.3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401" table:style-name="ce1">
            <text:p>1070401</text:p>
          </table:table-cell>
          <table:table-cell office:value-type="string" table:style-name="ce1">
            <text:p>土地8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258.5" table:style-name="ce1">
            <text:p>258.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680000" table:style-name="ce1">
            <text:p>12680000</text:p>
          </table:table-cell>
          <table:table-cell office:value-type="float" office:value="49052" table:style-name="ce1">
            <text:p>490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NL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21~450號</text:p>
          </table:table-cell>
          <table:table-cell office:value-type="float" office:value="89.01" table:style-name="ce1">
            <text:p>89.0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411" table:style-name="ce1">
            <text:p>1070411</text:p>
          </table:table-cell>
          <table:table-cell office:value-type="string" table:style-name="ce1">
            <text:p>土地8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85.15" table:style-name="ce1">
            <text:p>185.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60000" table:style-name="ce1">
            <text:p>11260000</text:p>
          </table:table-cell>
          <table:table-cell office:value-type="float" office:value="60816" table:style-name="ce1">
            <text:p>608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L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70.39" table:style-name="ce1">
            <text:p>70.3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1121" table:style-name="ce1">
            <text:p>1071121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71.06" table:style-name="ce1">
            <text:p>171.0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7936" table:style-name="ce1">
            <text:p>479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NL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56.19" table:style-name="ce1">
            <text:p>56.1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105" table:style-name="ce1">
            <text:p>1081105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51.9" table:style-name="ce1">
            <text:p>151.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0" table:style-name="ce1">
            <text:p>7000000</text:p>
          </table:table-cell>
          <table:table-cell office:value-type="float" office:value="46083" table:style-name="ce1">
            <text:p>460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NLM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7.209999999999994" table:style-name="ce1">
            <text:p>67.2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615" table:style-name="ce1">
            <text:p>1080615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53.55000000000001" table:style-name="ce1">
            <text:p>153.5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700000" table:style-name="ce1">
            <text:p>7700000</text:p>
          </table:table-cell>
          <table:table-cell office:value-type="float" office:value="50147" table:style-name="ce1">
            <text:p>501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NLMHP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91~1320地號</text:p>
          </table:table-cell>
          <table:table-cell office:value-type="float" office:value="255.55" table:style-name="ce1">
            <text:p>255.5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02" table:style-name="ce1">
            <text:p>109010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63700" table:style-name="ce1">
            <text:p>13063700</text:p>
          </table:table-cell>
          <table:table-cell office:value-type="float" office:value="51120" table:style-name="ce1">
            <text:p>511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NLM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9.7" table:style-name="ce1">
            <text:p>69.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0118" table:style-name="ce1">
            <text:p>1080118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53.80000000000001" table:style-name="ce1">
            <text:p>153.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00000" table:style-name="ce1">
            <text:p>8100000</text:p>
          </table:table-cell>
          <table:table-cell office:value-type="float" office:value="52666" table:style-name="ce1">
            <text:p>526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OMLNL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72.09" table:style-name="ce1">
            <text:p>72.0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525" table:style-name="ce1">
            <text:p>1070525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88.78" table:style-name="ce1">
            <text:p>188.7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00000" table:style-name="ce1">
            <text:p>8400000</text:p>
          </table:table-cell>
          <table:table-cell office:value-type="float" office:value="44496" table:style-name="ce1">
            <text:p>4449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NL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72.19" table:style-name="ce1">
            <text:p>72.1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512" table:style-name="ce1">
            <text:p>1070512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76.72" table:style-name="ce1">
            <text:p>176.7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00000" table:style-name="ce1">
            <text:p>8100000</text:p>
          </table:table-cell>
          <table:table-cell office:value-type="float" office:value="45835" table:style-name="ce1">
            <text:p>458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OMLNL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9.45" table:style-name="ce1">
            <text:p>69.4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107" table:style-name="ce1">
            <text:p>1081107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53.53" table:style-name="ce1">
            <text:p>153.5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52107" table:style-name="ce1">
            <text:p>521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OMLNL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87.42" table:style-name="ce1">
            <text:p>87.4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303" table:style-name="ce1">
            <text:p>1070303</text:p>
          </table:table-cell>
          <table:table-cell office:value-type="string" table:style-name="ce1">
            <text:p>土地8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45.86000000000001" table:style-name="ce1">
            <text:p>145.8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54847" table:style-name="ce1">
            <text:p>548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OMLNL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仁華路39巷1~30號</text:p>
          </table:table-cell>
          <table:table-cell office:value-type="float" office:value="145.63" table:style-name="ce1">
            <text:p>145.6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06" table:style-name="ce1">
            <text:p>1090306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03" table:style-name="ce1">
            <text:p>1070703</text:p>
          </table:table-cell>
          <table:table-cell office:value-type="float" office:value="159" table:style-name="ce1">
            <text:p>15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49057" table:style-name="ce1">
            <text:p>490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LM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南昌西路62巷1~30號</text:p>
          </table:table-cell>
          <table:table-cell office:value-type="float" office:value="80.37" table:style-name="ce1">
            <text:p>80.3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26" table:style-name="ce1">
            <text:p>1090226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1125" table:style-name="ce1">
            <text:p>1081125</text:p>
          </table:table-cell>
          <table:table-cell office:value-type="float" office:value="153.71" table:style-name="ce1">
            <text:p>153.7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50745" table:style-name="ce1">
            <text:p>507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LM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</text:p>
          </table:table-cell>
          <table:table-cell office:value-type="float" office:value="117.3" table:style-name="ce1">
            <text:p>117.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20" table:style-name="ce1">
            <text:p>10903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21263" table:style-name="ce1">
            <text:p>1521263</text:p>
          </table:table-cell>
          <table:table-cell office:value-type="float" office:value="12969" table:style-name="ce1">
            <text:p>12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K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西安南路265巷31~60號</text:p>
          </table:table-cell>
          <table:table-cell office:value-type="float" office:value="107.66" table:style-name="ce1">
            <text:p>107.6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13" table:style-name="ce1">
            <text:p>1090313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223" table:style-name="ce1">
            <text:p>840223</text:p>
          </table:table-cell>
          <table:table-cell office:value-type="float" office:value="151.25" table:style-name="ce1">
            <text:p>151.2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51570" table:style-name="ce1">
            <text:p>515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LJN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瓦窯中段1441~1470地號</text:p>
          </table:table-cell>
          <table:table-cell office:value-type="float" office:value="334.44" table:style-name="ce1">
            <text:p>334.4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0" table:style-name="ce1">
            <text:p>109022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0" table:style-name="ce1">
            <text:p>15000000</text:p>
          </table:table-cell>
          <table:table-cell office:value-type="float" office:value="44851" table:style-name="ce1">
            <text:p>448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TNMLSLMHP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員鹿路二段81巷1~30號</text:p>
          </table:table-cell>
          <table:table-cell office:value-type="float" office:value="78.87" table:style-name="ce1">
            <text:p>78.87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90310" table:style-name="ce1">
            <text:p>1090310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970909" table:style-name="ce1">
            <text:p>970909</text:p>
          </table:table-cell>
          <table:table-cell office:value-type="float" office:value="212.74" table:style-name="ce1">
            <text:p>212.7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00000" table:style-name="ce1">
            <text:p>9300000</text:p>
          </table:table-cell>
          <table:table-cell office:value-type="float" office:value="43715" table:style-name="ce1">
            <text:p>437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L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801~1830地號</text:p>
          </table:table-cell>
          <table:table-cell office:value-type="float" office:value="2158.35" table:style-name="ce1">
            <text:p>2158.3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17" table:style-name="ce1">
            <text:p>1090317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0" table:style-name="ce1">
            <text:p>8000000</text:p>
          </table:table-cell>
          <table:table-cell office:value-type="float" office:value="3707" table:style-name="ce1">
            <text:p>37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</text:p>
          </table:table-cell>
          <table:table-cell office:value-type="string" table:style-name="ce1">
            <text:p>RPPNMLMKN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21~450號</text:p>
          </table:table-cell>
          <table:table-cell office:value-type="float" office:value="95.51" table:style-name="ce1">
            <text:p>95.5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525" table:style-name="ce1">
            <text:p>1070525</text:p>
          </table:table-cell>
          <table:table-cell office:value-type="string" table:style-name="ce1">
            <text:p>土地8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222.1" table:style-name="ce1">
            <text:p>222.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600000" table:style-name="ce1">
            <text:p>12600000</text:p>
          </table:table-cell>
          <table:table-cell office:value-type="float" office:value="56731" table:style-name="ce1">
            <text:p>567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LJN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1.93" table:style-name="ce1">
            <text:p>61.9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711" table:style-name="ce1">
            <text:p>1070711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70.81" table:style-name="ce1">
            <text:p>170.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30000" table:style-name="ce1">
            <text:p>8530000</text:p>
          </table:table-cell>
          <table:table-cell office:value-type="float" office:value="49939" table:style-name="ce1">
            <text:p>499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LJN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46巷1~30號</text:p>
          </table:table-cell>
          <table:table-cell office:value-type="float" office:value="69.58" table:style-name="ce1">
            <text:p>69.5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70223" table:style-name="ce1">
            <text:p>1070223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224" table:style-name="ce1">
            <text:p>1081224</text:p>
          </table:table-cell>
          <table:table-cell office:value-type="float" office:value="160.74" table:style-name="ce1">
            <text:p>160.7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480000" table:style-name="ce1">
            <text:p>7480000</text:p>
          </table:table-cell>
          <table:table-cell office:value-type="float" office:value="46535" table:style-name="ce1">
            <text:p>4653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LJN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太平東段1711~1740地號</text:p>
          </table:table-cell>
          <table:table-cell office:value-type="float" office:value="150.47" table:style-name="ce1">
            <text:p>150.4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16" table:style-name="ce1">
            <text:p>1090316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17500" table:style-name="ce1">
            <text:p>2417500</text:p>
          </table:table-cell>
          <table:table-cell office:value-type="float" office:value="16066" table:style-name="ce1">
            <text:p>1606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KN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明聖路四段63巷1~30號</text:p>
          </table:table-cell>
          <table:table-cell office:value-type="float" office:value="124.7" table:style-name="ce1">
            <text:p>124.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22" table:style-name="ce1">
            <text:p>10903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40616" table:style-name="ce1">
            <text:p>1040616</text:p>
          </table:table-cell>
          <table:table-cell office:value-type="float" office:value="185.22" table:style-name="ce1">
            <text:p>185.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600000" table:style-name="ce1">
            <text:p>9600000</text:p>
          </table:table-cell>
          <table:table-cell office:value-type="float" office:value="51830" table:style-name="ce1">
            <text:p>518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JN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?路231巷2弄1~30號</text:p>
          </table:table-cell>
          <table:table-cell office:value-type="float" office:value="74.28" table:style-name="ce1">
            <text:p>74.2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12" table:style-name="ce1">
            <text:p>109031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870303" table:style-name="ce1">
            <text:p>870303</text:p>
          </table:table-cell>
          <table:table-cell office:value-type="float" office:value="110.93" table:style-name="ce1">
            <text:p>110.9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37862" table:style-name="ce1">
            <text:p>378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L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新興路241~270號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2" table:style-name="ce1">
            <text:p>10903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61231" table:style-name="ce1">
            <text:p>761231</text:p>
          </table:table-cell>
          <table:table-cell office:value-type="float" office:value="145.88" table:style-name="ce1">
            <text:p>145.8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00000" table:style-name="ce1">
            <text:p>5600000</text:p>
          </table:table-cell>
          <table:table-cell office:value-type="float" office:value="38388" table:style-name="ce1">
            <text:p>3838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JN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國義路151~180號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31" table:style-name="ce1">
            <text:p>109033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10907" table:style-name="ce1">
            <text:p>1010907</text:p>
          </table:table-cell>
          <table:table-cell office:value-type="float" office:value="161.27000000000001" table:style-name="ce1">
            <text:p>161.2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52707" table:style-name="ce1">
            <text:p>5270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PNMLSLN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大溪路二段91~120號</text:p>
          </table:table-cell>
          <table:table-cell office:value-type="float" office:value="93.96" table:style-name="ce1">
            <text:p>93.9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14" table:style-name="ce1">
            <text:p>10903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90120" table:style-name="ce1">
            <text:p>1090120</text:p>
          </table:table-cell>
          <table:table-cell office:value-type="float" office:value="179.66" table:style-name="ce1">
            <text:p>179.6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0000" table:style-name="ce1">
            <text:p>7900000</text:p>
          </table:table-cell>
          <table:table-cell office:value-type="float" office:value="43972" table:style-name="ce1">
            <text:p>439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JNHP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541~570地號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414" table:style-name="ce1">
            <text:p>1090414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383750" table:style-name="ce1">
            <text:p>25383750</text:p>
          </table:table-cell>
          <table:table-cell office:value-type="float" office:value="21277" table:style-name="ce1">
            <text:p>212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SJN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鳳段751~780地號</text:p>
          </table:table-cell>
          <table:table-cell office:value-type="float" office:value="15.57" table:style-name="ce1">
            <text:p>15.5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414" table:style-name="ce1">
            <text:p>10904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9115" table:style-name="ce1">
            <text:p>339115</text:p>
          </table:table-cell>
          <table:table-cell office:value-type="float" office:value="21780" table:style-name="ce1">
            <text:p>21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VNMLSJNHP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心鄉中正路一段403巷2弄1~30號</text:p>
          </table:table-cell>
          <table:table-cell office:value-type="float" office:value="100.83" table:style-name="ce1">
            <text:p>100.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7" table:style-name="ce1">
            <text:p>1090317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50420" table:style-name="ce1">
            <text:p>1050420</text:p>
          </table:table-cell>
          <table:table-cell office:value-type="float" office:value="181.14" table:style-name="ce1">
            <text:p>181.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700000" table:style-name="ce1">
            <text:p>9700000</text:p>
          </table:table-cell>
          <table:table-cell office:value-type="float" office:value="53550" table:style-name="ce1">
            <text:p>53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JO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霖興段1261~1290地號</text:p>
          </table:table-cell>
          <table:table-cell office:value-type="float" office:value="180.92" table:style-name="ce1">
            <text:p>180.9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1" table:style-name="ce1">
            <text:p>10903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500000" table:style-name="ce1">
            <text:p>7500000</text:p>
          </table:table-cell>
          <table:table-cell office:value-type="float" office:value="41455" table:style-name="ce1">
            <text:p>414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SKNHP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永興段1~30地號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1221" table:style-name="ce1">
            <text:p>10812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38000" table:style-name="ce1">
            <text:p>8738000</text:p>
          </table:table-cell>
          <table:table-cell office:value-type="float" office:value="3236" table:style-name="ce1">
            <text:p>32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PKK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541~570地號</text:p>
          </table:table-cell>
          <table:table-cell office:value-type="float" office:value="209" table:style-name="ce1">
            <text:p>20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131" table:style-name="ce1">
            <text:p>10901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02360" table:style-name="ce1">
            <text:p>2402360</text:p>
          </table:table-cell>
          <table:table-cell office:value-type="float" office:value="11495" table:style-name="ce1">
            <text:p>1149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KK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員鹿路三段181~210號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110" table:style-name="ce1">
            <text:p>109011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20411" table:style-name="ce1">
            <text:p>1020411</text:p>
          </table:table-cell>
          <table:table-cell office:value-type="float" office:value="168.21" table:style-name="ce1">
            <text:p>168.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380000" table:style-name="ce1">
            <text:p>7380000</text:p>
          </table:table-cell>
          <table:table-cell office:value-type="float" office:value="43874" table:style-name="ce1">
            <text:p>438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KKHP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埔鹽鄉彰水路一段309巷211~240號</text:p>
          </table:table-cell>
          <table:table-cell office:value-type="float" office:value="102.96" table:style-name="ce1">
            <text:p>102.9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123" table:style-name="ce1">
            <text:p>1081123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610" table:style-name="ce1">
            <text:p>1080610</text:p>
          </table:table-cell>
          <table:table-cell office:value-type="float" office:value="175.7" table:style-name="ce1">
            <text:p>175.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700000" table:style-name="ce1">
            <text:p>8700000</text:p>
          </table:table-cell>
          <table:table-cell office:value-type="float" office:value="49516" table:style-name="ce1">
            <text:p>49516</text:p>
          </table:table-cell>
          <table:table-cell office:value-type="string" table:style-name="ce1">
            <text:p>一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JL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661~690地號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122" table:style-name="ce1">
            <text:p>108112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9080" table:style-name="ce1">
            <text:p>1809080</text:p>
          </table:table-cell>
          <table:table-cell office:value-type="float" office:value="15731" table:style-name="ce1">
            <text:p>157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KK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621~1650地號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90109" table:style-name="ce1">
            <text:p>1090109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0000" table:style-name="ce1">
            <text:p>300000</text:p>
          </table:table-cell>
          <table:table-cell office:value-type="float" office:value="31250" table:style-name="ce1">
            <text:p>312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;</text:p>
          </table:table-cell>
          <table:table-cell office:value-type="string" table:style-name="ce1">
            <text:p>RPSNMLKLK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621~1650地號</text:p>
          </table:table-cell>
          <table:table-cell office:value-type="float" office:value="3089" table:style-name="ce1">
            <text:p>308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08" table:style-name="ce1">
            <text:p>1090108</text:p>
          </table:table-cell>
          <table:table-cell office:value-type="string" table:style-name="ce1">
            <text:p>土地8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961070" table:style-name="ce1">
            <text:p>79961070</text:p>
          </table:table-cell>
          <table:table-cell office:value-type="float" office:value="25886" table:style-name="ce1">
            <text:p>258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OJL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91~120地號</text:p>
          </table:table-cell>
          <table:table-cell office:value-type="float" office:value="469.65" table:style-name="ce1">
            <text:p>469.6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121" table:style-name="ce1">
            <text:p>1090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48800" table:style-name="ce1">
            <text:p>1948800</text:p>
          </table:table-cell>
          <table:table-cell office:value-type="float" office:value="4149" table:style-name="ce1">
            <text:p>41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MKL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1~30號</text:p>
          </table:table-cell>
          <table:table-cell office:value-type="float" office:value="114.2" table:style-name="ce1">
            <text:p>114.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1" table:style-name="ce1">
            <text:p>109011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225" table:style-name="ce1">
            <text:p>1071225</text:p>
          </table:table-cell>
          <table:table-cell office:value-type="float" office:value="212.7" table:style-name="ce1">
            <text:p>212.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42313" table:style-name="ce1">
            <text:p>423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土地及建物分次登記案件。前案土地登記收件字號：;</text:p>
          </table:table-cell>
          <table:table-cell office:value-type="string" table:style-name="ce1">
            <text:p>RPSOMLQLK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661~690地號</text:p>
          </table:table-cell>
          <table:table-cell office:value-type="float" office:value="517.5" table:style-name="ce1">
            <text:p>517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122" table:style-name="ce1">
            <text:p>108112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140080" table:style-name="ce1">
            <text:p>8140080</text:p>
          </table:table-cell>
          <table:table-cell office:value-type="float" office:value="15730" table:style-name="ce1">
            <text:p>157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LK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31~2160地號</text:p>
          </table:table-cell>
          <table:table-cell office:value-type="float" office:value="64.900000000000006" table:style-name="ce1">
            <text:p>64.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05" table:style-name="ce1">
            <text:p>10902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2600" table:style-name="ce1">
            <text:p>392600</text:p>
          </table:table-cell>
          <table:table-cell office:value-type="float" office:value="6049" table:style-name="ce1">
            <text:p>60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共有土地由共有人購買</text:p>
          </table:table-cell>
          <table:table-cell office:value-type="string" table:style-name="ce1">
            <text:p>RPPNMLPLKHPFFHN0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正路157巷31~60號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5" table:style-name="ce1">
            <text:p>109011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820" table:style-name="ce1">
            <text:p>830820</text:p>
          </table:table-cell>
          <table:table-cell office:value-type="float" office:value="113.95" table:style-name="ce1">
            <text:p>113.9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0" table:style-name="ce1">
            <text:p>3500000</text:p>
          </table:table-cell>
          <table:table-cell office:value-type="float" office:value="30715" table:style-name="ce1">
            <text:p>307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PLK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211~240地號</text:p>
          </table:table-cell>
          <table:table-cell office:value-type="float" office:value="1317" table:style-name="ce1">
            <text:p>131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04" table:style-name="ce1">
            <text:p>10902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4556" table:style-name="ce1">
            <text:p>45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WNMLQLKHP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埔菜路1~30號</text:p>
          </table:table-cell>
          <table:table-cell office:value-type="float" office:value="83.65" table:style-name="ce1">
            <text:p>83.6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04" table:style-name="ce1">
            <text:p>1090204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121" table:style-name="ce1">
            <text:p>1081121</text:p>
          </table:table-cell>
          <table:table-cell office:value-type="float" office:value="140.71" table:style-name="ce1">
            <text:p>140.7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100000" table:style-name="ce1">
            <text:p>6100000</text:p>
          </table:table-cell>
          <table:table-cell office:value-type="float" office:value="43352" table:style-name="ce1">
            <text:p>433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K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661~690地號</text:p>
          </table:table-cell>
          <table:table-cell office:value-type="float" office:value="86.25" table:style-name="ce1">
            <text:p>86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02" table:style-name="ce1">
            <text:p>109010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56680" table:style-name="ce1">
            <text:p>1356680</text:p>
          </table:table-cell>
          <table:table-cell office:value-type="float" office:value="15730" table:style-name="ce1">
            <text:p>157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JL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361~390地號</text:p>
          </table:table-cell>
          <table:table-cell office:value-type="float" office:value="173.08" table:style-name="ce1">
            <text:p>173.0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0506" table:style-name="ce1">
            <text:p>10805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00000" table:style-name="ce1">
            <text:p>700000</text:p>
          </table:table-cell>
          <table:table-cell office:value-type="float" office:value="4044" table:style-name="ce1">
            <text:p>40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增值稅由買方負擔</text:p>
          </table:table-cell>
          <table:table-cell office:value-type="string" table:style-name="ce1">
            <text:p>RPSNMLPJ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31~60地號</text:p>
          </table:table-cell>
          <table:table-cell office:value-type="float" office:value="2500" table:style-name="ce1">
            <text:p>250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5" table:style-name="ce1">
            <text:p>1090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800000" table:style-name="ce1">
            <text:p>9800000</text:p>
          </table:table-cell>
          <table:table-cell office:value-type="float" office:value="3920" table:style-name="ce1">
            <text:p>39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L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埔打路31~60號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217" table:style-name="ce1">
            <text:p>1090217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680101" table:style-name="ce1">
            <text:p>680101</text:p>
          </table:table-cell>
          <table:table-cell office:value-type="float" office:value="123.2" table:style-name="ce1">
            <text:p>12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無</text:p>
          </table:table-cell>
          <table:table-cell office:value-type="float" office:value="3950000" table:style-name="ce1">
            <text:p>3950000</text:p>
          </table:table-cell>
          <table:table-cell office:value-type="float" office:value="32062" table:style-name="ce1">
            <text:p>320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PJL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901~930地號</text:p>
          </table:table-cell>
          <table:table-cell office:value-type="float" office:value="1112.1300000000001" table:style-name="ce1">
            <text:p>1112.1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13" table:style-name="ce1">
            <text:p>1090213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014330" table:style-name="ce1">
            <text:p>38014330</text:p>
          </table:table-cell>
          <table:table-cell office:value-type="float" office:value="34182" table:style-name="ce1">
            <text:p>341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JL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61~90地號</text:p>
          </table:table-cell>
          <table:table-cell office:value-type="float" office:value="2185" table:style-name="ce1">
            <text:p>218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1" table:style-name="ce1">
            <text:p>10902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36500" table:style-name="ce1">
            <text:p>6336500</text:p>
          </table:table-cell>
          <table:table-cell office:value-type="float" office:value="2900" table:style-name="ce1">
            <text:p>29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LHP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2071~2100地號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5" table:style-name="ce1">
            <text:p>1090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5000" table:style-name="ce1">
            <text:p>205000</text:p>
          </table:table-cell>
          <table:table-cell office:value-type="float" office:value="5125" table:style-name="ce1">
            <text:p>51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J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1531~1560地號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113" table:style-name="ce1">
            <text:p>10901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10625" table:style-name="ce1">
            <text:p>106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KK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141~1170地號</text:p>
          </table:table-cell>
          <table:table-cell office:value-type="float" office:value="2570" table:style-name="ce1">
            <text:p>257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6" table:style-name="ce1">
            <text:p>10902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96000" table:style-name="ce1">
            <text:p>71960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KLHPFFHN7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南興段1141~1170地號</text:p>
          </table:table-cell>
          <table:table-cell office:value-type="float" office:value="2587" table:style-name="ce1">
            <text:p>258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6" table:style-name="ce1">
            <text:p>10902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243600" table:style-name="ce1">
            <text:p>72436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KLHPFFHN66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661~690地號</text:p>
          </table:table-cell>
          <table:table-cell office:value-type="float" office:value="86.25" table:style-name="ce1">
            <text:p>86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19" table:style-name="ce1">
            <text:p>109021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56680" table:style-name="ce1">
            <text:p>1356680</text:p>
          </table:table-cell>
          <table:table-cell office:value-type="float" office:value="15730" table:style-name="ce1">
            <text:p>157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KKL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1441~1470地號</text:p>
          </table:table-cell>
          <table:table-cell office:value-type="float" office:value="201.78" table:style-name="ce1">
            <text:p>201.7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20" table:style-name="ce1">
            <text:p>10902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67139" table:style-name="ce1">
            <text:p>1267139</text:p>
          </table:table-cell>
          <table:table-cell office:value-type="float" office:value="6280" table:style-name="ce1">
            <text:p>62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KL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正路27巷32弄1~30號</text:p>
          </table:table-cell>
          <table:table-cell office:value-type="float" office:value="124.55" table:style-name="ce1">
            <text:p>124.5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113" table:style-name="ce1">
            <text:p>1081113</text:p>
          </table:table-cell>
          <table:table-cell office:value-type="string" table:style-name="ce1">
            <text:p>土地7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022" table:style-name="ce1">
            <text:p>1081022</text:p>
          </table:table-cell>
          <table:table-cell office:value-type="float" office:value="172.41" table:style-name="ce1">
            <text:p>172.4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80000" table:style-name="ce1">
            <text:p>8680000</text:p>
          </table:table-cell>
          <table:table-cell office:value-type="float" office:value="50345" table:style-name="ce1">
            <text:p>503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LLHP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正路27巷32弄1~30號</text:p>
          </table:table-cell>
          <table:table-cell office:value-type="float" office:value="115.46" table:style-name="ce1">
            <text:p>115.46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1116" table:style-name="ce1">
            <text:p>1081116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022" table:style-name="ce1">
            <text:p>1081022</text:p>
          </table:table-cell>
          <table:table-cell office:value-type="float" office:value="172.38" table:style-name="ce1">
            <text:p>172.3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50000" table:style-name="ce1">
            <text:p>8450000</text:p>
          </table:table-cell>
          <table:table-cell office:value-type="float" office:value="49020" table:style-name="ce1">
            <text:p>49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LL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1831~1860地號</text:p>
          </table:table-cell>
          <table:table-cell office:value-type="float" office:value="260.33" table:style-name="ce1">
            <text:p>260.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24" table:style-name="ce1">
            <text:p>1090224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76733" table:style-name="ce1">
            <text:p>976733</text:p>
          </table:table-cell>
          <table:table-cell office:value-type="float" office:value="3752" table:style-name="ce1">
            <text:p>37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SNMLNL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員鹿路二段117巷1~30號</text:p>
          </table:table-cell>
          <table:table-cell office:value-type="float" office:value="100.25" table:style-name="ce1">
            <text:p>100.2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12" table:style-name="ce1">
            <text:p>1090212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902" table:style-name="ce1">
            <text:p>1080902</text:p>
          </table:table-cell>
          <table:table-cell office:value-type="float" office:value="170.72" table:style-name="ce1">
            <text:p>170.7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680000" table:style-name="ce1">
            <text:p>7680000</text:p>
          </table:table-cell>
          <table:table-cell office:value-type="float" office:value="44986" table:style-name="ce1">
            <text:p>449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L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451~480地號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06" table:style-name="ce1">
            <text:p>10903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900" table:style-name="ce1">
            <text:p>32900</text:p>
          </table:table-cell>
          <table:table-cell office:value-type="float" office:value="4700" table:style-name="ce1">
            <text:p>4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PNMLTKLHPFFHN4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81~210地號</text:p>
          </table:table-cell>
          <table:table-cell office:value-type="float" office:value="376.97" table:style-name="ce1">
            <text:p>376.9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130" table:style-name="ce1">
            <text:p>1090130</text:p>
          </table:table-cell>
          <table:table-cell office:value-type="string" table:style-name="ce1">
            <text:p>土地6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30450" table:style-name="ce1">
            <text:p>5130450</text:p>
          </table:table-cell>
          <table:table-cell office:value-type="float" office:value="13610" table:style-name="ce1">
            <text:p>136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ML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721~750地號</text:p>
          </table:table-cell>
          <table:table-cell office:value-type="float" office:value="505" table:style-name="ce1">
            <text:p>5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05" table:style-name="ce1">
            <text:p>10902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00000" table:style-name="ce1">
            <text:p>1600000</text:p>
          </table:table-cell>
          <table:table-cell office:value-type="float" office:value="3168" table:style-name="ce1">
            <text:p>31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L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成功段1621~1650地號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08" table:style-name="ce1">
            <text:p>1090108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49797" table:style-name="ce1">
            <text:p>25049797</text:p>
          </table:table-cell>
          <table:table-cell office:value-type="float" office:value="25405" table:style-name="ce1">
            <text:p>2540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OMLLJ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151~180地號</text:p>
          </table:table-cell>
          <table:table-cell office:value-type="float" office:value="3150" table:style-name="ce1">
            <text:p>315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5" table:style-name="ce1">
            <text:p>10902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450000" table:style-name="ce1">
            <text:p>9450000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L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151~180地號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5" table:style-name="ce1">
            <text:p>10902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550000" table:style-name="ce1">
            <text:p>11550000</text:p>
          </table:table-cell>
          <table:table-cell office:value-type="float" office:value="21000" table:style-name="ce1">
            <text:p>21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未登記建物</text:p>
          </table:table-cell>
          <table:table-cell office:value-type="string" table:style-name="ce1">
            <text:p>RPSNMLPLL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員鹿路二段121~150號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5" table:style-name="ce1">
            <text:p>109030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加強磚造</text:p>
          </table:table-cell>
          <table:table-cell office:value-type="float" office:value="700507" table:style-name="ce1">
            <text:p>700507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0" table:style-name="ce1">
            <text:p>2500000</text:p>
          </table:table-cell>
          <table:table-cell office:value-type="float" office:value="63776" table:style-name="ce1">
            <text:p>637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增建未保存部份建物亦買賣在內一併移轉</text:p>
          </table:table-cell>
          <table:table-cell office:value-type="string" table:style-name="ce1">
            <text:p>RPRNMLSJ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彰水路一段31~60號</text:p>
          </table:table-cell>
          <table:table-cell office:value-type="float" office:value="144.12" table:style-name="ce1">
            <text:p>144.1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4" table:style-name="ce1">
            <text:p>109030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70805" table:style-name="ce1">
            <text:p>970805</text:p>
          </table:table-cell>
          <table:table-cell office:value-type="float" office:value="185.71" table:style-name="ce1">
            <text:p>185.7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00000" table:style-name="ce1">
            <text:p>8600000</text:p>
          </table:table-cell>
          <table:table-cell office:value-type="float" office:value="46309" table:style-name="ce1">
            <text:p>463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ML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正路27巷32弄1~30號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1109" table:style-name="ce1">
            <text:p>1081109</text:p>
          </table:table-cell>
          <table:table-cell office:value-type="string" table:style-name="ce1">
            <text:p>土地4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022" table:style-name="ce1">
            <text:p>1081022</text:p>
          </table:table-cell>
          <table:table-cell office:value-type="float" office:value="211.45" table:style-name="ce1">
            <text:p>211.4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980000" table:style-name="ce1">
            <text:p>8980000</text:p>
          </table:table-cell>
          <table:table-cell office:value-type="float" office:value="42469" table:style-name="ce1">
            <text:p>424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JM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正路27巷32弄1~30號</text:p>
          </table:table-cell>
          <table:table-cell office:value-type="float" office:value="165.48" table:style-name="ce1">
            <text:p>165.4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123" table:style-name="ce1">
            <text:p>1081123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022" table:style-name="ce1">
            <text:p>1081022</text:p>
          </table:table-cell>
          <table:table-cell office:value-type="float" office:value="175.18" table:style-name="ce1">
            <text:p>175.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00000" table:style-name="ce1">
            <text:p>9500000</text:p>
          </table:table-cell>
          <table:table-cell office:value-type="float" office:value="54230" table:style-name="ce1">
            <text:p>54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JM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明段511~540地號</text:p>
          </table:table-cell>
          <table:table-cell office:value-type="float" office:value="67.05" table:style-name="ce1">
            <text:p>67.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305" table:style-name="ce1">
            <text:p>10903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3600" table:style-name="ce1">
            <text:p>363600</text:p>
          </table:table-cell>
          <table:table-cell office:value-type="float" office:value="5423" table:style-name="ce1">
            <text:p>54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K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埔打路31~60號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28" table:style-name="ce1">
            <text:p>10902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30207" table:style-name="ce1">
            <text:p>630207</text:p>
          </table:table-cell>
          <table:table-cell office:value-type="float" office:value="336.96" table:style-name="ce1">
            <text:p>336.9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0000" table:style-name="ce1">
            <text:p>7900000</text:p>
          </table:table-cell>
          <table:table-cell office:value-type="float" office:value="23445" table:style-name="ce1">
            <text:p>2344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J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361~390地號</text:p>
          </table:table-cell>
          <table:table-cell office:value-type="float" office:value="158" table:style-name="ce1">
            <text:p>158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09" table:style-name="ce1">
            <text:p>109030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77900" table:style-name="ce1">
            <text:p>477900</text:p>
          </table:table-cell>
          <table:table-cell office:value-type="float" office:value="3025" table:style-name="ce1">
            <text:p>30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RJ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水段751~780地號</text:p>
          </table:table-cell>
          <table:table-cell office:value-type="float" office:value="168" table:style-name="ce1">
            <text:p>16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21" table:style-name="ce1">
            <text:p>10902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10000" table:style-name="ce1">
            <text:p>510000</text:p>
          </table:table-cell>
          <table:table-cell office:value-type="float" office:value="3036" table:style-name="ce1">
            <text:p>30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RJ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131~2160地號</text:p>
          </table:table-cell>
          <table:table-cell office:value-type="float" office:value="64.900000000000006" table:style-name="ce1">
            <text:p>64.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07" table:style-name="ce1">
            <text:p>10902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94484" table:style-name="ce1">
            <text:p>294484</text:p>
          </table:table-cell>
          <table:table-cell office:value-type="float" office:value="4538" table:style-name="ce1">
            <text:p>45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本買賣案件係屬三親等間特殊交易，其交易價格可能異於市場正常交易價格。</text:p>
          </table:table-cell>
          <table:table-cell office:value-type="string" table:style-name="ce1">
            <text:p>RPSNMLSJ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2041~2070地號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18" table:style-name="ce1">
            <text:p>1090318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47300" table:style-name="ce1">
            <text:p>847300</text:p>
          </table:table-cell>
          <table:table-cell office:value-type="float" office:value="3700" table:style-name="ce1">
            <text:p>37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NMLTLM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31~60地號</text:p>
          </table:table-cell>
          <table:table-cell office:value-type="float" office:value="4399" table:style-name="ce1">
            <text:p>439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25" table:style-name="ce1">
            <text:p>10903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1932" table:style-name="ce1">
            <text:p>19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QKMHPFFHN3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好金路3巷1~30號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17" table:style-name="ce1">
            <text:p>109031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741210" table:style-name="ce1">
            <text:p>741210</text:p>
          </table:table-cell>
          <table:table-cell office:value-type="float" office:value="117.12" table:style-name="ce1">
            <text:p>117.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00000" table:style-name="ce1">
            <text:p>3200000</text:p>
          </table:table-cell>
          <table:table-cell office:value-type="float" office:value="27322" table:style-name="ce1">
            <text:p>2732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PK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541~570地號</text:p>
          </table:table-cell>
          <table:table-cell office:value-type="float" office:value="1515" table:style-name="ce1">
            <text:p>151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29" table:style-name="ce1">
            <text:p>10902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12000" table:style-name="ce1">
            <text:p>3812000</text:p>
          </table:table-cell>
          <table:table-cell office:value-type="float" office:value="2516" table:style-name="ce1">
            <text:p>25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光明路一段5101~5130號</text:p>
          </table:table-cell>
          <table:table-cell office:value-type="float" office:value="82.83" table:style-name="ce1">
            <text:p>82.8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15" table:style-name="ce1">
            <text:p>10902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0226" table:style-name="ce1">
            <text:p>830226</text:p>
          </table:table-cell>
          <table:table-cell office:value-type="float" office:value="166.08" table:style-name="ce1">
            <text:p>166.0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25000" table:style-name="ce1">
            <text:p>5625000</text:p>
          </table:table-cell>
          <table:table-cell office:value-type="float" office:value="33869" table:style-name="ce1">
            <text:p>338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QNMLPL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義段241~270地號</text:p>
          </table:table-cell>
          <table:table-cell office:value-type="float" office:value="162" table:style-name="ce1">
            <text:p>16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20" table:style-name="ce1">
            <text:p>10902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50000" table:style-name="ce1">
            <text:p>2550000</text:p>
          </table:table-cell>
          <table:table-cell office:value-type="float" office:value="15741" table:style-name="ce1">
            <text:p>157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KM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正路27巷31~60號</text:p>
          </table:table-cell>
          <table:table-cell office:value-type="float" office:value="98.52" table:style-name="ce1">
            <text:p>98.52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1220" table:style-name="ce1">
            <text:p>10812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022" table:style-name="ce1">
            <text:p>1081022</text:p>
          </table:table-cell>
          <table:table-cell office:value-type="float" office:value="181.18" table:style-name="ce1">
            <text:p>181.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400000" table:style-name="ce1">
            <text:p>10400000</text:p>
          </table:table-cell>
          <table:table-cell office:value-type="float" office:value="57401" table:style-name="ce1">
            <text:p>574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含增建建物。</text:p>
          </table:table-cell>
          <table:table-cell office:value-type="string" table:style-name="ce1">
            <text:p>RPUNMLLKN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391~420地號</text:p>
          </table:table-cell>
          <table:table-cell office:value-type="float" office:value="533" table:style-name="ce1">
            <text:p>5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25" table:style-name="ce1">
            <text:p>10903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43050" table:style-name="ce1">
            <text:p>5643050</text:p>
          </table:table-cell>
          <table:table-cell office:value-type="float" office:value="10587" table:style-name="ce1">
            <text:p>105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上有一未辦保存房屋</text:p>
          </table:table-cell>
          <table:table-cell office:value-type="string" table:style-name="ce1">
            <text:p>RPQNMLRL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391~420地號</text:p>
          </table:table-cell>
          <table:table-cell office:value-type="float" office:value="533" table:style-name="ce1">
            <text:p>5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26" table:style-name="ce1">
            <text:p>109032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43050" table:style-name="ce1">
            <text:p>5643050</text:p>
          </table:table-cell>
          <table:table-cell office:value-type="float" office:value="10587" table:style-name="ce1">
            <text:p>105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上有一未辦保存房屋</text:p>
          </table:table-cell>
          <table:table-cell office:value-type="string" table:style-name="ce1">
            <text:p>RPRNMLRL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和平段451~480地號</text:p>
          </table:table-cell>
          <table:table-cell office:value-type="float" office:value="1090.2" table:style-name="ce1">
            <text:p>1090.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23" table:style-name="ce1">
            <text:p>1090323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27600" table:style-name="ce1">
            <text:p>6027600</text:p>
          </table:table-cell>
          <table:table-cell office:value-type="float" office:value="5529" table:style-name="ce1">
            <text:p>55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MM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571~600地號</text:p>
          </table:table-cell>
          <table:table-cell office:value-type="float" office:value="171.18" table:style-name="ce1">
            <text:p>171.1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19" table:style-name="ce1">
            <text:p>109031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5950" table:style-name="ce1">
            <text:p>565950</text:p>
          </table:table-cell>
          <table:table-cell office:value-type="float" office:value="3306" table:style-name="ce1">
            <text:p>330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KMM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中正路27巷32弄1~30號</text:p>
          </table:table-cell>
          <table:table-cell office:value-type="float" office:value="164.08" table:style-name="ce1">
            <text:p>164.0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90305" table:style-name="ce1">
            <text:p>1090305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022" table:style-name="ce1">
            <text:p>1081022</text:p>
          </table:table-cell>
          <table:table-cell office:value-type="float" office:value="199.35" table:style-name="ce1">
            <text:p>199.3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450000" table:style-name="ce1">
            <text:p>10450000</text:p>
          </table:table-cell>
          <table:table-cell office:value-type="float" office:value="52420" table:style-name="ce1">
            <text:p>52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KN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1~30地號</text:p>
          </table:table-cell>
          <table:table-cell office:value-type="float" office:value="1429.5" table:style-name="ce1">
            <text:p>1429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401" table:style-name="ce1">
            <text:p>10904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50000" table:style-name="ce1">
            <text:p>3250000</text:p>
          </table:table-cell>
          <table:table-cell office:value-type="float" office:value="2274" table:style-name="ce1">
            <text:p>22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M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埔鹽鄉員鹿路三段270巷1~30號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330" table:style-name="ce1">
            <text:p>109033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見其他登記事項</text:p>
          </table:table-cell>
          <table:table-cell office:value-type="float" office:value="701226" table:style-name="ce1">
            <text:p>701226</text:p>
          </table:table-cell>
          <table:table-cell office:value-type="float" office:value="73.92" table:style-name="ce1">
            <text:p>73.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100000" table:style-name="ce1">
            <text:p>2100000</text:p>
          </table:table-cell>
          <table:table-cell office:value-type="float" office:value="28409" table:style-name="ce1">
            <text:p>2840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PJN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石埤段571~600地號</text:p>
          </table:table-cell>
          <table:table-cell office:value-type="float" office:value="444.81" table:style-name="ce1">
            <text:p>444.8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16" table:style-name="ce1">
            <text:p>10903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80050" table:style-name="ce1">
            <text:p>1480050</text:p>
          </table:table-cell>
          <table:table-cell office:value-type="float" office:value="3327" table:style-name="ce1">
            <text:p>332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N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661~690地號</text:p>
          </table:table-cell>
          <table:table-cell office:value-type="float" office:value="141.22" table:style-name="ce1">
            <text:p>141.22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27" table:style-name="ce1">
            <text:p>109032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0000" table:style-name="ce1">
            <text:p>630000</text:p>
          </table:table-cell>
          <table:table-cell office:value-type="float" office:value="4461" table:style-name="ce1">
            <text:p>44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SKNHPFFHN0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691~720地號</text:p>
          </table:table-cell>
          <table:table-cell office:value-type="float" office:value="58.28" table:style-name="ce1">
            <text:p>58.2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415" table:style-name="ce1">
            <text:p>109041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77000" table:style-name="ce1">
            <text:p>177000</text:p>
          </table:table-cell>
          <table:table-cell office:value-type="float" office:value="3037" table:style-name="ce1">
            <text:p>30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PKNHP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新永昌段691~720地號</text:p>
          </table:table-cell>
          <table:table-cell office:value-type="float" office:value="58.28" table:style-name="ce1">
            <text:p>58.2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412" table:style-name="ce1">
            <text:p>1090412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000" table:style-name="ce1">
            <text:p>180000</text:p>
          </table:table-cell>
          <table:table-cell office:value-type="float" office:value="3089" table:style-name="ce1">
            <text:p>308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PKNHPFFHN9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榮段541~570地號</text:p>
          </table:table-cell>
          <table:table-cell office:value-type="float" office:value="3909" table:style-name="ce1">
            <text:p>390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423" table:style-name="ce1">
            <text:p>109042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700000" table:style-name="ce1">
            <text:p>12700000</text:p>
          </table:table-cell>
          <table:table-cell office:value-type="float" office:value="3249" table:style-name="ce1">
            <text:p>32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KNHP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541~570地號</text:p>
          </table:table-cell>
          <table:table-cell office:value-type="float" office:value="32.5" table:style-name="ce1">
            <text:p>32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交通用地</text:p>
          </table:table-cell>
          <table:table-cell office:value-type="float" office:value="1090422" table:style-name="ce1">
            <text:p>10904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9472" table:style-name="ce1">
            <text:p>99472</text:p>
          </table:table-cell>
          <table:table-cell office:value-type="float" office:value="3061" table:style-name="ce1">
            <text:p>30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NKN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省段541~570地號</text:p>
          </table:table-cell>
          <table:table-cell office:value-type="float" office:value="50.5" table:style-name="ce1">
            <text:p>50.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422" table:style-name="ce1">
            <text:p>10904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8332" table:style-name="ce1">
            <text:p>458332</text:p>
          </table:table-cell>
          <table:table-cell office:value-type="float" office:value="9076" table:style-name="ce1">
            <text:p>90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權利人二位</text:p>
          </table:table-cell>
          <table:table-cell office:value-type="string" table:style-name="ce1">
            <text:p>RPQNMLNKN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街151~180號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28" table:style-name="ce1">
            <text:p>10812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790710" table:style-name="ce1">
            <text:p>790710</text:p>
          </table:table-cell>
          <table:table-cell office:value-type="float" office:value="180.96" table:style-name="ce1">
            <text:p>180.9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00" table:style-name="ce1">
            <text:p>7800000</text:p>
          </table:table-cell>
          <table:table-cell office:value-type="float" office:value="43103" table:style-name="ce1">
            <text:p>431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LKKHPFFHN09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頂新五街1~30號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128" table:style-name="ce1">
            <text:p>108112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70830" table:style-name="ce1">
            <text:p>770830</text:p>
          </table:table-cell>
          <table:table-cell office:value-type="float" office:value="112.29" table:style-name="ce1">
            <text:p>112.2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00000" table:style-name="ce1">
            <text:p>5800000</text:p>
          </table:table-cell>
          <table:table-cell office:value-type="float" office:value="51652" table:style-name="ce1">
            <text:p>5165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含增建或未登記建物。;</text:p>
          </table:table-cell>
          <table:table-cell office:value-type="string" table:style-name="ce1">
            <text:p>RPPNMLNKK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811~840地號</text:p>
          </table:table-cell>
          <table:table-cell office:value-type="float" office:value="871" table:style-name="ce1">
            <text:p>87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125" table:style-name="ce1">
            <text:p>1081125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0879457" table:style-name="ce1">
            <text:p>20879457</text:p>
          </table:table-cell>
          <table:table-cell office:value-type="float" office:value="23972" table:style-name="ce1">
            <text:p>239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OKK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241~270地號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3" table:style-name="ce1">
            <text:p>10901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0000" table:style-name="ce1">
            <text:p>350000</text:p>
          </table:table-cell>
          <table:table-cell office:value-type="float" office:value="18421" table:style-name="ce1">
            <text:p>184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承買人原持分1/2，承買持分1/2，合併持分全部。</text:p>
          </table:table-cell>
          <table:table-cell office:value-type="string" table:style-name="ce1">
            <text:p>RPPNMLPKK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發路91~120號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22" table:style-name="ce1">
            <text:p>108122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830121" table:style-name="ce1">
            <text:p>830121</text:p>
          </table:table-cell>
          <table:table-cell office:value-type="float" office:value="219.98" table:style-name="ce1">
            <text:p>219.9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600000" table:style-name="ce1">
            <text:p>11600000</text:p>
          </table:table-cell>
          <table:table-cell office:value-type="float" office:value="52732" table:style-name="ce1">
            <text:p>527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KK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一段329巷31~60號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08" table:style-name="ce1">
            <text:p>109010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710806" table:style-name="ce1">
            <text:p>710806</text:p>
          </table:table-cell>
          <table:table-cell office:value-type="float" office:value="114.75" table:style-name="ce1">
            <text:p>114.7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20000" table:style-name="ce1">
            <text:p>3420000</text:p>
          </table:table-cell>
          <table:table-cell office:value-type="float" office:value="29804" table:style-name="ce1">
            <text:p>298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JL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保安街31~60號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4" table:style-name="ce1">
            <text:p>10901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206" table:style-name="ce1">
            <text:p>820206</text:p>
          </table:table-cell>
          <table:table-cell office:value-type="float" office:value="107.43" table:style-name="ce1">
            <text:p>107.4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37234" table:style-name="ce1">
            <text:p>372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QOMLQLKHPFFHN3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631~660地號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90109" table:style-name="ce1">
            <text:p>109010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000000" table:style-name="ce1">
            <text:p>86000000</text:p>
          </table:table-cell>
          <table:table-cell office:value-type="float" office:value="70840" table:style-name="ce1">
            <text:p>7084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QOMLOJL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421~450地號</text:p>
          </table:table-cell>
          <table:table-cell office:value-type="float" office:value="217.1" table:style-name="ce1">
            <text:p>217.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20" table:style-name="ce1">
            <text:p>108122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85000" table:style-name="ce1">
            <text:p>985000</text:p>
          </table:table-cell>
          <table:table-cell office:value-type="float" office:value="4537" table:style-name="ce1">
            <text:p>45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OMLLLK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塊厝段661~690地號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81105" table:style-name="ce1">
            <text:p>10811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0050" table:style-name="ce1">
            <text:p>130050</text:p>
          </table:table-cell>
          <table:table-cell office:value-type="float" office:value="1711" table:style-name="ce1">
            <text:p>171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QLKHP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平和段31~60地號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04" table:style-name="ce1">
            <text:p>10902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52" table:style-name="ce1">
            <text:p>255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KK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水路四段148巷1~30號</text:p>
          </table:table-cell>
          <table:table-cell office:value-type="float" office:value="4.76" table:style-name="ce1">
            <text:p>4.7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09" table:style-name="ce1">
            <text:p>109010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十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60703" table:style-name="ce1">
            <text:p>860703</text:p>
          </table:table-cell>
          <table:table-cell office:value-type="float" office:value="25.99" table:style-name="ce1">
            <text:p>25.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750000" table:style-name="ce1">
            <text:p>750000</text:p>
          </table:table-cell>
          <table:table-cell office:value-type="float" office:value="28857" table:style-name="ce1">
            <text:p>2885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K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601~630地號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1224" table:style-name="ce1">
            <text:p>10812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55640" table:style-name="ce1">
            <text:p>355640</text:p>
          </table:table-cell>
          <table:table-cell office:value-type="float" office:value="5230" table:style-name="ce1">
            <text:p>5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RNMLLLK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601~630地號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81225" table:style-name="ce1">
            <text:p>108122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8230" table:style-name="ce1">
            <text:p>528230</text:p>
          </table:table-cell>
          <table:table-cell office:value-type="float" office:value="5230" table:style-name="ce1">
            <text:p>52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SNMLLLK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福安段31~60地號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6" table:style-name="ce1">
            <text:p>10901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42000" table:style-name="ce1">
            <text:p>3342000</text:p>
          </table:table-cell>
          <table:table-cell office:value-type="float" office:value="27171" table:style-name="ce1">
            <text:p>271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含增建或未登記建物。</text:p>
          </table:table-cell>
          <table:table-cell office:value-type="string" table:style-name="ce1">
            <text:p>RPVNMLMJ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福安段571~600地號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0806" table:style-name="ce1">
            <text:p>10808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346300" table:style-name="ce1">
            <text:p>2346300</text:p>
          </table:table-cell>
          <table:table-cell office:value-type="float" office:value="49921" table:style-name="ce1">
            <text:p>499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SLK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451~480地號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90117" table:style-name="ce1">
            <text:p>109011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657550" table:style-name="ce1">
            <text:p>8657550</text:p>
          </table:table-cell>
          <table:table-cell office:value-type="float" office:value="80163" table:style-name="ce1">
            <text:p>801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OLK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溪段451~480地號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4" table:style-name="ce1">
            <text:p>10901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672000" table:style-name="ce1">
            <text:p>6672000</text:p>
          </table:table-cell>
          <table:table-cell office:value-type="float" office:value="48348" table:style-name="ce1">
            <text:p>483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KLK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111.3" table:style-name="ce1">
            <text:p>111.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2" table:style-name="ce1">
            <text:p>10901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130" table:style-name="ce1">
            <text:p>1071130</text:p>
          </table:table-cell>
          <table:table-cell office:value-type="float" office:value="218.48" table:style-name="ce1">
            <text:p>218.4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400000" table:style-name="ce1">
            <text:p>13400000</text:p>
          </table:table-cell>
          <table:table-cell office:value-type="float" office:value="61333" table:style-name="ce1">
            <text:p>613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KK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241~270地號</text:p>
          </table:table-cell>
          <table:table-cell office:value-type="float" office:value="18.5" table:style-name="ce1">
            <text:p>18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07" table:style-name="ce1">
            <text:p>109020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24114" table:style-name="ce1">
            <text:p>1024114</text:p>
          </table:table-cell>
          <table:table-cell office:value-type="float" office:value="55358" table:style-name="ce1">
            <text:p>553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WNMLMJ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仁愛街30巷1~30號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3" table:style-name="ce1">
            <text:p>109011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80721" table:style-name="ce1">
            <text:p>680721</text:p>
          </table:table-cell>
          <table:table-cell office:value-type="float" office:value="98.37" table:style-name="ce1">
            <text:p>98.3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45746" table:style-name="ce1">
            <text:p>4574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LKHPFFHN5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政三街31~60號</text:p>
          </table:table-cell>
          <table:table-cell office:value-type="float" office:value="98.57" table:style-name="ce1">
            <text:p>98.5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5" table:style-name="ce1">
            <text:p>10901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10926" table:style-name="ce1">
            <text:p>1010926</text:p>
          </table:table-cell>
          <table:table-cell office:value-type="float" office:value="207.57" table:style-name="ce1">
            <text:p>207.5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30000" table:style-name="ce1">
            <text:p>8230000</text:p>
          </table:table-cell>
          <table:table-cell office:value-type="float" office:value="39649" table:style-name="ce1">
            <text:p>39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LK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公路91~120號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30" table:style-name="ce1">
            <text:p>109013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00618" table:style-name="ce1">
            <text:p>700618</text:p>
          </table:table-cell>
          <table:table-cell office:value-type="float" office:value="174.1" table:style-name="ce1">
            <text:p>174.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0000" table:style-name="ce1">
            <text:p>5500000</text:p>
          </table:table-cell>
          <table:table-cell office:value-type="float" office:value="31591" table:style-name="ce1">
            <text:p>315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LK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271~300地號</text:p>
          </table:table-cell>
          <table:table-cell office:value-type="float" office:value="1283" table:style-name="ce1">
            <text:p>12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20" table:style-name="ce1">
            <text:p>1090120</text:p>
          </table:table-cell>
          <table:table-cell office:value-type="string" table:style-name="ce1">
            <text:p>土地7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000000" table:style-name="ce1">
            <text:p>41000000</text:p>
          </table:table-cell>
          <table:table-cell office:value-type="float" office:value="31956" table:style-name="ce1">
            <text:p>3195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;</text:p>
          </table:table-cell>
          <table:table-cell office:value-type="string" table:style-name="ce1">
            <text:p>RPQNMLQLK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二段北勢一巷31~60號</text:p>
          </table:table-cell>
          <table:table-cell office:value-type="float" office:value="164.33" table:style-name="ce1">
            <text:p>164.3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223" table:style-name="ce1">
            <text:p>1081223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801123" table:style-name="ce1">
            <text:p>801123</text:p>
          </table:table-cell>
          <table:table-cell office:value-type="float" office:value="184.5" table:style-name="ce1">
            <text:p>184.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00000" table:style-name="ce1">
            <text:p>6000000</text:p>
          </table:table-cell>
          <table:table-cell office:value-type="float" office:value="32520" table:style-name="ce1">
            <text:p>325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JL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241~270地號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6" table:style-name="ce1">
            <text:p>109011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" table:style-name="ce1">
            <text:p>450000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</text:p>
          </table:table-cell>
          <table:table-cell office:value-type="string" table:style-name="ce1">
            <text:p>RPXNMLMJL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崙子?路141巷1~30號</text:p>
          </table:table-cell>
          <table:table-cell office:value-type="float" office:value="114.62" table:style-name="ce1">
            <text:p>114.6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120" table:style-name="ce1">
            <text:p>1090120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0613" table:style-name="ce1">
            <text:p>850613</text:p>
          </table:table-cell>
          <table:table-cell office:value-type="float" office:value="150.63" table:style-name="ce1">
            <text:p>150.6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600000" table:style-name="ce1">
            <text:p>4600000</text:p>
          </table:table-cell>
          <table:table-cell office:value-type="float" office:value="30538" table:style-name="ce1">
            <text:p>3053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ROMLQLK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481~510地號</text:p>
          </table:table-cell>
          <table:table-cell office:value-type="float" office:value="267" table:style-name="ce1">
            <text:p>26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1205" table:style-name="ce1">
            <text:p>108120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35000" table:style-name="ce1">
            <text:p>3635000</text:p>
          </table:table-cell>
          <table:table-cell office:value-type="float" office:value="13614" table:style-name="ce1">
            <text:p>136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含增建或未登記建物。;</text:p>
          </table:table-cell>
          <table:table-cell office:value-type="string" table:style-name="ce1">
            <text:p>RPUNMLRLK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三興段781~810地號</text:p>
          </table:table-cell>
          <table:table-cell office:value-type="float" office:value="916.06" table:style-name="ce1">
            <text:p>916.0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0" table:style-name="ce1">
            <text:p>10902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8000" table:style-name="ce1">
            <text:p>1888000</text:p>
          </table:table-cell>
          <table:table-cell office:value-type="float" office:value="2061" table:style-name="ce1">
            <text:p>206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LK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391~420地號</text:p>
          </table:table-cell>
          <table:table-cell office:value-type="float" office:value="1220" table:style-name="ce1">
            <text:p>122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117" table:style-name="ce1">
            <text:p>10901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140000" table:style-name="ce1">
            <text:p>22140000</text:p>
          </table:table-cell>
          <table:table-cell office:value-type="float" office:value="18148" table:style-name="ce1">
            <text:p>181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RLK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1111~1140地號</text:p>
          </table:table-cell>
          <table:table-cell office:value-type="float" office:value="43.62" table:style-name="ce1">
            <text:p>43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08" table:style-name="ce1">
            <text:p>1090208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27200" table:style-name="ce1">
            <text:p>527200</text:p>
          </table:table-cell>
          <table:table-cell office:value-type="float" office:value="12086" table:style-name="ce1">
            <text:p>120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MJL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華段391~420地號</text:p>
          </table:table-cell>
          <table:table-cell office:value-type="float" office:value="3.24" table:style-name="ce1">
            <text:p>3.24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81222" table:style-name="ce1">
            <text:p>1081222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0000" table:style-name="ce1">
            <text:p>220000</text:p>
          </table:table-cell>
          <table:table-cell office:value-type="float" office:value="67901" table:style-name="ce1">
            <text:p>679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OOMLOJL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寮段241~270地號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90211" table:style-name="ce1">
            <text:p>109021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8000" table:style-name="ce1">
            <text:p>1888000</text:p>
          </table:table-cell>
          <table:table-cell office:value-type="float" office:value="11949" table:style-name="ce1">
            <text:p>119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OMLOJL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河東路151~180號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120" table:style-name="ce1">
            <text:p>1090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骨鋼筋混凝土造</text:p>
          </table:table-cell>
          <table:table-cell office:value-type="float" office:value="1031027" table:style-name="ce1">
            <text:p>1031027</text:p>
          </table:table-cell>
          <table:table-cell office:value-type="float" office:value="174.46" table:style-name="ce1">
            <text:p>174.4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900000" table:style-name="ce1">
            <text:p>9900000</text:p>
          </table:table-cell>
          <table:table-cell office:value-type="float" office:value="56747" table:style-name="ce1">
            <text:p>567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JL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弘農二街31~60號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11" table:style-name="ce1">
            <text:p>109021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造</text:p>
          </table:table-cell>
          <table:table-cell office:value-type="float" office:value="860829" table:style-name="ce1">
            <text:p>860829</text:p>
          </table:table-cell>
          <table:table-cell office:value-type="float" office:value="65.150000000000006" table:style-name="ce1">
            <text:p>65.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90000" table:style-name="ce1">
            <text:p>3990000</text:p>
          </table:table-cell>
          <table:table-cell office:value-type="float" office:value="61243" table:style-name="ce1">
            <text:p>61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TKL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87.75" table:style-name="ce1">
            <text:p>87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20" table:style-name="ce1">
            <text:p>1090120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320" table:style-name="ce1">
            <text:p>1080320</text:p>
          </table:table-cell>
          <table:table-cell office:value-type="float" office:value="185.96" table:style-name="ce1">
            <text:p>185.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580000" table:style-name="ce1">
            <text:p>11580000</text:p>
          </table:table-cell>
          <table:table-cell office:value-type="float" office:value="62271" table:style-name="ce1">
            <text:p>622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TJL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北段1021~1050地號</text:p>
          </table:table-cell>
          <table:table-cell office:value-type="float" office:value="17.760000000000002" table:style-name="ce1">
            <text:p>17.7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116" table:style-name="ce1">
            <text:p>1090116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384" table:style-name="ce1">
            <text:p>60384</text:p>
          </table:table-cell>
          <table:table-cell office:value-type="float" office:value="3400" table:style-name="ce1">
            <text:p>34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本交易之3筆土地係社區基地通路及公設。2.權利人有2人持分各半。</text:p>
          </table:table-cell>
          <table:table-cell office:value-type="string" table:style-name="ce1">
            <text:p>RPTNMLOJ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員鹿路西寮巷31~60號</text:p>
          </table:table-cell>
          <table:table-cell office:value-type="float" office:value="99.07" table:style-name="ce1">
            <text:p>99.07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109" table:style-name="ce1">
            <text:p>1090109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12" table:style-name="ce1">
            <text:p>1070712</text:p>
          </table:table-cell>
          <table:table-cell office:value-type="float" office:value="192.12" table:style-name="ce1">
            <text:p>192.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44243" table:style-name="ce1">
            <text:p>44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OJ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691~720地號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90206" table:style-name="ce1">
            <text:p>10902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JL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河東里車店路31~60號</text:p>
          </table:table-cell>
          <table:table-cell office:value-type="float" office:value="116.14" table:style-name="ce1">
            <text:p>116.1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112" table:style-name="ce1">
            <text:p>1090112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18" table:style-name="ce1">
            <text:p>1070918</text:p>
          </table:table-cell>
          <table:table-cell office:value-type="float" office:value="181.55" table:style-name="ce1">
            <text:p>181.5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300000" table:style-name="ce1">
            <text:p>8300000</text:p>
          </table:table-cell>
          <table:table-cell office:value-type="float" office:value="45717" table:style-name="ce1">
            <text:p>457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OJL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271~300地號</text:p>
          </table:table-cell>
          <table:table-cell office:value-type="float" office:value="1353" table:style-name="ce1">
            <text:p>135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115" table:style-name="ce1">
            <text:p>10901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88400" table:style-name="ce1">
            <text:p>3788400</text:p>
          </table:table-cell>
          <table:table-cell office:value-type="float" office:value="2800" table:style-name="ce1">
            <text:p>2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SNMLTJLHPFFHN7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181~210地號</text:p>
          </table:table-cell>
          <table:table-cell office:value-type="float" office:value="14.67" table:style-name="ce1">
            <text:p>14.6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18" table:style-name="ce1">
            <text:p>1090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75200" table:style-name="ce1">
            <text:p>2575200</text:p>
          </table:table-cell>
          <table:table-cell office:value-type="float" office:value="175542" table:style-name="ce1">
            <text:p>1755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</text:p>
          </table:table-cell>
          <table:table-cell office:value-type="string" table:style-name="ce1">
            <text:p>RPPNMLMLL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道街121~150號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12" table:style-name="ce1">
            <text:p>10902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724" table:style-name="ce1">
            <text:p>840724</text:p>
          </table:table-cell>
          <table:table-cell office:value-type="float" office:value="253.26" table:style-name="ce1">
            <text:p>253.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500000" table:style-name="ce1">
            <text:p>5500000</text:p>
          </table:table-cell>
          <table:table-cell office:value-type="float" office:value="21717" table:style-name="ce1">
            <text:p>217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L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西寮里員鹿路西寮巷31~60號</text:p>
          </table:table-cell>
          <table:table-cell office:value-type="float" office:value="117.53" table:style-name="ce1">
            <text:p>117.53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14" table:style-name="ce1">
            <text:p>1090214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80812" table:style-name="ce1">
            <text:p>1080812</text:p>
          </table:table-cell>
          <table:table-cell office:value-type="float" office:value="202.67" table:style-name="ce1">
            <text:p>202.6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200000" table:style-name="ce1">
            <text:p>9200000</text:p>
          </table:table-cell>
          <table:table-cell office:value-type="float" office:value="45394" table:style-name="ce1">
            <text:p>453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XNMLKK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241~270地號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7" table:style-name="ce1">
            <text:p>1090117</text:p>
          </table:table-cell>
          <table:table-cell office:value-type="string" table:style-name="ce1">
            <text:p>土地6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5000000" table:style-name="ce1">
            <text:p>25000000</text:p>
          </table:table-cell>
          <table:table-cell office:value-type="float" office:value="72674" table:style-name="ce1">
            <text:p>726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KKL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128.96" table:style-name="ce1">
            <text:p>128.9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17" table:style-name="ce1">
            <text:p>109011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130" table:style-name="ce1">
            <text:p>1071130</text:p>
          </table:table-cell>
          <table:table-cell office:value-type="float" office:value="208.75" table:style-name="ce1">
            <text:p>208.7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800000" table:style-name="ce1">
            <text:p>14800000</text:p>
          </table:table-cell>
          <table:table-cell office:value-type="float" office:value="70898" table:style-name="ce1">
            <text:p>708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KL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94.5" table:style-name="ce1">
            <text:p>94.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07" table:style-name="ce1">
            <text:p>109020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130" table:style-name="ce1">
            <text:p>1071130</text:p>
          </table:table-cell>
          <table:table-cell office:value-type="float" office:value="185.96" table:style-name="ce1">
            <text:p>185.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800000" table:style-name="ce1">
            <text:p>11800000</text:p>
          </table:table-cell>
          <table:table-cell office:value-type="float" office:value="63455" table:style-name="ce1">
            <text:p>6345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KL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發路1巷1~30號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4" table:style-name="ce1">
            <text:p>109022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40202" table:style-name="ce1">
            <text:p>1040202</text:p>
          </table:table-cell>
          <table:table-cell office:value-type="float" office:value="248.83" table:style-name="ce1">
            <text:p>248.8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000000" table:style-name="ce1">
            <text:p>9000000</text:p>
          </table:table-cell>
          <table:table-cell office:value-type="float" office:value="36169" table:style-name="ce1">
            <text:p>361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LKL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西段661~690地號</text:p>
          </table:table-cell>
          <table:table-cell office:value-type="float" office:value="140.61000000000001" table:style-name="ce1">
            <text:p>140.6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09" table:style-name="ce1">
            <text:p>1090209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60000" table:style-name="ce1">
            <text:p>2760000</text:p>
          </table:table-cell>
          <table:table-cell office:value-type="float" office:value="19629" table:style-name="ce1">
            <text:p>196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QJM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光平段601~630地號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90207" table:style-name="ce1">
            <text:p>109020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2609500" table:style-name="ce1">
            <text:p>32609500</text:p>
          </table:table-cell>
          <table:table-cell office:value-type="float" office:value="66550" table:style-name="ce1">
            <text:p>66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J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471~1500地號</text:p>
          </table:table-cell>
          <table:table-cell office:value-type="float" office:value="190.3" table:style-name="ce1">
            <text:p>190.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13" table:style-name="ce1">
            <text:p>1081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709000" table:style-name="ce1">
            <text:p>5709000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抵費地出售</text:p>
          </table:table-cell>
          <table:table-cell office:value-type="string" table:style-name="ce1">
            <text:p>RPPNMLSKLHPFFHN4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471~1500地號</text:p>
          </table:table-cell>
          <table:table-cell office:value-type="float" office:value="612.04999999999995" table:style-name="ce1">
            <text:p>612.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13" table:style-name="ce1">
            <text:p>108121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792800" table:style-name="ce1">
            <text:p>9792800</text:p>
          </table:table-cell>
          <table:table-cell office:value-type="float" office:value="16000" table:style-name="ce1">
            <text:p>16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抵費地出售</text:p>
          </table:table-cell>
          <table:table-cell office:value-type="string" table:style-name="ce1">
            <text:p>RPQNMLSKLHPFFHN5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471~1500地號</text:p>
          </table:table-cell>
          <table:table-cell office:value-type="float" office:value="247.71" table:style-name="ce1">
            <text:p>247.7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06" table:style-name="ce1">
            <text:p>1090206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400000" table:style-name="ce1">
            <text:p>12400000</text:p>
          </table:table-cell>
          <table:table-cell office:value-type="float" office:value="50059" table:style-name="ce1">
            <text:p>500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SJM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湖北段901~930地號</text:p>
          </table:table-cell>
          <table:table-cell office:value-type="float" office:value="3221.11" table:style-name="ce1">
            <text:p>3221.1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7" table:style-name="ce1">
            <text:p>109021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00000" table:style-name="ce1">
            <text:p>6200000</text:p>
          </table:table-cell>
          <table:table-cell office:value-type="float" office:value="1925" table:style-name="ce1">
            <text:p>19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QLL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61~90地號</text:p>
          </table:table-cell>
          <table:table-cell office:value-type="float" office:value="726.26" table:style-name="ce1">
            <text:p>726.2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813" table:style-name="ce1">
            <text:p>108081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420000" table:style-name="ce1">
            <text:p>9420000</text:p>
          </table:table-cell>
          <table:table-cell office:value-type="float" office:value="12971" table:style-name="ce1">
            <text:p>1297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KLM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211~240地號</text:p>
          </table:table-cell>
          <table:table-cell office:value-type="float" office:value="213.75" table:style-name="ce1">
            <text:p>213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5" table:style-name="ce1">
            <text:p>1090225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165000" table:style-name="ce1">
            <text:p>16165000</text:p>
          </table:table-cell>
          <table:table-cell office:value-type="float" office:value="75626" table:style-name="ce1">
            <text:p>7562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LL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021~1050地號</text:p>
          </table:table-cell>
          <table:table-cell office:value-type="float" office:value="188.5" table:style-name="ce1">
            <text:p>188.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04" table:style-name="ce1">
            <text:p>10903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00000" table:style-name="ce1">
            <text:p>800000</text:p>
          </table:table-cell>
          <table:table-cell office:value-type="float" office:value="4244" table:style-name="ce1">
            <text:p>42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未保存登記建物</text:p>
          </table:table-cell>
          <table:table-cell office:value-type="string" table:style-name="ce1">
            <text:p>RPRNMLRLL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媽厝段31~60地號</text:p>
          </table:table-cell>
          <table:table-cell office:value-type="float" office:value="343.78" table:style-name="ce1">
            <text:p>343.78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226" table:style-name="ce1">
            <text:p>109022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024160" table:style-name="ce1">
            <text:p>6024160</text:p>
          </table:table-cell>
          <table:table-cell office:value-type="float" office:value="17523" table:style-name="ce1">
            <text:p>175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LL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181~210地號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9" table:style-name="ce1">
            <text:p>10902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59900" table:style-name="ce1">
            <text:p>3859900</text:p>
          </table:table-cell>
          <table:table-cell office:value-type="float" office:value="175450" table:style-name="ce1">
            <text:p>1754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</text:p>
          </table:table-cell>
          <table:table-cell office:value-type="string" table:style-name="ce1">
            <text:p>RPPNMLSLL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31~60地號</text:p>
          </table:table-cell>
          <table:table-cell office:value-type="float" office:value="1205" table:style-name="ce1">
            <text:p>12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218" table:style-name="ce1">
            <text:p>10902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300000" table:style-name="ce1">
            <text:p>5300000</text:p>
          </table:table-cell>
          <table:table-cell office:value-type="float" office:value="4398" table:style-name="ce1">
            <text:p>439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LL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道街161巷1~30號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15" table:style-name="ce1">
            <text:p>109021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加強磚造</text:p>
          </table:table-cell>
          <table:table-cell office:value-type="float" office:value="690320" table:style-name="ce1">
            <text:p>690320</text:p>
          </table:table-cell>
          <table:table-cell office:value-type="float" office:value="113.68" table:style-name="ce1">
            <text:p>113.6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35186" table:style-name="ce1">
            <text:p>3518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PLL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庭忠段481~510地號</text:p>
          </table:table-cell>
          <table:table-cell office:value-type="float" office:value="125.75" table:style-name="ce1">
            <text:p>125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3" table:style-name="ce1">
            <text:p>109030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901500" table:style-name="ce1">
            <text:p>1901500</text:p>
          </table:table-cell>
          <table:table-cell office:value-type="float" office:value="15121" table:style-name="ce1">
            <text:p>1512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LL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181~210地號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9" table:style-name="ce1">
            <text:p>109022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859900" table:style-name="ce1">
            <text:p>3859900</text:p>
          </table:table-cell>
          <table:table-cell office:value-type="float" office:value="175450" table:style-name="ce1">
            <text:p>1754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畸零地或有合併使用之交易。;</text:p>
          </table:table-cell>
          <table:table-cell office:value-type="string" table:style-name="ce1">
            <text:p>RPQNMLSLL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河東路151~180號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221" table:style-name="ce1">
            <text:p>109022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302" table:style-name="ce1">
            <text:p>1070302</text:p>
          </table:table-cell>
          <table:table-cell office:value-type="float" office:value="161.80000000000001" table:style-name="ce1">
            <text:p>161.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100000" table:style-name="ce1">
            <text:p>7100000</text:p>
          </table:table-cell>
          <table:table-cell office:value-type="float" office:value="43881" table:style-name="ce1">
            <text:p>438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PMLKK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公三街1~30號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5" table:style-name="ce1">
            <text:p>109030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加強磚造</text:p>
          </table:table-cell>
          <table:table-cell office:value-type="float" office:value="700619" table:style-name="ce1">
            <text:p>700619</text:p>
          </table:table-cell>
          <table:table-cell office:value-type="float" office:value="114.9" table:style-name="ce1">
            <text:p>114.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36554" table:style-name="ce1">
            <text:p>3655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含增建或未登記建物。;</text:p>
          </table:table-cell>
          <table:table-cell office:value-type="string" table:style-name="ce1">
            <text:p>RPQNMLQLLHPFFHN37D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崙子??路91~120號</text:p>
          </table:table-cell>
          <table:table-cell office:value-type="float" office:value="142.25" table:style-name="ce1">
            <text:p>142.2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224" table:style-name="ce1">
            <text:p>1090224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0" table:style-name="ce1">
            <text:p>1071120</text:p>
          </table:table-cell>
          <table:table-cell office:value-type="float" office:value="199.66" table:style-name="ce1">
            <text:p>199.6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0" table:style-name="ce1">
            <text:p>10000000</text:p>
          </table:table-cell>
          <table:table-cell office:value-type="float" office:value="50085" table:style-name="ce1">
            <text:p>500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QLL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1141~1170地號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01" table:style-name="ce1">
            <text:p>10903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85500" table:style-name="ce1">
            <text:p>1285500</text:p>
          </table:table-cell>
          <table:table-cell office:value-type="float" office:value="15124" table:style-name="ce1">
            <text:p>151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TLL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421~450地號</text:p>
          </table:table-cell>
          <table:table-cell office:value-type="float" office:value="197.1" table:style-name="ce1">
            <text:p>197.1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26" table:style-name="ce1">
            <text:p>108122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63900" table:style-name="ce1">
            <text:p>5663900</text:p>
          </table:table-cell>
          <table:table-cell office:value-type="float" office:value="28736" table:style-name="ce1">
            <text:p>287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PK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421~450地號</text:p>
          </table:table-cell>
          <table:table-cell office:value-type="float" office:value="511.24" table:style-name="ce1">
            <text:p>511.24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26" table:style-name="ce1">
            <text:p>1081226</text:p>
          </table:table-cell>
          <table:table-cell office:value-type="string" table:style-name="ce1">
            <text:p>土地8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133260" table:style-name="ce1">
            <text:p>12133260</text:p>
          </table:table-cell>
          <table:table-cell office:value-type="float" office:value="23733" table:style-name="ce1">
            <text:p>237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;住宅區與公共設施保留地計算每坪的價金不同。</text:p>
          </table:table-cell>
          <table:table-cell office:value-type="string" table:style-name="ce1">
            <text:p>RPUNMLPK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421~450地號</text:p>
          </table:table-cell>
          <table:table-cell office:value-type="float" office:value="501.83" table:style-name="ce1">
            <text:p>501.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26" table:style-name="ce1">
            <text:p>1081226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734780" table:style-name="ce1">
            <text:p>13734780</text:p>
          </table:table-cell>
          <table:table-cell office:value-type="float" office:value="27369" table:style-name="ce1">
            <text:p>273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包含公共設施保留地之交易。;住宅區與公共設施保留地計算每坪的價金不同。</text:p>
          </table:table-cell>
          <table:table-cell office:value-type="string" table:style-name="ce1">
            <text:p>RPVNMLPKM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691~720地號</text:p>
          </table:table-cell>
          <table:table-cell office:value-type="float" office:value="264.62" table:style-name="ce1">
            <text:p>264.62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31" table:style-name="ce1">
            <text:p>1081231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200000" table:style-name="ce1">
            <text:p>2200000</text:p>
          </table:table-cell>
          <table:table-cell office:value-type="float" office:value="8314" table:style-name="ce1">
            <text:p>831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PNMLMKM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鳳山段1321~1350地號</text:p>
          </table:table-cell>
          <table:table-cell office:value-type="float" office:value="564.73" table:style-name="ce1">
            <text:p>564.7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121" table:style-name="ce1">
            <text:p>109012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7582600" table:style-name="ce1">
            <text:p>37582600</text:p>
          </table:table-cell>
          <table:table-cell office:value-type="float" office:value="66550" table:style-name="ce1">
            <text:p>66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KL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601~630地號</text:p>
          </table:table-cell>
          <table:table-cell office:value-type="float" office:value="154" table:style-name="ce1">
            <text:p>15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26" table:style-name="ce1">
            <text:p>109022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0000" table:style-name="ce1">
            <text:p>1200000</text:p>
          </table:table-cell>
          <table:table-cell office:value-type="float" office:value="7792" table:style-name="ce1">
            <text:p>77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二親等買賣</text:p>
          </table:table-cell>
          <table:table-cell office:value-type="string" table:style-name="ce1">
            <text:p>RPUNMLLML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181~210地號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其他</text:p>
          </table:table-cell>
          <table:table-cell table:number-columns-repeated="2" table:style-name="ce1"/>
          <table:table-cell office:value-type="float" office:value="1090310" table:style-name="ce1">
            <text:p>1090310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10000" table:style-name="ce1">
            <text:p>2410000</text:p>
          </table:table-cell>
          <table:table-cell office:value-type="float" office:value="42281" table:style-name="ce1">
            <text:p>4228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L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181~210地號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0" table:style-name="ce1">
            <text:p>1090310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10000" table:style-name="ce1">
            <text:p>1610000</text:p>
          </table:table-cell>
          <table:table-cell office:value-type="float" office:value="42368" table:style-name="ce1">
            <text:p>423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LM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政五街31~60號</text:p>
          </table:table-cell>
          <table:table-cell office:value-type="float" office:value="117.8" table:style-name="ce1">
            <text:p>117.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6" table:style-name="ce1">
            <text:p>1090226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117" table:style-name="ce1">
            <text:p>1080117</text:p>
          </table:table-cell>
          <table:table-cell office:value-type="float" office:value="159.85" table:style-name="ce1">
            <text:p>159.8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50000" table:style-name="ce1">
            <text:p>9350000</text:p>
          </table:table-cell>
          <table:table-cell office:value-type="float" office:value="58492" table:style-name="ce1">
            <text:p>5849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PMLKK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1~30號</text:p>
          </table:table-cell>
          <table:table-cell office:value-type="float" office:value="91.26" table:style-name="ce1">
            <text:p>91.2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9" table:style-name="ce1">
            <text:p>1090309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71122" table:style-name="ce1">
            <text:p>1071122</text:p>
          </table:table-cell>
          <table:table-cell office:value-type="float" office:value="194.36" table:style-name="ce1">
            <text:p>194.3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00000" table:style-name="ce1">
            <text:p>9300000</text:p>
          </table:table-cell>
          <table:table-cell office:value-type="float" office:value="47849" table:style-name="ce1">
            <text:p>478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RJ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361~390地號</text:p>
          </table:table-cell>
          <table:table-cell office:value-type="float" office:value="546.89" table:style-name="ce1">
            <text:p>546.8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17" table:style-name="ce1">
            <text:p>1090317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135750" table:style-name="ce1">
            <text:p>4135750</text:p>
          </table:table-cell>
          <table:table-cell office:value-type="float" office:value="7562" table:style-name="ce1">
            <text:p>756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JMHPFFHN5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二溪路一段329巷1~30號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7" table:style-name="ce1">
            <text:p>10902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690328" table:style-name="ce1">
            <text:p>690328</text:p>
          </table:table-cell>
          <table:table-cell office:value-type="float" office:value="106.4" table:style-name="ce1">
            <text:p>106.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00000" table:style-name="ce1">
            <text:p>5600000</text:p>
          </table:table-cell>
          <table:table-cell office:value-type="float" office:value="52632" table:style-name="ce1">
            <text:p>526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LJM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安段391~420地號</text:p>
          </table:table-cell>
          <table:table-cell office:value-type="float" office:value="377" table:style-name="ce1">
            <text:p>37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303" table:style-name="ce1">
            <text:p>109030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380000" table:style-name="ce1">
            <text:p>6380000</text:p>
          </table:table-cell>
          <table:table-cell office:value-type="float" office:value="16923" table:style-name="ce1">
            <text:p>1692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NL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北勢段421~450地號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6" table:style-name="ce1">
            <text:p>1090306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66720" table:style-name="ce1">
            <text:p>1566720</text:p>
          </table:table-cell>
          <table:table-cell office:value-type="float" office:value="43520" table:style-name="ce1">
            <text:p>435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SNMLKK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華中北街1~30號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21" table:style-name="ce1">
            <text:p>109022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1218" table:style-name="ce1">
            <text:p>851218</text:p>
          </table:table-cell>
          <table:table-cell office:value-type="float" office:value="311.33999999999997" table:style-name="ce1">
            <text:p>311.3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500000" table:style-name="ce1">
            <text:p>11500000</text:p>
          </table:table-cell>
          <table:table-cell office:value-type="float" office:value="36937" table:style-name="ce1">
            <text:p>369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OMLKK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崙子?路61~90號</text:p>
          </table:table-cell>
          <table:table-cell office:value-type="float" office:value="104.67" table:style-name="ce1">
            <text:p>104.6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9" table:style-name="ce1">
            <text:p>1090309</text:p>
          </table:table-cell>
          <table:table-cell office:value-type="string" table:style-name="ce1">
            <text:p>土地3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50518" table:style-name="ce1">
            <text:p>850518</text:p>
          </table:table-cell>
          <table:table-cell office:value-type="float" office:value="161.25" table:style-name="ce1">
            <text:p>161.2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200000" table:style-name="ce1">
            <text:p>4200000</text:p>
          </table:table-cell>
          <table:table-cell office:value-type="float" office:value="26047" table:style-name="ce1">
            <text:p>2604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NKM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頂庄段271~300地號</text:p>
          </table:table-cell>
          <table:table-cell office:value-type="float" office:value="1305" table:style-name="ce1">
            <text:p>13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19" table:style-name="ce1">
            <text:p>109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450000" table:style-name="ce1">
            <text:p>3450000</text:p>
          </table:table-cell>
          <table:table-cell office:value-type="float" office:value="2644" table:style-name="ce1">
            <text:p>2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OLM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425巷61~90號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5" table:style-name="ce1">
            <text:p>1090305</text:p>
          </table:table-cell>
          <table:table-cell office:value-type="string" table:style-name="ce1">
            <text:p>土地5建物2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一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磚造</text:p>
          </table:table-cell>
          <table:table-cell office:value-type="float" office:value="621222" table:style-name="ce1">
            <text:p>621222</text:p>
          </table:table-cell>
          <table:table-cell office:value-type="float" office:value="122.73" table:style-name="ce1">
            <text:p>122.7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500000" table:style-name="ce1">
            <text:p>11500000</text:p>
          </table:table-cell>
          <table:table-cell office:value-type="float" office:value="93702" table:style-name="ce1">
            <text:p>937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OMLNLM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西寮段631~660地號</text:p>
          </table:table-cell>
          <table:table-cell office:value-type="float" office:value="684.61" table:style-name="ce1">
            <text:p>684.61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01" table:style-name="ce1">
            <text:p>10903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" table:style-name="ce1">
            <text:p>1500000</text:p>
          </table:table-cell>
          <table:table-cell office:value-type="float" office:value="2191" table:style-name="ce1">
            <text:p>219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K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富貴段61~90地號</text:p>
          </table:table-cell>
          <table:table-cell office:value-type="float" office:value="1917.03" table:style-name="ce1">
            <text:p>1917.0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3" table:style-name="ce1">
            <text:p>1090313</text:p>
          </table:table-cell>
          <table:table-cell office:value-type="string" table:style-name="ce1">
            <text:p>土地2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0000000" table:style-name="ce1">
            <text:p>110000000</text:p>
          </table:table-cell>
          <table:table-cell office:value-type="float" office:value="57380" table:style-name="ce1">
            <text:p>573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RK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德學街31~60號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401" table:style-name="ce1">
            <text:p>1090401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鋼筋混凝土造</text:p>
          </table:table-cell>
          <table:table-cell office:value-type="float" office:value="770205" table:style-name="ce1">
            <text:p>770205</text:p>
          </table:table-cell>
          <table:table-cell office:value-type="float" office:value="140.19" table:style-name="ce1">
            <text:p>140.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7600000" table:style-name="ce1">
            <text:p>7600000</text:p>
          </table:table-cell>
          <table:table-cell office:value-type="float" office:value="54212" table:style-name="ce1">
            <text:p>542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KLM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東段1051~1080地號</text:p>
          </table:table-cell>
          <table:table-cell office:value-type="float" office:value="79.05" table:style-name="ce1">
            <text:p>79.0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14" table:style-name="ce1">
            <text:p>10903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80000" table:style-name="ce1">
            <text:p>480000</text:p>
          </table:table-cell>
          <table:table-cell office:value-type="float" office:value="6072" table:style-name="ce1">
            <text:p>60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PJN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化縣溪湖鎮大突里17鄰大公二十一街1~30號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25" table:style-name="ce1">
            <text:p>10903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812" table:style-name="ce1">
            <text:p>820812</text:p>
          </table:table-cell>
          <table:table-cell office:value-type="float" office:value="158.31" table:style-name="ce1">
            <text:p>158.3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60000" table:style-name="ce1">
            <text:p>5660000</text:p>
          </table:table-cell>
          <table:table-cell office:value-type="float" office:value="35753" table:style-name="ce1">
            <text:p>3575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MKN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榕樹路407巷1~30號</text:p>
          </table:table-cell>
          <table:table-cell office:value-type="float" office:value="83.25" table:style-name="ce1">
            <text:p>83.2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18" table:style-name="ce1">
            <text:p>1090218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128" table:style-name="ce1">
            <text:p>840128</text:p>
          </table:table-cell>
          <table:table-cell office:value-type="float" office:value="138.96" table:style-name="ce1">
            <text:p>138.9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500000" table:style-name="ce1">
            <text:p>4500000</text:p>
          </table:table-cell>
          <table:table-cell office:value-type="float" office:value="32383" table:style-name="ce1">
            <text:p>3238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PJN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西寮里員鹿路西寮巷31~60號</text:p>
          </table:table-cell>
          <table:table-cell office:value-type="float" office:value="99.6" table:style-name="ce1">
            <text:p>99.6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20" table:style-name="ce1">
            <text:p>1090320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712" table:style-name="ce1">
            <text:p>1070712</text:p>
          </table:table-cell>
          <table:table-cell office:value-type="float" office:value="192.12" table:style-name="ce1">
            <text:p>192.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500000" table:style-name="ce1">
            <text:p>8500000</text:p>
          </table:table-cell>
          <table:table-cell office:value-type="float" office:value="44243" table:style-name="ce1">
            <text:p>4424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QK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129.05000000000001" table:style-name="ce1">
            <text:p>129.0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81227" table:style-name="ce1">
            <text:p>1081227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1130" table:style-name="ce1">
            <text:p>1071130</text:p>
          </table:table-cell>
          <table:table-cell office:value-type="float" office:value="216.74" table:style-name="ce1">
            <text:p>216.7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500000" table:style-name="ce1">
            <text:p>13500000</text:p>
          </table:table-cell>
          <table:table-cell office:value-type="float" office:value="62287" table:style-name="ce1">
            <text:p>62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RK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1111~1140地號</text:p>
          </table:table-cell>
          <table:table-cell office:value-type="float" office:value="15.49" table:style-name="ce1">
            <text:p>15.4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25" table:style-name="ce1">
            <text:p>1090325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8000" table:style-name="ce1">
            <text:p>188000</text:p>
          </table:table-cell>
          <table:table-cell office:value-type="float" office:value="12137" table:style-name="ce1">
            <text:p>1213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LKN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消防街39巷1~30號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2" table:style-name="ce1">
            <text:p>1090312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加強磚造</text:p>
          </table:table-cell>
          <table:table-cell office:value-type="float" office:value="670815" table:style-name="ce1">
            <text:p>670815</text:p>
          </table:table-cell>
          <table:table-cell office:value-type="float" office:value="86.1" table:style-name="ce1">
            <text:p>86.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800000" table:style-name="ce1">
            <text:p>6800000</text:p>
          </table:table-cell>
          <table:table-cell office:value-type="float" office:value="78978" table:style-name="ce1">
            <text:p>789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KN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福德路181~210號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6" table:style-name="ce1">
            <text:p>109031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31215" table:style-name="ce1">
            <text:p>831215</text:p>
          </table:table-cell>
          <table:table-cell office:value-type="float" office:value="167.95" table:style-name="ce1">
            <text:p>167.9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800000" table:style-name="ce1">
            <text:p>9800000</text:p>
          </table:table-cell>
          <table:table-cell office:value-type="float" office:value="58351" table:style-name="ce1">
            <text:p>5835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OLM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員鹿路二段459451~480號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工</text:p>
          </table:table-cell>
          <table:table-cell table:number-columns-repeated="2" table:style-name="ce1"/>
          <table:table-cell office:value-type="float" office:value="1090217" table:style-name="ce1">
            <text:p>1090217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工業用</text:p>
          </table:table-cell>
          <table:table-cell office:value-type="string" table:style-name="ce1">
            <text:p>加強磚造</text:p>
          </table:table-cell>
          <table:table-cell office:value-type="float" office:value="710227" table:style-name="ce1">
            <text:p>710227</text:p>
          </table:table-cell>
          <table:table-cell office:value-type="float" office:value="103.57" table:style-name="ce1">
            <text:p>103.5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600000" table:style-name="ce1">
            <text:p>5600000</text:p>
          </table:table-cell>
          <table:table-cell office:value-type="float" office:value="54070" table:style-name="ce1">
            <text:p>54070</text:p>
          </table:table-cell>
          <table:table-cell office:value-type="string" table:style-name="ce1">
            <text:p>坡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UNMLNKN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西寮里員鹿路西寮巷31~60號</text:p>
          </table:table-cell>
          <table:table-cell office:value-type="float" office:value="121.19" table:style-name="ce1">
            <text:p>121.19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81224" table:style-name="ce1">
            <text:p>1081224</text:p>
          </table:table-cell>
          <table:table-cell office:value-type="string" table:style-name="ce1">
            <text:p>土地5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812" table:style-name="ce1">
            <text:p>1080812</text:p>
          </table:table-cell>
          <table:table-cell office:value-type="float" office:value="202.67" table:style-name="ce1">
            <text:p>202.6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00000" table:style-name="ce1">
            <text:p>9300000</text:p>
          </table:table-cell>
          <table:table-cell office:value-type="float" office:value="45887" table:style-name="ce1">
            <text:p>458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OLMHPFFHN4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發段181~210地號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8" table:style-name="ce1">
            <text:p>1090318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000000" table:style-name="ce1">
            <text:p>1000000</text:p>
          </table:table-cell>
          <table:table-cell office:value-type="float" office:value="12048" table:style-name="ce1">
            <text:p>120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</text:p>
          </table:table-cell>
          <table:table-cell office:value-type="string" table:style-name="ce1">
            <text:p>RPUNMLKMM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十街31~60號</text:p>
          </table:table-cell>
          <table:table-cell office:value-type="float" office:value="84.57" table:style-name="ce1">
            <text:p>84.57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18" table:style-name="ce1">
            <text:p>109031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1129" table:style-name="ce1">
            <text:p>1081129</text:p>
          </table:table-cell>
          <table:table-cell office:value-type="float" office:value="186.99" table:style-name="ce1">
            <text:p>186.9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3580000" table:style-name="ce1">
            <text:p>13580000</text:p>
          </table:table-cell>
          <table:table-cell office:value-type="float" office:value="72624" table:style-name="ce1">
            <text:p>7262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KM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河東里車店路31~60號</text:p>
          </table:table-cell>
          <table:table-cell office:value-type="float" office:value="107.81" table:style-name="ce1">
            <text:p>107.81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325" table:style-name="ce1">
            <text:p>1090325</text:p>
          </table:table-cell>
          <table:table-cell office:value-type="string" table:style-name="ce1">
            <text:p>土地2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1070918" table:style-name="ce1">
            <text:p>1070918</text:p>
          </table:table-cell>
          <table:table-cell office:value-type="float" office:value="181.55" table:style-name="ce1">
            <text:p>181.5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8200000" table:style-name="ce1">
            <text:p>8200000</text:p>
          </table:table-cell>
          <table:table-cell office:value-type="float" office:value="45167" table:style-name="ce1">
            <text:p>4516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OLMHPFFHN3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顯光段331~360地號</text:p>
          </table:table-cell>
          <table:table-cell office:value-type="float" office:value="1010" table:style-name="ce1">
            <text:p>1010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407" table:style-name="ce1">
            <text:p>1090407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030000" table:style-name="ce1">
            <text:p>3030000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.私契日期108/4/9</text:p>
          </table:table-cell>
          <table:table-cell office:value-type="string" table:style-name="ce1">
            <text:p>RPPNMLOLM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福安段991~1020地號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商</text:p>
          </table:table-cell>
          <table:table-cell table:number-columns-repeated="2" table:style-name="ce1"/>
          <table:table-cell office:value-type="float" office:value="1090401" table:style-name="ce1">
            <text:p>109040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4778320" table:style-name="ce1">
            <text:p>14778320</text:p>
          </table:table-cell>
          <table:table-cell office:value-type="float" office:value="71393" table:style-name="ce1">
            <text:p>7139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QNMLLKN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山段331~360地號</text:p>
          </table:table-cell>
          <table:table-cell office:value-type="float" office:value="264" table:style-name="ce1">
            <text:p>26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23" table:style-name="ce1">
            <text:p>1090323</text:p>
          </table:table-cell>
          <table:table-cell office:value-type="string" table:style-name="ce1">
            <text:p>土地2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500000" table:style-name="ce1">
            <text:p>1500000</text:p>
          </table:table-cell>
          <table:table-cell office:value-type="float" office:value="5682" table:style-name="ce1">
            <text:p>56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WNMLPJNHP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+車位</text:p>
          </table:table-cell>
          <table:table-cell office:value-type="string" table:style-name="ce1">
            <text:p>彰化縣溪湖鎮華中街1~30號</text:p>
          </table:table-cell>
          <table:table-cell office:value-type="float" office:value="16.95" table:style-name="ce1">
            <text:p>16.9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23" table:style-name="ce1">
            <text:p>1090323</text:p>
          </table:table-cell>
          <table:table-cell office:value-type="string" table:style-name="ce1">
            <text:p>土地1建物1車位1</text:p>
          </table:table-cell>
          <table:table-cell office:value-type="string" table:style-name="ce1">
            <text:p>八層</text:p>
          </table:table-cell>
          <table:table-cell office:value-type="string" table:style-name="ce1">
            <text:p>八層</text:p>
          </table:table-cell>
          <table:table-cell office:value-type="string" table:style-name="ce1">
            <text:p>華廈(10層含以下有電梯)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40508" table:style-name="ce1">
            <text:p>840508</text:p>
          </table:table-cell>
          <table:table-cell office:value-type="float" office:value="108.58" table:style-name="ce1">
            <text:p>108.5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有</text:p>
          </table:table-cell>
          <table:table-cell office:value-type="float" office:value="4200000" table:style-name="ce1">
            <text:p>4200000</text:p>
          </table:table-cell>
          <table:table-cell office:value-type="float" office:value="38681" table:style-name="ce1">
            <text:p>38681</text:p>
          </table:table-cell>
          <table:table-cell office:value-type="string" table:style-name="ce1">
            <text:p>坡道平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LJN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仁愛街31~60號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26" table:style-name="ce1">
            <text:p>1090326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加強磚造</text:p>
          </table:table-cell>
          <table:table-cell office:value-type="float" office:value="680721" table:style-name="ce1">
            <text:p>680721</text:p>
          </table:table-cell>
          <table:table-cell office:value-type="float" office:value="103.2" table:style-name="ce1">
            <text:p>103.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000000" table:style-name="ce1">
            <text:p>4000000</text:p>
          </table:table-cell>
          <table:table-cell office:value-type="float" office:value="38760" table:style-name="ce1">
            <text:p>3876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親友、員工或其他特殊關係間之交易。;含增建或未登記建物。;受債權債務影響或債務抵償之交易。;急買急賣。;</text:p>
          </table:table-cell>
          <table:table-cell office:value-type="string" table:style-name="ce1">
            <text:p>RPRNMLSLM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中興段91~120地號</text:p>
          </table:table-cell>
          <table:table-cell office:value-type="float" office:value="1079" table:style-name="ce1">
            <text:p>1079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404" table:style-name="ce1">
            <text:p>109040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800000" table:style-name="ce1">
            <text:p>1800000</text:p>
          </table:table-cell>
          <table:table-cell office:value-type="float" office:value="1668" table:style-name="ce1">
            <text:p>166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TKNHPFFHN18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同路116巷31~60號</text:p>
          </table:table-cell>
          <table:table-cell office:value-type="float" office:value="87.75" table:style-name="ce1">
            <text:p>87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31" table:style-name="ce1">
            <text:p>1090331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四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80320" table:style-name="ce1">
            <text:p>1080320</text:p>
          </table:table-cell>
          <table:table-cell office:value-type="float" office:value="185.96" table:style-name="ce1">
            <text:p>185.9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1280000" table:style-name="ce1">
            <text:p>11280000</text:p>
          </table:table-cell>
          <table:table-cell office:value-type="float" office:value="60658" table:style-name="ce1">
            <text:p>606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TLMHPFFHN8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151~180地號</text:p>
          </table:table-cell>
          <table:table-cell office:value-type="float" office:value="122.84" table:style-name="ce1">
            <text:p>122.8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24" table:style-name="ce1">
            <text:p>10902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81498" table:style-name="ce1">
            <text:p>681498</text:p>
          </table:table-cell>
          <table:table-cell office:value-type="float" office:value="5548" table:style-name="ce1">
            <text:p>5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PNMLMJN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151~180地號</text:p>
          </table:table-cell>
          <table:table-cell office:value-type="float" office:value="98.27" table:style-name="ce1">
            <text:p>98.27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224" table:style-name="ce1">
            <text:p>109022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45198" table:style-name="ce1">
            <text:p>545198</text:p>
          </table:table-cell>
          <table:table-cell office:value-type="float" office:value="5548" table:style-name="ce1">
            <text:p>5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QNMLMJN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竹段211~240地號</text:p>
          </table:table-cell>
          <table:table-cell office:value-type="float" office:value="1068.75" table:style-name="ce1">
            <text:p>1068.75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201" table:style-name="ce1">
            <text:p>1090201</text:p>
          </table:table-cell>
          <table:table-cell office:value-type="string" table:style-name="ce1">
            <text:p>土地3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5879732" table:style-name="ce1">
            <text:p>95879732</text:p>
          </table:table-cell>
          <table:table-cell office:value-type="float" office:value="89712" table:style-name="ce1">
            <text:p>897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TNMLLJN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富貴六街31~60號</text:p>
          </table:table-cell>
          <table:table-cell office:value-type="float" office:value="91.98" table:style-name="ce1">
            <text:p>91.98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23" table:style-name="ce1">
            <text:p>1090323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見其他登記事項</text:p>
          </table:table-cell>
          <table:table-cell office:value-type="string" table:style-name="ce1">
            <text:p>鋼筋混凝土造</text:p>
          </table:table-cell>
          <table:table-cell office:value-type="float" office:value="1090220" table:style-name="ce1">
            <text:p>1090220</text:p>
          </table:table-cell>
          <table:table-cell office:value-type="float" office:value="183.54" table:style-name="ce1">
            <text:p>183.5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2080000" table:style-name="ce1">
            <text:p>12080000</text:p>
          </table:table-cell>
          <table:table-cell office:value-type="float" office:value="65817" table:style-name="ce1">
            <text:p>6581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含增建或未登記建物。;</text:p>
          </table:table-cell>
          <table:table-cell office:value-type="string" table:style-name="ce1">
            <text:p>RPSNMLLLN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田中段61~90地號</text:p>
          </table:table-cell>
          <table:table-cell office:value-type="float" office:value="482.5" table:style-name="ce1">
            <text:p>482.5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401" table:style-name="ce1">
            <text:p>1090401</text:p>
          </table:table-cell>
          <table:table-cell office:value-type="string" table:style-name="ce1">
            <text:p>土地5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900000" table:style-name="ce1">
            <text:p>7900000</text:p>
          </table:table-cell>
          <table:table-cell office:value-type="float" office:value="16373" table:style-name="ce1">
            <text:p>163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RNMLSLNHP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871~900地號</text:p>
          </table:table-cell>
          <table:table-cell office:value-type="float" office:value="42.96" table:style-name="ce1">
            <text:p>42.96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415" table:style-name="ce1">
            <text:p>1090415</text:p>
          </table:table-cell>
          <table:table-cell office:value-type="string" table:style-name="ce1">
            <text:p>土地4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78000" table:style-name="ce1">
            <text:p>78000</text:p>
          </table:table-cell>
          <table:table-cell office:value-type="float" office:value="1816" table:style-name="ce1">
            <text:p>18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NKNHPFFHN2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大庭段871~900地號</text:p>
          </table:table-cell>
          <table:table-cell office:value-type="float" office:value="1375.02" table:style-name="ce1">
            <text:p>1375.02</text:p>
          </table:table-cell>
          <table:table-cell office:value-type="string" table:style-name="ce1">
            <text:p>農</text:p>
          </table:table-cell>
          <table:table-cell table:number-columns-repeated="2" table:style-name="ce1"/>
          <table:table-cell office:value-type="float" office:value="1090331" table:style-name="ce1">
            <text:p>1090331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27544" table:style-name="ce1">
            <text:p>3327544</text:p>
          </table:table-cell>
          <table:table-cell office:value-type="float" office:value="2420" table:style-name="ce1">
            <text:p>24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JNHPFFHN6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保安街31~60號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08" table:style-name="ce1">
            <text:p>1090308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820206" table:style-name="ce1">
            <text:p>820206</text:p>
          </table:table-cell>
          <table:table-cell office:value-type="float" office:value="103.57" table:style-name="ce1">
            <text:p>103.5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5850000" table:style-name="ce1">
            <text:p>5850000</text:p>
          </table:table-cell>
          <table:table-cell office:value-type="float" office:value="56484" table:style-name="ce1">
            <text:p>5648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含增建或未登記建物。</text:p>
          </table:table-cell>
          <table:table-cell office:value-type="string" table:style-name="ce1">
            <text:p>RPSNMLLKNHPFFHN0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大溪路二段365巷61~90號</text:p>
          </table:table-cell>
          <table:table-cell office:value-type="float" office:value="109.29" table:style-name="ce1">
            <text:p>109.2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325" table:style-name="ce1">
            <text:p>1090325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三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家用</text:p>
          </table:table-cell>
          <table:table-cell office:value-type="string" table:style-name="ce1">
            <text:p>鋼筋混凝土造</text:p>
          </table:table-cell>
          <table:table-cell office:value-type="float" office:value="970122" table:style-name="ce1">
            <text:p>970122</text:p>
          </table:table-cell>
          <table:table-cell office:value-type="float" office:value="190.3" table:style-name="ce1">
            <text:p>190.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9300000" table:style-name="ce1">
            <text:p>9300000</text:p>
          </table:table-cell>
          <table:table-cell office:value-type="float" office:value="48870" table:style-name="ce1">
            <text:p>4887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.含增建或未登記建物。</text:p>
          </table:table-cell>
          <table:table-cell office:value-type="string" table:style-name="ce1">
            <text:p>RPRNMLLKN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房地(土地+建物)</text:p>
          </table:table-cell>
          <table:table-cell office:value-type="string" table:style-name="ce1">
            <text:p>彰化縣溪湖鎮彰化縣溪湖鎮中山里18鄰大溪路一段619巷31~60號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string" table:style-name="ce1">
            <text:p>鄉村區</text:p>
          </table:table-cell>
          <table:table-cell office:value-type="string" table:style-name="ce1">
            <text:p>乙種建築用地</text:p>
          </table:table-cell>
          <table:table-cell office:value-type="float" office:value="1090414" table:style-name="ce1">
            <text:p>1090414</text:p>
          </table:table-cell>
          <table:table-cell office:value-type="string" table:style-name="ce1">
            <text:p>土地1建物1車位0</text:p>
          </table:table-cell>
          <table:table-cell office:value-type="string" table:style-name="ce1">
            <text:p>全</text:p>
          </table:table-cell>
          <table:table-cell office:value-type="string" table:style-name="ce1">
            <text:p>二層</text:p>
          </table:table-cell>
          <table:table-cell office:value-type="string" table:style-name="ce1">
            <text:p>透天厝</text:p>
          </table:table-cell>
          <table:table-cell office:value-type="string" table:style-name="ce1">
            <text:p>住商用</text:p>
          </table:table-cell>
          <table:table-cell office:value-type="string" table:style-name="ce1">
            <text:p>加強磚造</text:p>
          </table:table-cell>
          <table:table-cell office:value-type="float" office:value="740531" table:style-name="ce1">
            <text:p>740531</text:p>
          </table:table-cell>
          <table:table-cell office:value-type="float" office:value="102.95" table:style-name="ce1">
            <text:p>102.9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4450000" table:style-name="ce1">
            <text:p>4450000</text:p>
          </table:table-cell>
          <table:table-cell office:value-type="float" office:value="43225" table:style-name="ce1">
            <text:p>4322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MKNHPFFHN1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鎮安段301~330地號</text:p>
          </table:table-cell>
          <table:table-cell office:value-type="float" office:value="1504" table:style-name="ce1">
            <text:p>1504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農牧用地</text:p>
          </table:table-cell>
          <table:table-cell office:value-type="float" office:value="1090319" table:style-name="ce1">
            <text:p>109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6280000" table:style-name="ce1">
            <text:p>6280000</text:p>
          </table:table-cell>
          <table:table-cell office:value-type="float" office:value="4176" table:style-name="ce1">
            <text:p>41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VNMLNKNHPFFHN5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東寮段601~630地號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住</text:p>
          </table:table-cell>
          <table:table-cell table:number-columns-repeated="2" table:style-name="ce1"/>
          <table:table-cell office:value-type="float" office:value="1090414" table:style-name="ce1">
            <text:p>1090414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931524" table:style-name="ce1">
            <text:p>3931524</text:p>
          </table:table-cell>
          <table:table-cell office:value-type="float" office:value="44174" table:style-name="ce1">
            <text:p>4417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RPSNMLSKNHPFFHN77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151~180地號</text:p>
          </table:table-cell>
          <table:table-cell office:value-type="float" office:value="28.93" table:style-name="ce1">
            <text:p>28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319" table:style-name="ce1">
            <text:p>109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7110" table:style-name="ce1">
            <text:p>167110</text:p>
          </table:table-cell>
          <table:table-cell office:value-type="float" office:value="5776" table:style-name="ce1">
            <text:p>57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PNMLKKNHPFFHN6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151~180地號</text:p>
          </table:table-cell>
          <table:table-cell office:value-type="float" office:value="28.93" table:style-name="ce1">
            <text:p>28.9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319" table:style-name="ce1">
            <text:p>109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167110" table:style-name="ce1">
            <text:p>167110</text:p>
          </table:table-cell>
          <table:table-cell office:value-type="float" office:value="5776" table:style-name="ce1">
            <text:p>57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QNMLKKNHPFFHN7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151~180地號</text:p>
          </table:table-cell>
          <table:table-cell office:value-type="float" office:value="473" table:style-name="ce1">
            <text:p>47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1223" table:style-name="ce1">
            <text:p>1081223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730332" table:style-name="ce1">
            <text:p>2730332</text:p>
          </table:table-cell>
          <table:table-cell office:value-type="float" office:value="5772" table:style-name="ce1">
            <text:p>57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RNMLKKNHPFFHN8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151~180地號</text:p>
          </table:table-cell>
          <table:table-cell office:value-type="float" office:value="42.43" table:style-name="ce1">
            <text:p>42.43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90319" table:style-name="ce1">
            <text:p>1090319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245095" table:style-name="ce1">
            <text:p>245095</text:p>
          </table:table-cell>
          <table:table-cell office:value-type="float" office:value="5776" table:style-name="ce1">
            <text:p>57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SNMLKKNHPFFHN96C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151~180地號</text:p>
          </table:table-cell>
          <table:table-cell office:value-type="float" office:value="63.65" table:style-name="ce1">
            <text:p>63.65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815" table:style-name="ce1">
            <text:p>10808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67643" table:style-name="ce1">
            <text:p>367643</text:p>
          </table:table-cell>
          <table:table-cell office:value-type="float" office:value="5776" table:style-name="ce1">
            <text:p>577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QNMLSJNHPFFHN67EA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土地</text:p>
          </table:table-cell>
          <table:table-cell office:value-type="string" table:style-name="ce1">
            <text:p>河興段151~180地號</text:p>
          </table:table-cell>
          <table:table-cell office:value-type="float" office:value="60.6" table:style-name="ce1">
            <text:p>60.6</text:p>
          </table:table-cell>
          <table:table-cell table:style-name="ce1"/>
          <table:table-cell office:value-type="string" table:style-name="ce1">
            <text:p>特定農業區</text:p>
          </table:table-cell>
          <table:table-cell office:value-type="string" table:style-name="ce1">
            <text:p>甲種建築用地</text:p>
          </table:table-cell>
          <table:table-cell office:value-type="float" office:value="1080815" table:style-name="ce1">
            <text:p>1080815</text:p>
          </table:table-cell>
          <table:table-cell office:value-type="string" table:style-name="ce1">
            <text:p>土地1建物0車位0</text:p>
          </table:table-cell>
          <table:table-cell table:number-columns-repeated="2" table:style-name="ce1"/>
          <table:table-cell office:value-type="string" table:style-name="ce1">
            <text:p>其他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有</text:p>
          </table:table-cell>
          <table:table-cell office:value-type="string" table:style-name="ce1">
            <text:p>無</text:p>
          </table:table-cell>
          <table:table-cell office:value-type="float" office:value="336206" table:style-name="ce1">
            <text:p>336206</text:p>
          </table:table-cell>
          <table:table-cell office:value-type="float" office:value="5548" table:style-name="ce1">
            <text:p>554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向政府機關承購之案件。;</text:p>
          </table:table-cell>
          <table:table-cell office:value-type="string" table:style-name="ce1">
            <text:p>RPRNMLSJNHPFFHN77EA</text:p>
          </table:table-cell>
          <table:table-cell table:number-columns-repeated="16356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28:29Z</meta:creation-date>
    <dc:date>2021-04-30T02:28:29Z</dc:date>
  </office:meta>
</office:document-meta>
</file>