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Copperplate Gothic Light" svg:font-family="'Copperplate Gothic Light', 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9cm" fo:margin-left="-0.102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1.93cm"/>
    </style:style>
    <style:style style:name="表格1.E" style:family="table-column">
      <style:table-column-properties style:column-width="1.229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1.429cm"/>
    </style:style>
    <style:style style:name="表格1.H" style:family="table-column">
      <style:table-column-properties style:column-width="1.794cm"/>
    </style:style>
    <style:style style:name="表格1.I" style:family="table-column">
      <style:table-column-properties style:column-width="1.782cm"/>
    </style:style>
    <style:style style:name="表格1.J" style:family="table-column">
      <style:table-column-properties style:column-width="2.5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57cm" fo:keep-together="always"/>
    </style:style>
    <style:style style:name="表格1.5" style:family="table-row">
      <style:table-row-properties style:min-row-height="1.753cm" fo:keep-together="always"/>
    </style:style>
    <style:style style:name="表格1.6" style:family="table-row">
      <style:table-row-properties style:min-row-height="1.558cm" fo:keep-together="always"/>
    </style:style>
    <style:style style:name="表格1.7" style:family="table-row">
      <style:table-row-properties style:min-row-height="1.655cm" fo:keep-together="always"/>
    </style:style>
    <style:style style:name="表格1.8" style:family="table-row">
      <style:table-row-properties style:min-row-height="1.184cm" fo:keep-together="always"/>
    </style:style>
    <style:style style:name="表格1.9" style:family="table-row">
      <style:table-row-properties style:min-row-height="0.704cm" fo:keep-together="always"/>
    </style:style>
    <style:style style:name="表格1.10" style:family="table-row">
      <style:table-row-properties style:min-row-height="1.138cm" fo:keep-together="always"/>
    </style:style>
    <style:style style:name="表格1.11" style:family="table-row">
      <style:table-row-properties style:min-row-height="0.806cm" fo:keep-together="always"/>
    </style:style>
    <style:style style:name="表格1.12" style:family="table-row">
      <style:table-row-properties style:min-row-height="0.792cm" fo:keep-together="always"/>
    </style:style>
    <style:style style:name="表格1.A1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1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14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C14" style:family="table-cell">
      <style:table-cell-properties style:vertical-align="middle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1.15" style:family="table-row">
      <style:table-row-properties style:min-row-height="0.824cm" fo:keep-together="always"/>
    </style:style>
    <style:style style:name="表格1.A15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6" style:family="table-row">
      <style:table-row-properties style:min-row-height="4.209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0.706cm" fo:text-indent="1.976cm" style:auto-text-indent="false"/>
    </style:style>
    <style:style style:name="P8" style:family="paragraph" style:parent-style-name="Standard">
      <style:paragraph-properties fo:margin-left="0cm" fo:margin-right="0cm" fo:line-height="0.706cm" fo:text-indent="10.395cm" style:auto-text-indent="false"/>
    </style:style>
    <style:style style:name="P9" style:family="paragraph" style:parent-style-name="Standard">
      <style:paragraph-properties fo:margin-left="0cm" fo:margin-right="0cm" fo:line-height="0.706cm" fo:text-indent="4.223cm" style:auto-text-indent="false"/>
    </style:style>
    <style:style style:name="P10" style:family="paragraph" style:parent-style-name="Standard">
      <style:paragraph-properties fo:margin-left="0cm" fo:margin-right="0cm" fo:line-height="0.706cm" fo:text-indent="4.939cm" style:auto-text-indent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4.939cm" style:auto-text-indent="false"/>
    </style:style>
    <style:style style:name="P12" style:family="paragraph" style:parent-style-name="Standard">
      <style:paragraph-properties fo:margin-left="0cm" fo:margin-right="0cm" fo:line-height="0.706cm" fo:text-indent="1.482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/>
    </style:style>
    <style:style style:name="P14" style:family="paragraph" style:parent-style-name="Standard" style:master-page-name="Standard">
      <style:paragraph-properties fo:margin-left="0.988cm" fo:margin-right="0cm" fo:line-height="0.706cm" fo:text-indent="1.588cm" style:auto-text-indent="false" style:page-number="auto"/>
      <style:text-properties fo:font-size="18pt" style:font-size-asian="18pt" style:font-size-complex="18pt"/>
    </style:style>
    <style:style style:name="T1" style:family="text">
      <style:text-properties style:font-name-asian="Copperplate Gothic Light"/>
    </style:style>
    <style:style style:name="T2" style:family="text">
      <style:text-properties fo:font-size="10pt" style:font-name-asian="Copperplate Gothic Light" style:font-size-asian="10pt"/>
    </style:style>
    <style:style style:name="T3" style:family="text">
      <style:text-properties fo:font-size="3pt" style:font-size-asian="3pt" style:font-size-complex="3pt"/>
    </style:style>
    <style:style style:name="T4" style:family="text">
      <style:text-properties fo:font-size="3pt" style:font-name-asian="Copperplate Gothic Light" style:font-size-asian="3pt" style:font-size-complex="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和美地政事務所退還地政規費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受<text:span text:style-name="T1"> <text:s text:c="7"/></text:span>文</text:p>
            <text:p text:style-name="P1">機<text:span text:style-name="T1"> <text:s text:c="7"/></text:span>關</text:p>
          </table:table-cell>
          <table:covered-table-cell/>
          <table:table-cell table:style-name="表格1.C1" table:number-columns-spanned="8" office:value-type="string">
            <text:p text:style-name="P5">彰化縣和美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土地建物標示</text:p>
          </table:table-cell>
          <table:covered-table-cell/>
          <table:table-cell table:style-name="表格1.C2" table:number-columns-spanned="8" office:value-type="string">
            <text:p text:style-name="P7">鎮鄉<text:span text:style-name="T1"> <text:s text:c="8"/></text:span>段<text:span text:style-name="T1"> <text:s text:c="6"/></text:span>小段<text:span text:style-name="T1"> <text:s text:c="7"/></text:span>地號</text:p>
            <text:p text:style-name="P8">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退<text:span text:style-name="T2"> <text:s/></text:span>費<text:span text:style-name="T2"> <text:s/></text:span>種<text:span text:style-name="T2"> <text:s/></text:span>類</text:p>
          </table:table-cell>
          <table:covered-table-cell/>
          <table:table-cell table:style-name="表格1.C1" table:number-columns-spanned="8" office:value-type="string">
            <text:p text:style-name="P2"><text:span text:style-name="T1">□</text:span>登記費<text:span text:style-name="T1"> <text:s/>□</text:span>複丈費<text:span text:style-name="T1"> <text:s/>□</text:span>勘查費<text:span text:style-name="T1"> <text:s/>□</text:span>書狀費<text:span text:style-name="T1"> <text:s/>□</text:span>罰<text:span text:style-name="T1"> <text:s/></text:span>鍰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原收件日期及收<text:span text:style-name="T1"> <text:s text:c="2"/></text:span>件<text:span text:style-name="T1"> <text:s text:c="2"/></text:span>號</text:p>
          </table:table-cell>
          <table:covered-table-cell/>
          <table:table-cell table:style-name="表格1.A1" table:number-columns-spanned="2" office:value-type="string">
            <text:p text:style-name="P1"><text:span text:style-name="T1"><text:s text:c="5"/></text:span>年<text:span text:style-name="T1"> <text:s text:c="3"/></text:span>月<text:span text:style-name="T1"> <text:s text:c="3"/></text:span>日</text:p>
            <text:p text:style-name="P9">號</text:p>
          </table:table-cell>
          <table:covered-table-cell/>
          <table:table-cell table:style-name="表格1.A1" table:number-columns-spanned="3" office:value-type="string">
            <text:p text:style-name="P1">駁<text:span text:style-name="T2"> </text:span>回／撤銷<text:span text:style-name="T2"> </text:span>日期及文號</text:p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1"><text:s text:c="6"/></text:span>年<text:span text:style-name="T1"> <text:s text:c="4"/></text:span>月<text:span text:style-name="T1"> <text:s text:c="4"/></text:span>日</text:p>
            <text:p text:style-name="P10">號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退<text:span text:style-name="T2"> <text:s/></text:span>費<text:span text:style-name="T2"> <text:s/></text:span>理<text:span text:style-name="T2"> <text:s/></text:span>由</text:p>
          </table:table-cell>
          <table:covered-table-cell/>
          <table:table-cell table:style-name="表格1.A2" table:number-columns-spanned="2" office:value-type="string">
            <text:p text:style-name="P2"><text:span text:style-name="T1">□</text:span>駁回<text:span text:style-name="T1"> <text:s text:c="4"/>□</text:span>撤銷</text:p>
            <text:p text:style-name="P2"><text:span text:style-name="T1">□</text:span>溢繳規費</text:p>
          </table:table-cell>
          <table:covered-table-cell/>
          <table:table-cell table:style-name="表格1.A2" table:number-columns-spanned="3" office:value-type="string">
            <text:p text:style-name="P2">收<text:span text:style-name="T2"> </text:span>據<text:span text:style-name="T2"> </text:span>聯<text:span text:style-name="T2"> </text:span>單<text:span text:style-name="T2"> </text:span>日期<text:span text:style-name="T2"> <text:s/></text:span>及<text:span text:style-name="T2"> <text:s/></text:span>號<text:span text:style-name="T2"> <text:s/></text:span>碼</text:p>
          </table:table-cell>
          <table:covered-table-cell/>
          <table:covered-table-cell/>
          <table:table-cell table:style-name="表格1.C1" table:number-columns-spanned="3" office:value-type="string">
            <text:p text:style-name="P2"><text:span text:style-name="T1"><text:s text:c="6"/></text:span>年<text:span text:style-name="T1"> <text:s text:c="4"/></text:span>月<text:span text:style-name="T1"> <text:s text:c="4"/></text:span>日</text:p>
            <text:p text:style-name="P11">號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附<text:span text:style-name="T2"> <text:s/></text:span>繳<text:span text:style-name="T2"> <text:s/></text:span>文<text:span text:style-name="T2"> <text:s/></text:span>件</text:p>
          </table:table-cell>
          <table:covered-table-cell/>
          <table:table-cell table:style-name="表格1.C2" table:number-columns-spanned="8" office:value-type="string">
            <text:p text:style-name="P1"><text:span text:style-name="T1">□</text:span>地政規費繳費收據<text:span text:style-name="T1"> <text:s/></text:span>份<text:span text:style-name="T1"> <text:s/>□</text:span>駁回通知書或核准撤銷函<text:span text:style-name="T1"> <text:s text:c="3"/></text:span>份</text:p>
            <text:p text:style-name="P1"><text:span text:style-name="T1">□</text:span>切<text:span text:style-name="T1"> <text:s text:c="3"/></text:span>結<text:span text:style-name="T1"> <text:s text:c="5"/></text:span>書<text:span text:style-name="T1"> <text:s/></text:span>份<text:span text:style-name="T1"> <text:s/>□</text:span>具領支票領據<text:span text:style-name="T1"> <text:s/></text:span>份<text:span text:style-name="T1"> <text:s/>□</text:span>其他<text:span text:style-name="T1"> <text:s text:c="5"/></text:span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委<text:span text:style-name="T2"> <text:s/></text:span>任<text:span text:style-name="T2"> <text:s/></text:span>關<text:span text:style-name="T2"> <text:s/></text:span>係</text:p>
          </table:table-cell>
          <table:covered-table-cell/>
          <table:table-cell table:style-name="表格1.A2" table:number-columns-spanned="6" office:value-type="string">
            <text:p text:style-name="P2">本案退費之申請及款項之領取確經申請人委託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代理人簽<text:span text:style-name="T1"> <text:s/></text:span>章</text:p>
          </table:table-cell>
          <table:table-cell table:style-name="表格1.C2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1">申<text:span text:style-name="T3">　</text:span>請<text:span text:style-name="T3">　</text:span>人<text:span text:style-name="T3">　</text:span>姓<text:span text:style-name="T3">　</text:span>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table:number-rows-spanned="2" office:value-type="string">
            <text:p text:style-name="P5">住<text:span text:style-name="T1"> <text:s text:c="2"/></text:span>址</text:p>
          </table:table-cell>
          <table:table-cell table:style-name="表格1.A2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5">簽<text:span text:style-name="T1"> <text:s/></text:span>章</text:p>
          </table:table-cell>
          <table:table-cell table:style-name="表格1.C2" table:number-rows-spanned="2" office:value-type="string">
            <text:p text:style-name="P4"/>
          </table:table-cell>
        </table:table-row>
        <table:table-row table:style-name="表格1.9">
          <table:table-cell table:style-name="表格1.A2" table:number-columns-spanned="2" office:value-type="string">
            <text:p text:style-name="P2">統<text:span text:style-name="T2"> <text:s/></text:span>一<text:span text:style-name="T2"> <text:s/></text:span>編<text:span text:style-name="T2"> <text:s/></text:span>號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代<text:span text:style-name="T4"> <text:s/></text:span>理<text:span text:style-name="T3">　</text:span>人<text:span text:style-name="T3">　</text:span>姓<text:span text:style-name="T3">　</text:span>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2" table:number-rows-spanned="2" office:value-type="string">
            <text:p text:style-name="P5">住<text:span text:style-name="T1"> <text:s text:c="2"/></text:span>址</text:p>
          </table:table-cell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5">簽<text:span text:style-name="T1"> <text:s/></text:span>章</text:p>
          </table:table-cell>
          <table:table-cell table:style-name="表格1.C2" table:number-rows-spanned="2" office:value-type="string">
            <text:p text:style-name="P4"/>
          </table:table-cell>
        </table:table-row>
        <table:table-row table:style-name="表格1.11">
          <table:table-cell table:style-name="表格1.A2" table:number-columns-spanned="2" office:value-type="string">
            <text:p text:style-name="P2">統<text:span text:style-name="T2"> <text:s/></text:span>一<text:span text:style-name="T2"> <text:s/></text:span>編<text:span text:style-name="T2"> <text:s/></text:span>號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">連<text:span text:style-name="T2"> <text:s/></text:span>絡<text:span text:style-name="T2"> <text:s/></text:span>電<text:span text:style-name="T2"> <text:s/></text:span>話</text:p>
          </table:table-cell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">申請退還規費</text:p>
            <text:p text:style-name="P1">總<text:span text:style-name="T1"> <text:s text:c="2"/></text:span>金<text:span text:style-name="T1"> <text:s text:c="2"/></text:span>額</text:p>
          </table:table-cell>
          <table:covered-table-cell/>
          <table:table-cell table:style-name="表格1.C13" table:number-columns-spanned="8" office:value-type="string">
            <text:p text:style-name="P2">新台幣<text:span text:style-name="T1"> <text:s text:c="8"/></text:span>萬<text:span text:style-name="T1"> <text:s text:c="7"/></text:span>仟<text:span text:style-name="T1"> <text:s text:c="6"/></text:span>佰<text:span text:style-name="T1"> <text:s text:c="7"/></text:span>拾<text:span text:style-name="T1"> <text:s text:c="8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1">核准退還規費</text:p>
            <text:p text:style-name="P1">總<text:span text:style-name="T1"> <text:s text:c="2"/></text:span>金<text:span text:style-name="T1"> <text:s text:c="2"/></text:span>額</text:p>
          </table:table-cell>
          <table:covered-table-cell/>
          <table:table-cell table:style-name="表格1.C14" table:number-columns-spanned="8" office:value-type="string">
            <text:p text:style-name="P2">新台幣<text:span text:style-name="T1"> <text:s text:c="8"/></text:span>萬<text:span text:style-name="T1"> <text:s text:c="7"/></text:span>仟<text:span text:style-name="T1"> <text:s text:c="6"/></text:span>佰<text:span text:style-name="T1"> <text:s text:c="7"/></text:span>拾<text:span text:style-name="T1"> <text:s text:c="8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">中<text:span text:style-name="T1"> <text:s text:c="10"/></text:span>華<text:span text:style-name="T1"> <text:s text:c="10"/></text:span>民<text:span text:style-name="T1"> <text:s text:c="8"/></text:span>國<text:span text:style-name="T1"> <text:s text:c="9"/></text:span>年<text:span text:style-name="T1"> <text:s text:c="8"/></text:span>月<text:span text:style-name="T1"> <text:s text:c="7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2">應注意事項</text:p>
          </table:table-cell>
          <table:table-cell table:style-name="表格1.A1" table:number-columns-spanned="4" office:value-type="string">
            <text:p text:style-name="P6">一、申請人如未能檢附地政規費收據正本時，應附具切結書或於本申請書備註欄切結並敘明理由代之。</text:p>
            <text:p text:style-name="P6">二、政府機關因報帳核銷歸檔無法檢附，請於本申請書備註欄切結，或出具公文敘明無法檢附之事由</text:p>
            <text:p text:style-name="P6">三、本申請書粗框內由本所人員填寫，申請人勿填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1">備註欄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3">第 <text:s/>層決行</text:p>
      <text:p text:style-name="P13">承辦:<text:span text:style-name="T1"> <text:s text:c="20"/></text:span>課長:<text:span text:style-name="T1"> <text:s text:c="20"/></text:span>主任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Copperplate Gothic Light" svg:font-family="'Copperplate Gothic Light', 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pperplate Gothic Light" fo:font-family="'Copperplate Gothic Light', Candara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pperplate Gothic Light" style:font-family-complex="'Copperplate Gothic Light', Candar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      地政事務所退還地政規費申請書</dc:title>
    <meta:initial-creator>user</meta:initial-creator>
    <meta:creation-date>2011-12-07T09:38:00</meta:creation-date>
    <dc:date>2019-12-11T14:27:17.298000000</dc:date>
    <meta:print-date>2019-12-11T14:27:46.523000000</meta:print-date>
    <meta:editing-cycles>4</meta:editing-cycles>
    <meta:generator>NDC_ODF_Application_Tools/1.0.3$Windows_X86_64 LibreOffice_project/8ad3e16aadc5e73175a2d44b1abec8638aa18880</meta:generator>
    <meta:editing-duration>PT2M22S</meta:editing-duration>
    <meta:document-statistic meta:table-count="1" meta:image-count="0" meta:object-count="0" meta:page-count="1" meta:paragraph-count="50" meta:word-count="417" meta:character-count="828" meta:non-whitespace-character-count="417"/>
  </office:meta>
</office:document-meta>
</file>