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Web" style:family="paragraph">
      <style:paragraph-properties fo:margin-top="0.0013in" fo:margin-bottom="0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19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1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6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7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29" style:parent-style-name="內文Web" style:family="paragraph">
      <style:paragraph-properties fo:margin-top="0in"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3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5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6" style:parent-style-name="內文Web" style:family="paragraph">
      <style:paragraph-properties fo:margin-top="0in" fo:margin-bottom="0in" fo:margin-left="0.8333in" fo:text-indent="-0.5in">
        <style:tab-stops/>
      </style:paragraph-properties>
      <style:text-properties style:font-name="標楷體" style:font-name-asian="標楷體"/>
    </style:style>
    <style:style style:name="P37" style:parent-style-name="內文Web" style:family="paragraph">
      <style:paragraph-properties fo:margin-top="0in" fo:margin-bottom="0in" fo:margin-left="1.1666in" fo:text-indent="-0.3333in">
        <style:tab-stops/>
      </style:paragraph-properties>
      <style:text-properties style:font-name="標楷體" style:font-name-asian="標楷體"/>
    </style:style>
    <style:style style:name="P38" style:parent-style-name="內文Web" style:family="paragraph">
      <style:paragraph-properties fo:break-before="page" fo:margin-top="0in" fo:margin-bottom="0in" fo:margin-left="1.1666in">
        <style:tab-stops/>
      </style:paragraph-properties>
      <style:text-properties style:font-name="標楷體" style:font-name-asian="標楷體"/>
    </style:style>
    <style:style style:name="P39" style:parent-style-name="內文Web" style:family="paragraph">
      <style:paragraph-properties fo:margin-top="0.0013in" fo:margin-bottom="0in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2145in"/>
    </style:style>
    <style:style style:name="TableColumn43" style:family="table-column">
      <style:table-column-properties style:column-width="1.0722in"/>
    </style:style>
    <style:style style:name="TableColumn44" style:family="table-column">
      <style:table-column-properties style:column-width="0.2145in"/>
    </style:style>
    <style:style style:name="TableColumn45" style:family="table-column">
      <style:table-column-properties style:column-width="1.8222in"/>
    </style:style>
    <style:style style:name="TableColumn46" style:family="table-column">
      <style:table-column-properties style:column-width="0.4277in"/>
    </style:style>
    <style:style style:name="TableColumn47" style:family="table-column">
      <style:table-column-properties style:column-width="0.4284in"/>
    </style:style>
    <style:style style:name="TableColumn48" style:family="table-column">
      <style:table-column-properties style:column-width="1.8229in"/>
    </style:style>
    <style:style style:name="TableColumn49" style:family="table-column">
      <style:table-column-properties style:column-width="1.0729in"/>
    </style:style>
    <style:style style:name="Table41" style:family="table">
      <style:table-properties style:width="7.0756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104in outset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104in outset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104in out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104in outset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fo:padding-top="0in" fo:padding-left="0in" fo:padding-bottom="0in" fo:padding-right="0in"/>
    </style:style>
    <style:style style:name="P8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104in outset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93" style:family="table-cell">
      <style:table-cell-properties fo:border="0.0104in outset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104in outset #000000" style:writing-mode="lr-tb" fo:padding-top="0in" fo:padding-left="0in" fo:padding-bottom="0in" fo:padding-right="0in"/>
    </style:style>
    <style:style style:name="P9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99" style:family="table-cell">
      <style:table-cell-properties fo:border="0.0104in outset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="0.0104in outset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104in outset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104in outset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104in outset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104in outset #000000" style:writing-mode="lr-tb" fo:padding-top="0in" fo:padding-left="0in" fo:padding-bottom="0in" fo:padding-right="0in"/>
    </style:style>
    <style:style style:name="P13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104in outset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38" style:family="table-cell">
      <style:table-cell-properties fo:border="0.0104in outset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42" style:family="table-cell">
      <style:table-cell-properties fo:border="0.0104in outset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4" style:family="table-cell">
      <style:table-cell-properties fo:border="0.0104in outset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fo:padding-top="0in" fo:padding-left="0in" fo:padding-bottom="0in" fo:padding-right="0in"/>
    </style:style>
    <style:style style:name="P14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48" style:family="table-cell">
      <style:table-cell-properties fo:border="0.0104in outset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5" style:family="table-cell">
      <style:table-cell-properties fo:border="0.0104in outset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57" style:family="table-cell">
      <style:table-cell-properties fo:border="0.0104in outset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104in outset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104in outset #000000" style:writing-mode="lr-tb" fo:padding-top="0in" fo:padding-left="0in" fo:padding-bottom="0in" fo:padding-right="0in"/>
    </style:style>
    <style:style style:name="P16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104in outset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2" style:family="table-cell">
      <style:table-cell-properties fo:border="0.0104in outset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4" style:family="table-cell">
      <style:table-cell-properties fo:border="0.0104in outset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104in outset #000000" style:writing-mode="lr-tb" fo:padding-top="0in" fo:padding-left="0in" fo:padding-bottom="0in" fo:padding-right="0in"/>
    </style:style>
    <style:style style:name="P18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82" style:family="table-cell">
      <style:table-cell-properties fo:border="0.0104in outset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18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87" style:family="table-cell">
      <style:table-cell-properties fo:border="0.0104in outset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104in outset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104in outset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195" style:family="table-cell">
      <style:table-cell-properties fo:border="0.0104in outset #000000" style:writing-mode="lr-tb" fo:padding-top="0in" fo:padding-left="0in" fo:padding-bottom="0in" fo:padding-right="0in"/>
    </style:style>
    <style:style style:name="P19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20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2" style:family="table-cell">
      <style:table-cell-properties fo:border="0.0104in outset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104in outset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104in outset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fo:padding-top="0in" fo:padding-left="0in" fo:padding-bottom="0in" fo:padding-right="0in"/>
    </style:style>
    <style:style style:name="P21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12" style:family="table-cell">
      <style:table-cell-properties fo:border="0.0104in outset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104in outset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19" style:family="table-cell">
      <style:table-cell-properties fo:border="0.0104in outset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104in outset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104in outset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27" style:family="table-cell">
      <style:table-cell-properties fo:border="0.0104in outset #000000" style:writing-mode="lr-tb" fo:padding-top="0in" fo:padding-left="0in" fo:padding-bottom="0in" fo:padding-right="0in"/>
    </style:style>
    <style:style style:name="P22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29" style:family="table-cell">
      <style:table-cell-properties fo:border="0.0104in outset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231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2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3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238" style:parent-style-name="內文Web" style:family="paragraph">
      <style:paragraph-properties fo:break-before="page" fo:margin-top="0.0013in" fo:margin-bottom="0in"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1" style:family="table-column">
      <style:table-column-properties style:column-width="0.2145in"/>
    </style:style>
    <style:style style:name="TableColumn242" style:family="table-column">
      <style:table-column-properties style:column-width="1.0722in"/>
    </style:style>
    <style:style style:name="TableColumn243" style:family="table-column">
      <style:table-column-properties style:column-width="0.2145in"/>
    </style:style>
    <style:style style:name="TableColumn244" style:family="table-column">
      <style:table-column-properties style:column-width="1.8222in"/>
    </style:style>
    <style:style style:name="TableColumn245" style:family="table-column">
      <style:table-column-properties style:column-width="0.4277in"/>
    </style:style>
    <style:style style:name="TableColumn246" style:family="table-column">
      <style:table-column-properties style:column-width="0.4284in"/>
    </style:style>
    <style:style style:name="TableColumn247" style:family="table-column">
      <style:table-column-properties style:column-width="1.8229in"/>
    </style:style>
    <style:style style:name="TableColumn248" style:family="table-column">
      <style:table-column-properties style:column-width="1.0729in"/>
    </style:style>
    <style:style style:name="Table240" style:family="table">
      <style:table-properties style:width="7.0756in" style:rel-width="100%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69" style:family="table-cell">
      <style:table-cell-properties fo:border="0.0104in outset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1" style:family="table-cell">
      <style:table-cell-properties fo:border="0.0104in outset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3" style:family="table-cell">
      <style:table-cell-properties fo:border="0.0104in outset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75" style:family="table-cell">
      <style:table-cell-properties fo:border="0.0104in outset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104in outset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79" style:family="table-cell">
      <style:table-cell-properties fo:border="0.0104in outset #000000" style:writing-mode="lr-tb" fo:padding-top="0in" fo:padding-left="0in" fo:padding-bottom="0in" fo:padding-right="0in"/>
    </style:style>
    <style:style style:name="P28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81" style:family="table-cell">
      <style:table-cell-properties fo:border="0.0104in outset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104in outset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88" style:family="table-cell">
      <style:table-cell-properties fo:border="0.0104in outset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104in outset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292" style:family="table-cell">
      <style:table-cell-properties fo:border="0.0104in outset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4" style:family="table-cell">
      <style:table-cell-properties fo:border="0.0104in outset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104in outset #000000" style:writing-mode="lr-tb" fo:padding-top="0in" fo:padding-left="0in" fo:padding-bottom="0in" fo:padding-right="0in"/>
    </style:style>
    <style:style style:name="P29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3" style:family="table-cell">
      <style:table-cell-properties fo:border="0.0104in outset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5" style:family="table-cell">
      <style:table-cell-properties fo:border="0.0104in outset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104in outset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09" style:family="table-cell">
      <style:table-cell-properties fo:border="0.0104in outset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104in outset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104in outset #000000" style:writing-mode="lr-tb" fo:padding-top="0in" fo:padding-left="0in" fo:padding-bottom="0in" fo:padding-right="0in"/>
    </style:style>
    <style:style style:name="P314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15" style:family="table-cell">
      <style:table-cell-properties fo:border="0.0104in outset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P319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2" style:family="table-cell">
      <style:table-cell-properties fo:border="0.0104in outset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104in outset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104in outset #000000" style:writing-mode="lr-tb" fo:padding-top="0in" fo:padding-left="0in" fo:padding-bottom="0in" fo:padding-right="0in"/>
    </style:style>
    <style:style style:name="P32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30" style:family="table-cell">
      <style:table-cell-properties fo:border="0.0104in outset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41" style:family="table-cell">
      <style:table-cell-properties fo:border="0.0104in outset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45" style:family="table-cell">
      <style:table-cell-properties fo:border="0.0104in outset #000000" style:writing-mode="lr-tb" fo:padding-top="0in" fo:padding-left="0in" fo:padding-bottom="0in" fo:padding-right="0in"/>
    </style:style>
    <style:style style:name="P346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4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48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4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50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P351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352" style:family="table-cell">
      <style:table-cell-properties fo:border="0.0104in outset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P354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55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56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57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58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59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60" style:parent-style-name="內文Web" style:family="paragraph">
      <style:paragraph-properties fo:margin-top="0in" fo:margin-bottom="0in" fo:line-height="0.2222in"/>
      <style:text-properties style:font-name="標楷體" style:font-name-asian="標楷體" fo:font-size="9pt" style:font-size-asian="9pt" style:font-size-complex="9pt"/>
    </style:style>
    <style:style style:name="P361" style:parent-style-name="內文Web" style:family="paragraph">
      <style:paragraph-properties fo:break-before="page" fo:margin-top="0.0013in" fo:margin-bottom="0in" fo:line-height="0.2777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4" style:family="table-column">
      <style:table-column-properties style:column-width="1.1326in"/>
    </style:style>
    <style:style style:name="TableColumn365" style:family="table-column">
      <style:table-column-properties style:column-width="1.1319in"/>
    </style:style>
    <style:style style:name="TableColumn366" style:family="table-column">
      <style:table-column-properties style:column-width="3.1131in"/>
    </style:style>
    <style:style style:name="TableColumn367" style:family="table-column">
      <style:table-column-properties style:column-width="1.1319in"/>
    </style:style>
    <style:style style:name="TableColumn368" style:family="table-column">
      <style:table-column-properties style:column-width="0.5659in"/>
    </style:style>
    <style:style style:name="Table363" style:family="table">
      <style:table-properties style:width="7.0756in" style:rel-width="100%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Cell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line-break="normal" fo:text-align="center" fo:line-height="0.2222in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fo:padding-top="0in" fo:padding-left="0in" fo:padding-bottom="0in" fo:padding-right="0in"/>
    </style:style>
    <style:style style:name="P38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outset #000000" style:writing-mode="lr-tb" fo:padding-top="0in" fo:padding-left="0in" fo:padding-bottom="0in" fo:padding-right="0in"/>
    </style:style>
    <style:style style:name="P38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outset #000000" style:writing-mode="lr-tb" fo:padding-top="0in" fo:padding-left="0in" fo:padding-bottom="0in" fo:padding-right="0in"/>
    </style:style>
    <style:style style:name="P38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P39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fo:padding-top="0in" fo:padding-left="0in" fo:padding-bottom="0in" fo:padding-right="0in"/>
    </style:style>
    <style:style style:name="P39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104in outset #000000" style:writing-mode="lr-tb" fo:padding-top="0in" fo:padding-left="0in" fo:padding-bottom="0in" fo:padding-right="0in"/>
    </style:style>
    <style:style style:name="P39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104in outset #000000" style:writing-mode="lr-tb" fo:padding-top="0in" fo:padding-left="0in" fo:padding-bottom="0in" fo:padding-right="0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outset #000000" style:writing-mode="lr-tb" fo:padding-top="0in" fo:padding-left="0in" fo:padding-bottom="0in" fo:padding-right="0in"/>
    </style:style>
    <style:style style:name="P4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07" style:family="table-cell">
      <style:table-cell-properties fo:border="0.0104in outset #000000" style:writing-mode="lr-tb" fo:padding-top="0in" fo:padding-left="0in" fo:padding-bottom="0in" fo:padding-right="0in"/>
    </style:style>
    <style:style style:name="P408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fo:padding-top="0in" fo:padding-left="0in" fo:padding-bottom="0in" fo:padding-right="0in"/>
    </style:style>
    <style:style style:name="P4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1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outset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outset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18" style:family="table-cell">
      <style:table-cell-properties fo:border="0.0104in outset #000000" style:writing-mode="lr-tb" fo:padding-top="0in" fo:padding-left="0in" fo:padding-bottom="0in" fo:padding-right="0in"/>
    </style:style>
    <style:style style:name="P419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fo:padding-top="0in" fo:padding-left="0in" fo:padding-bottom="0in" fo:padding-right="0in"/>
    </style:style>
    <style:style style:name="P42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2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2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2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104in outset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outset #000000" style:writing-mode="lr-tb" fo:padding-top="0in" fo:padding-left="0in" fo:padding-bottom="0in" fo:padding-right="0in"/>
    </style:style>
    <style:style style:name="P42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0" style:family="table-row">
      <style:table-row-properties/>
    </style:style>
    <style:style style:name="P431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32" style:family="table-cell">
      <style:table-cell-properties fo:border="0.0104in outset #000000" style:writing-mode="lr-tb" fo:padding-top="0in" fo:padding-left="0in" fo:padding-bottom="0in" fo:padding-right="0in"/>
    </style:style>
    <style:style style:name="P433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outset #000000" style:writing-mode="lr-tb" fo:padding-top="0in" fo:padding-left="0in" fo:padding-bottom="0in" fo:padding-right="0in"/>
    </style:style>
    <style:style style:name="P43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104in outset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outset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4" style:family="table-row">
      <style:table-row-properties/>
    </style:style>
    <style:style style:name="P44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46" style:family="table-cell">
      <style:table-cell-properties fo:border="0.0104in outset #000000" style:writing-mode="lr-tb" fo:padding-top="0in" fo:padding-left="0in" fo:padding-bottom="0in" fo:padding-right="0in"/>
    </style:style>
    <style:style style:name="P44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104in outset #000000" style:writing-mode="lr-tb" fo:padding-top="0in" fo:padding-left="0in" fo:padding-bottom="0in" fo:padding-right="0in"/>
    </style:style>
    <style:style style:name="P449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50" style:family="table-cell">
      <style:table-cell-properties fo:border="0.0104in outset #000000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outset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4" style:family="table-row">
      <style:table-row-properties/>
    </style:style>
    <style:style style:name="P455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56" style:family="table-cell">
      <style:table-cell-properties fo:border="0.0104in outset #000000" style:writing-mode="lr-tb" fo:padding-top="0in" fo:padding-left="0in" fo:padding-bottom="0in" fo:padding-right="0in"/>
    </style:style>
    <style:style style:name="P457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104in outset #000000" style:writing-mode="lr-tb" fo:padding-top="0in" fo:padding-left="0in" fo:padding-bottom="0in" fo:padding-right="0in"/>
    </style:style>
    <style:style style:name="P45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6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="0.0104in outset #000000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outset #000000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7" style:family="table-row">
      <style:table-row-properties/>
    </style:style>
    <style:style style:name="P468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469" style:family="table-cell">
      <style:table-cell-properties fo:border="0.0104in outset #000000" style:writing-mode="lr-tb" fo:padding-top="0in" fo:padding-left="0in" fo:padding-bottom="0in" fo:padding-right="0in"/>
    </style:style>
    <style:style style:name="P470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104in outset #000000" style:writing-mode="lr-tb" fo:padding-top="0in" fo:padding-left="0in" fo:padding-bottom="0in" fo:padding-right="0in"/>
    </style:style>
    <style:style style:name="P472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473" style:family="table-cell">
      <style:table-cell-properties fo:border="0.0104in outset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75" style:family="table-cell">
      <style:table-cell-properties fo:border="0.0104in outset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style:writing-mode="lr-tb" fo:padding-top="0in" fo:padding-left="0in" fo:padding-bottom="0in" fo:padding-right="0in"/>
    </style:style>
    <style:style style:name="P47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104in outset #000000" style:writing-mode="lr-tb" fo:padding-top="0in" fo:padding-left="0in" fo:padding-bottom="0in" fo:padding-right="0in"/>
    </style:style>
    <style:style style:name="P481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104in outset #000000" style:writing-mode="lr-tb" fo:padding-top="0in" fo:padding-left="0in" fo:padding-bottom="0in" fo:padding-right="0in"/>
    </style:style>
    <style:style style:name="P48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8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104in outset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488" style:family="table-cell">
      <style:table-cell-properties fo:border="0.0104in outset #000000" style:writing-mode="lr-tb" fo:padding-top="0in" fo:padding-left="0in" fo:padding-bottom="0in" fo:padding-right="0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style:writing-mode="lr-tb" fo:padding-top="0in" fo:padding-left="0in" fo:padding-bottom="0in" fo:padding-right="0in"/>
    </style:style>
    <style:style style:name="P49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104in outset #000000" style:writing-mode="lr-tb" fo:padding-top="0in" fo:padding-left="0in" fo:padding-bottom="0in" fo:padding-right="0in"/>
    </style:style>
    <style:style style:name="P494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104in outset #000000" style:writing-mode="lr-tb" fo:padding-top="0in" fo:padding-left="0in" fo:padding-bottom="0in" fo:padding-right="0in"/>
    </style:style>
    <style:style style:name="P49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97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104in outset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00" style:family="table-cell">
      <style:table-cell-properties fo:border="0.0104in outset #000000" style:writing-mode="lr-tb" fo:padding-top="0in" fo:padding-left="0in" fo:padding-bottom="0in" fo:padding-right="0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P50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04" style:family="table-cell">
      <style:table-cell-properties fo:border="0.0104in outset #000000" style:writing-mode="lr-tb" fo:padding-top="0in" fo:padding-left="0in" fo:padding-bottom="0in" fo:padding-right="0in"/>
    </style:style>
    <style:style style:name="P505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104in outset #000000" style:writing-mode="lr-tb" fo:padding-top="0in" fo:padding-left="0in" fo:padding-bottom="0in" fo:padding-right="0in"/>
    </style:style>
    <style:style style:name="P50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08" style:family="table-cell">
      <style:table-cell-properties fo:border="0.0104in outset #000000" style:writing-mode="lr-tb" fo:padding-top="0in" fo:padding-left="0in" fo:padding-bottom="0in" fo:padding-right="0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outset #000000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2" style:family="table-row">
      <style:table-row-properties/>
    </style:style>
    <style:style style:name="P513" style:parent-style-name="內文" style:family="paragraph">
      <style:paragraph-properties style:line-break="normal" fo:text-align="justify" fo:line-height="0.2222in"/>
      <style:text-properties style:font-name="標楷體" style:font-name-asian="標楷體"/>
    </style:style>
    <style:style style:name="TableCell514" style:family="table-cell">
      <style:table-cell-properties fo:border="0.0104in outset #000000" style:writing-mode="lr-tb" fo:padding-top="0in" fo:padding-left="0in" fo:padding-bottom="0in" fo:padding-right="0in"/>
    </style:style>
    <style:style style:name="P515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104in outset #000000" style:writing-mode="lr-tb" fo:padding-top="0in" fo:padding-left="0in" fo:padding-bottom="0in" fo:padding-right="0in"/>
    </style:style>
    <style:style style:name="P517" style:parent-style-name="內文Web" style:family="paragraph">
      <style:paragraph-properties style:line-break="normal" fo:margin-top="0in" fo:margin-bottom="0in" fo:line-height="0.2222in"/>
      <style:text-properties style:font-name="標楷體" style:font-name-asian="標楷體"/>
    </style:style>
    <style:style style:name="TableCell518" style:family="table-cell">
      <style:table-cell-properties fo:border="0.0104in outset #000000" style:writing-mode="lr-tb" fo:padding-top="0in" fo:padding-left="0in" fo:padding-bottom="0in" fo:padding-right="0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outset #000000" style:writing-mode="lr-tb" fo:padding-top="0in" fo:padding-left="0in" fo:padding-bottom="0in" fo:padding-right="0in"/>
    </style:style>
    <style:style style:name="P52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fo:padding-top="0in" fo:padding-left="0in" fo:padding-bottom="0in" fo:padding-right="0in"/>
    </style:style>
    <style:style style:name="P52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outset #000000" style:writing-mode="lr-tb" fo:padding-top="0in" fo:padding-left="0in" fo:padding-bottom="0in" fo:padding-right="0in"/>
    </style:style>
    <style:style style:name="P526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104in outset #000000" style:writing-mode="lr-tb" fo:padding-top="0in" fo:padding-left="0in" fo:padding-bottom="0in" fo:padding-right="0in"/>
    </style:style>
    <style:style style:name="P528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2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3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104in outset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35" style:family="table-cell">
      <style:table-cell-properties fo:border="0.0104in outset #000000" style:writing-mode="lr-tb" fo:padding-top="0in" fo:padding-left="0in" fo:padding-bottom="0in" fo:padding-right="0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104in outset #000000" style:writing-mode="lr-tb" fo:padding-top="0in" fo:padding-left="0in" fo:padding-bottom="0in" fo:padding-right="0in"/>
    </style:style>
    <style:style style:name="P539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104in outset #000000" style:writing-mode="lr-tb" fo:padding-top="0in" fo:padding-left="0in" fo:padding-bottom="0in" fo:padding-right="0in"/>
    </style:style>
    <style:style style:name="P541" style:parent-style-name="內文Web" style:family="paragraph">
      <style:paragraph-properties style:line-break="normal" fo:text-align="start" fo:margin-top="0in" fo:margin-bottom="0in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104in outset #000000" style:writing-mode="lr-tb" fo:padding-top="0in" fo:padding-left="0in" fo:padding-bottom="0in" fo:padding-right="0in"/>
    </style:style>
    <style:style style:name="P54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5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4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104in outset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line-break="normal" fo:line-height="0.2222in"/>
      <style:text-properties style:font-name="標楷體" style:font-name-asian="標楷體"/>
    </style:style>
    <style:style style:name="TableCell549" style:family="table-cell">
      <style:table-cell-properties fo:border="0.0104in outset #000000" style:writing-mode="lr-tb" fo:padding-top="0in" fo:padding-left="0in" fo:padding-bottom="0in" fo:padding-right="0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4">彰化縣鹿港地政事務所</text:span><text:span text:style-name="T5">107</text:span><text:span text:style-name="T6">年度施政計畫</text:span></text:p>
      <text:p text:style-name="P7">一、本年度歲出預算數總計48,403仟元。</text:p>
      <text:p text:style-name="P8">二、本年度歲入預算數總計30,035仟元。</text:p>
      <text:p text:style-name="P9">三、本年度編制員額共計31人。</text:p>
      <text:p text:style-name="內文"/>
      <text:p text:style-name="P10"><text:span text:style-name="T11">壹、年度施政目標</text:span></text:p>
      <text:p text:style-name="P12">一、關鍵策略目標</text:p>
      <text:p text:style-name="P13">（一）健全地籍管理、確保土地權利、促進土地利用與發展</text:p>
      <text:p text:style-name="P14">１、審慎辦理土地建物各項登記及地籍管理相關業務。</text:p>
      <text:p text:style-name="P15">（二）人民申請及司法機關囑託之各類複丈案件</text:p>
      <text:p text:style-name="P16">１、強化外業精度，耐心聽取民眾意見，協調雙方歧見，消弭經界紛爭。</text:p>
      <text:p text:style-name="P17">（三）加強平均地權工作，落實漲價歸公</text:p>
      <text:p text:style-name="P18">１、辦理地價動態調查、地價查估及編製土地現值表。</text:p>
      <text:p text:style-name="P19">（四）非都市土地使用之編定與管制、土地徵收業務</text:p>
      <text:p text:style-name="P20">１、包括健全地籍管理，維護編定資料正確，以促進土地資源有效利用。</text:p>
      <text:p text:style-name="P21">（五）推動辦公室會議資料電子化，落實無紙化之政策，提升行政效率</text:p>
      <text:p text:style-name="P22">１、為落實政府e化及無紙化目標，檢討本所會議召開時所需會議資料提供方式（如：主管週報、所務會議）等，推動辦公室會議資料電子化，並將會議紀錄以電子郵件方式傳閱辦公同仁，落實無紙化政策之推動，提高行政效率。</text:p>
      <text:p text:style-name="P23">（六）推動為民服務工作</text:p>
      <text:p text:style-name="P24">１、定期辦理社區巡迴服務，宣導地政業務、檔案應用業務及本所便民服務措施，提升服務品質。</text:p>
      <text:p text:style-name="P25">２、辦理服務滿意度問卷調查，分析各項服務措施滿意度，並針對建議事項確實改進，以提升服務品質。</text:p>
      <text:p text:style-name="P26">３、辦理電話禮貌測試，以提升同仁服務禮儀及機關形象。</text:p>
      <text:p text:style-name="P27">（七）辦理員工教育訓練，提升同仁專業素養</text:p>
      <text:p text:style-name="P28">１、定期辦理專業教育訓練，培養同仁提升專業知識，強化同仁地政專業、行政管理能力。</text:p>
      <text:p text:style-name="P29">二、共同性目標</text:p>
      <text:p text:style-name="P30">（一）節約政府支出，邁向財政收支平衡</text:p>
      <text:p text:style-name="P31">１、控管當年度經常門業務費賸餘數百分比</text:p>
      <text:p text:style-name="P32">（二）控管編制員額</text:p>
      <text:p text:style-name="P33">１、控管編制員額成長率</text:p>
      <text:p text:style-name="P34">（三）約聘僱員額及職等嚴格控管</text:p>
      <text:p text:style-name="P35">１、控管約聘僱員額成長率及職等變化率</text:p>
      <text:p text:style-name="P36">（四）推動公務人員終身學習</text:p>
      <text:p text:style-name="P37">１、推動單位平均終身學習時數</text:p>
      <text:p text:style-name="P38"/>
      <text:soft-page-break/>
      <text:p text:style-name="P39"><text:span text:style-name="T40">貳、年度關鍵績效指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 table:number-rows-spanned="2">
              <text:p text:style-name="P52">關鍵策略目標</text:p>
            </table:table-cell>
            <table:covered-table-cell/>
            <table:table-cell table:style-name="TableCell53" table:number-columns-spanned="6">
              <text:p text:style-name="P54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/>
            <table:table-cell table:style-name="TableCell57" table:number-columns-spanned="2">
              <text:p text:style-name="P58">關鍵績效指標</text:p>
            </table:table-cell>
            <table:covered-table-cell/>
            <table:table-cell table:style-name="TableCell59">
              <text:p text:style-name="P60">評估<text:line-break/>體制</text:p>
            </table:table-cell>
            <table:table-cell table:style-name="TableCell61">
              <text:p text:style-name="P62">評估<text:line-break/>方式</text:p>
            </table:table-cell>
            <table:table-cell table:style-name="TableCell63">
              <text:p text:style-name="P64">衡量標準</text:p>
            </table:table-cell>
            <table:table-cell table:style-name="TableCell65">
              <text:p text:style-name="P66">年度目標值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健全地籍管理、確保土地權利、促進土地利用與發展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各項登記業務應符合法令規定及期限內辦理完畢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統計數據</text:p>
          </table:table-cell>
          <table:table-cell table:style-name="TableCell80">
            <text:p text:style-name="P81">各類登記案件依期限完成件數÷總件數x100%</text:p>
          </table:table-cell>
          <table:table-cell table:style-name="TableCell82">
            <text:p text:style-name="P83">100％</text:p>
          </table:table-cell>
        </table:table-row>
        <table:table-row table:style-name="TableRow84">
          <table:table-cell table:style-name="TableCell85" table:number-rows-spanned="2">
            <text:p text:style-name="P86">二</text:p>
          </table:table-cell>
          <table:table-cell table:style-name="TableCell87" table:number-rows-spanned="2">
            <text:p text:style-name="P88">人民申請及司法機關囑託之各類複丈案件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人民申請之複丈案件依規定於15日內達成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統計數據</text:p>
          </table:table-cell>
          <table:table-cell table:style-name="TableCell97">
            <text:p text:style-name="P98">依限於15日內完成件數÷總件數x100%</text:p>
          </table:table-cell>
          <table:table-cell table:style-name="TableCell99">
            <text:p text:style-name="P100">80％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>
            <text:p text:style-name="P107">司法機關囑託之案件，依司法機關所定日期辦竣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統計數據</text:p>
          </table:table-cell>
          <table:table-cell table:style-name="TableCell112">
            <text:p text:style-name="P113">於司法機關所定日期完成數÷總件數x100%</text:p>
          </table:table-cell>
          <table:table-cell table:style-name="TableCell114">
            <text:p text:style-name="P115">80％</text:p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加強平均地權工作，落實漲價歸公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編造公告土地現值進度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進度控管</text:p>
          </table:table-cell>
          <table:table-cell table:style-name="TableCell129">
            <text:p text:style-name="P130">1.蒐集買賣實例，辦理實地勘查檢討劃分地價區段。（20%）2.辦理地價指數，提供都市土地價格。（40%）3.說明會。（80%）4.評議。（90%）5.公告。（100%）</text:p>
          </table:table-cell>
          <table:table-cell table:style-name="TableCell131">
            <text:p text:style-name="P132">80％</text:p>
          </table:table-cell>
        </table:table-row>
        <table:table-row table:style-name="TableRow133">
          <table:table-cell table:style-name="TableCell134">
            <text:p text:style-name="P135">四</text:p>
          </table:table-cell>
          <table:table-cell table:style-name="TableCell136">
            <text:p text:style-name="P137">非都市土地使用之編定與管制、土地徵收業務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人民申請之更正編定案件15日內送縣府核定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進度控管</text:p>
          </table:table-cell>
          <table:table-cell table:style-name="TableCell146">
            <text:p text:style-name="P147">1.送縣府核定。（50%）2.縣府核備完成登記。（100％）</text:p>
          </table:table-cell>
          <table:table-cell table:style-name="TableCell148">
            <text:p text:style-name="P149">100％</text:p>
          </table:table-cell>
        </table:table-row>
        <table:table-row table:style-name="TableRow150">
          <table:table-cell table:style-name="TableCell151">
            <text:p text:style-name="P152">五</text:p>
          </table:table-cell>
          <table:table-cell table:style-name="TableCell153">
            <text:p text:style-name="P154">推動辦公室會議資料電子化，落實無紙化之政策，提升行政效率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推動會議資料電子郵件寄送及會議紀錄電子郵件傳閱，落實無紙化目標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統計數據</text:p>
          </table:table-cell>
          <table:table-cell table:style-name="TableCell163">
            <text:p text:style-name="P164">實際開會電子化場次÷總開會場次x100%</text:p>
          </table:table-cell>
          <table:table-cell table:style-name="TableCell165">
            <text:p text:style-name="P166">95％</text:p>
          </table:table-cell>
        </table:table-row>
        <table:table-row table:style-name="TableRow167">
          <table:table-cell table:style-name="TableCell168" table:number-rows-spanned="3">
            <text:p text:style-name="P169">六</text:p>
          </table:table-cell>
          <table:table-cell table:style-name="TableCell170" table:number-rows-spanned="3">
            <text:p text:style-name="P171">推動為民服務工作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定期辦理社區服務，宣導地政業務與各項便民服務措施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統計數據</text:p>
          </table:table-cell>
          <table:table-cell table:style-name="TableCell180">
            <text:p text:style-name="P181">辦理場次</text:p>
          </table:table-cell>
          <table:table-cell table:style-name="TableCell182">
            <text:p text:style-name="P183">12場次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2</text:p>
          </table:table-cell>
          <table:table-cell table:style-name="TableCell189">
            <text:p text:style-name="P190">辦理整體服務滿意度問卷調查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民意調查</text:p>
          </table:table-cell>
          <table:table-cell table:style-name="TableCell195">
            <text:p text:style-name="P196">滿意度</text:p>
          </table:table-cell>
          <table:table-cell table:style-name="TableCell197">
            <text:p text:style-name="P198">90％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實施電話禮貌測試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統計數據</text:p>
          </table:table-cell>
          <table:table-cell table:style-name="TableCell210">
            <text:p text:style-name="P211">辦理次數</text:p>
          </table:table-cell>
          <table:table-cell table:style-name="TableCell212">
            <text:p text:style-name="P213">8次</text:p>
          </table:table-cell>
        </table:table-row>
        <table:table-row table:style-name="TableRow214">
          <table:table-cell table:style-name="TableCell215">
            <text:p text:style-name="P216">七</text:p>
          </table:table-cell>
          <table:table-cell table:style-name="TableCell217">
            <text:p text:style-name="P218">辦理員工教育訓練，提升同仁專業素養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辦理教育訓練，強化同仁地政專業、行政管理能力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統計數據</text:p>
          </table:table-cell>
          <table:table-cell table:style-name="TableCell227">
            <text:p text:style-name="P228">辦理場次</text:p>
          </table:table-cell>
          <table:table-cell table:style-name="TableCell229">
            <text:p text:style-name="P230">12場次</text:p>
          </table:table-cell>
        </table:table-row>
      </table:table>
      <text:p text:style-name="P231">註：</text:p>
      <text:p text:style-name="P232">評估體制之數字代號意義如下：</text:p>
      <text:p text:style-name="P233">　　1.指實際評估作業係運用既有之組織架構進行。</text:p>
      <text:p text:style-name="P234">　　2.指實際評估作業係由特定之任務編組進行。</text:p>
      <text:p text:style-name="P235">　　3.指實際評估作業係透過第三者方式（如由專家學者）進行。</text:p>
      <text:soft-page-break/>
      <text:p text:style-name="P236">　　4.指實際評估作業係運用既有之組織架構並邀請第三者共同參與進行。</text:p>
      <text:p text:style-name="P237">　　5.其它。</text:p>
      <text:soft-page-break/>
      <text:p text:style-name="P238"><text:span text:style-name="T239">參、年度共同性指標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columns-spanned="2" table:number-rows-spanned="2">
              <text:p text:style-name="P251">共同性目標</text:p>
            </table:table-cell>
            <table:covered-table-cell/>
            <table:table-cell table:style-name="TableCell252" table:number-columns-spanned="6">
              <text:p text:style-name="P253">共同性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covered-table-cell/>
            <table:table-cell table:style-name="TableCell256" table:number-columns-spanned="2">
              <text:p text:style-name="P257">共同性指標</text:p>
            </table:table-cell>
            <table:covered-table-cell/>
            <table:table-cell table:style-name="TableCell258">
              <text:p text:style-name="P259">評估<text:line-break/>體制</text:p>
            </table:table-cell>
            <table:table-cell table:style-name="TableCell260">
              <text:p text:style-name="P261">評估<text:line-break/>方式</text:p>
            </table:table-cell>
            <table:table-cell table:style-name="TableCell262">
              <text:p text:style-name="P263">衡量標準</text:p>
            </table:table-cell>
            <table:table-cell table:style-name="TableCell264">
              <text:p text:style-name="P265">年度目標值</text:p>
            </table:table-cell>
          </table:table-row>
        </table:table-header-rows>
        <table:table-row table:style-name="TableRow266">
          <table:table-cell table:style-name="TableCell267">
            <text:p text:style-name="P268">一</text:p>
          </table:table-cell>
          <table:table-cell table:style-name="TableCell269">
            <text:p text:style-name="P270">節約政府支出，邁向財政收支平衡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各單位當年度經常門業務費賸餘數百分比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統計數據</text:p>
          </table:table-cell>
          <table:table-cell table:style-name="TableCell279">
            <text:p text:style-name="P280">【各計畫經常門業務費預算數（不含臨時人員薪資）－經常門業務費決算數（不含臨時人員薪資）】÷經常門業務費預算數（不含臨時人員薪資）※決算數＝實支數＋保留數</text:p>
          </table:table-cell>
          <table:table-cell table:style-name="TableCell281">
            <text:p text:style-name="P282">2%</text:p>
          </table:table-cell>
        </table:table-row>
        <table:table-row table:style-name="TableRow283">
          <table:table-cell table:style-name="TableCell284">
            <text:p text:style-name="P285">二</text:p>
          </table:table-cell>
          <table:table-cell table:style-name="TableCell286">
            <text:p text:style-name="P287">控管編制員額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機關編制員額成長率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統計數據</text:p>
          </table:table-cell>
          <table:table-cell table:style-name="TableCell296">
            <text:p text:style-name="P297">（本年度編制員額－上年度編制員額）÷上年度編制員額x100%（業務移撥之情事不列入成長率計算）</text:p>
          </table:table-cell>
          <table:table-cell table:style-name="TableCell298">
            <text:p text:style-name="P299">0%</text:p>
          </table:table-cell>
        </table:table-row>
        <table:table-row table:style-name="TableRow300">
          <table:table-cell table:style-name="TableCell301" table:number-rows-spanned="2">
            <text:p text:style-name="P302">三</text:p>
          </table:table-cell>
          <table:table-cell table:style-name="TableCell303" table:number-rows-spanned="2">
            <text:p text:style-name="P304">約聘僱員額及職等嚴格控管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約聘僱員額成長率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統計數據</text:p>
          </table:table-cell>
          <table:table-cell table:style-name="TableCell313">
            <text:p text:style-name="P314">（本年度以公務預算及基金僱用之約聘僱員額總數－上年度以公務預算及基金僱用之約聘僱員額總數）÷上年度以公務預算及基金僱用之約聘僱員額總數x100%</text:p>
          </table:table-cell>
          <table:table-cell table:style-name="TableCell315">
            <text:p text:style-name="P316">0%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2</text:p>
          </table:table-cell>
          <table:table-cell table:style-name="TableCell322">
            <text:p text:style-name="P323">約聘僱核定職等變化率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統計數據</text:p>
          </table:table-cell>
          <table:table-cell table:style-name="TableCell328">
            <text:p text:style-name="P329">（本年度以公務預算及基金僱用之約聘僱員額涉提高職等人數）÷上年度以公務預算及基金僱用之約聘僱員額總數x100%</text:p>
          </table:table-cell>
          <table:table-cell table:style-name="TableCell330">
            <text:p text:style-name="P331">0%</text:p>
          </table:table-cell>
        </table:table-row>
        <table:table-row table:style-name="TableRow332">
          <table:table-cell table:style-name="TableCell333">
            <text:p text:style-name="P334">四</text:p>
          </table:table-cell>
          <table:table-cell table:style-name="TableCell335">
            <text:p text:style-name="P336">推動公務人員終身學習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單位平均終身學習時數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統計數據</text:p>
          </table:table-cell>
          <table:table-cell table:style-name="TableCell345">
            <text:p text:style-name="P346">本年度單位內每人每年（含約聘雇人員，不含臨時人員）應完成與業務相關學習時數20小時，其中10小時必須於9月30日以前完成「當前政府重大政策」、「法定訓練」及「民主治理價值」等課程：</text:p>
            <text:p text:style-name="P347">1.當前政府重大政策（1小時）</text:p>
            <text:p text:style-name="P348">2.環境教育（4小時）</text:p>
            <text:p text:style-name="P349">3.民主治理價值課程（5小時）：</text:p>
            <text:p text:style-name="P350">（1）性別主流化（1小時）</text:p>
            <text:soft-page-break/>
            <text:p text:style-name="P351">（2）廉政與服務倫理、人權教育、行政中立、多元族群文化、公民參與等（4小時）</text:p>
          </table:table-cell>
          <table:table-cell table:style-name="TableCell352">
            <text:p text:style-name="P353">20小時</text:p>
          </table:table-cell>
        </table:table-row>
      </table:table>
      <text:p text:style-name="P354">註：</text:p>
      <text:p text:style-name="P355">評估體制之數字代號意義如下：</text:p>
      <text:p text:style-name="P356">　　1.指實際評估作業係運用既有之組織架構進行。</text:p>
      <text:p text:style-name="P357">　　2.指實際評估作業係由特定之任務編組進行。</text:p>
      <text:p text:style-name="P358">　　3.指實際評估作業係透過第三者方式（如由專家學者）進行。</text:p>
      <text:p text:style-name="P359">　　4.指實際評估作業係運用既有之組織架構並邀請第三者共同參與進行。</text:p>
      <text:p text:style-name="P360">　　5.其它。</text:p>
      <text:soft-page-break/>
      <text:p text:style-name="P361"><text:span text:style-name="T362">肆、彰化縣鹿港地政事務所年度重要施政計畫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工作計畫名稱</text:p>
            </table:table-cell>
            <table:table-cell table:style-name="TableCell372">
              <text:p text:style-name="P373">重要計畫項目</text:p>
            </table:table-cell>
            <table:table-cell table:style-name="TableCell374">
              <text:p text:style-name="P375">實施內容</text:p>
            </table:table-cell>
            <table:table-cell table:style-name="TableCell376">
              <text:p text:style-name="P377">預算金額(仟元)</text:p>
            </table:table-cell>
            <table:table-cell table:style-name="TableCell378">
              <text:p text:style-name="P379">備註</text:p>
            </table:table-cell>
          </table:table-row>
        </table:table-header-rows>
        <table:table-row table:style-name="TableRow380">
          <table:table-cell table:style-name="TableCell381" table:number-rows-spanned="8">
            <text:p text:style-name="P382">一、地政業務-地政管理</text:p>
          </table:table-cell>
          <table:table-cell table:style-name="TableCell383">
            <text:p text:style-name="P384">(一)辦理土地及建物之登記與管理工作，並辦理各類謄本之核發工作</text:p>
          </table:table-cell>
          <table:table-cell table:style-name="TableCell385">
            <text:p text:style-name="P386">１、設置全功能櫃台，整合收件、謄本核發、領件發狀等多項業務，提供民眾臨櫃不轉檯，落實一處收件，全程服務之優質服務。</text:p>
            <text:p text:style-name="P387">２、設置簡易（含跨所）案件單一窗口，提供免填登記申請書服務，落實「一處收件，全程服務」之優質服務。</text:p>
            <text:p text:style-name="P388">３、辦理人民申請登記案件之審核、登記、校對及核發權利書狀工作。</text:p>
            <text:p text:style-name="P389">４、同仁開發審查常用書表系統、登記案例系統、教案系統，以提升行政效率。</text:p>
          </table:table-cell>
          <table:table-cell table:style-name="TableCell390">
            <text:p text:style-name="P391">中央:<text:line-break/>0<text:line-break/>本府:<text:line-break/>2,557<text:line-break/>其他:<text:line-break/>0<text:line-break/>合計:<text:line-break/>2,557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(二)依據「土地法」第73條之1規定，辦理逾期未辦繼承登記土地及建物列冊管理</text:p>
          </table:table-cell>
          <table:table-cell table:style-name="TableCell398">
            <text:p text:style-name="P399">１、為催促逾期未辦繼承登記土地及建物之繼承人儘速依限辦理登記，將在轄內各鄉鎮市公所公告周知，並通知當事人依限辦理。</text:p>
            <text:p text:style-name="P400">２、逾期未辦繼承登記土地及建物之繼承人，如未於上開期限辦理者，將依規定陳報縣府予以列冊管理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(三)依據「地籍清理條例」，辦理標售及清查地籍資料</text:p>
          </table:table-cell>
          <table:table-cell table:style-name="TableCell409">
            <text:p text:style-name="P410">１、提供縣府未清理神明會、日據時期會社或組合名義登記者及登記名義人之姓名、名稱或住址記載不全或不符者、權利主體不明的標售資料。</text:p>
            <text:p text:style-name="P411">２、清查統一編號欄為流水號的自然人，並通知所有權人釐正地籍資料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(四)賡續推動地政資訊及其後續管理計畫</text:p>
          </table:table-cell>
          <table:table-cell table:style-name="TableCell420">
            <text:p text:style-name="P421">１、繼續推動地籍資料電子處理土地登記、複丈、地價、地用整合系統應用及軟硬體維護。</text:p>
            <text:p text:style-name="P422">２、電腦主機系統、資料庫、資通安全系統及周邊設備軟、硬體維護等。</text:p>
            <text:p text:style-name="P423">３、機房不斷電系統電池更換及維護。</text:p>
            <text:p text:style-name="P424">４、購置電腦主機、網路，建立地政資源共享平台。</text:p>
            <text:p text:style-name="P425">５、為提升公務品質，定期汰舊更新個人電腦。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(五)地籍資料及倉庫之管理工作</text:p>
          </table:table-cell>
          <table:table-cell table:style-name="TableCell434">
            <text:p text:style-name="P435">１、加強防火、防盜、防蛀、防潮濕等設備。</text:p>
            <text:p text:style-name="P436">２、定期盤點各類登記簿冊。</text:p>
            <text:p text:style-name="P437">３、地籍資料之調閱，依規定管制。</text:p>
            <text:soft-page-break/>
            <text:p text:style-name="P438">４、登記申請書及附件，依規定裝訂及存檔保管；已屆保存期限者，依規定銷毀。</text:p>
            <text:p text:style-name="P439">５、磁卡門禁管控。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(六)辦理社區服務及法令宣導工作</text:p>
          </table:table-cell>
          <table:table-cell table:style-name="TableCell448">
            <text:p text:style-name="P449">印製各類地政法令宣導資料，每月定期辦理社區便民服務及法令宣導工作，以利縣政之推動。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(七)加強服務台功能，提升便民服務品質</text:p>
          </table:table-cell>
          <table:table-cell table:style-name="TableCell458">
            <text:p text:style-name="P459">１、由本所同仁輪值擔任服務台工作，負責地政法令之諮詢，並協助民眾辦理或瞭解各類登記及測量案件之申請，提供民眾多元服務。</text:p>
            <text:p text:style-name="P460">２、製作各類登記申請範例，供民眾參考，並提供高齡者放大版本友善服務。</text:p>
            <text:p text:style-name="P461">３、免費提供各類謄本申請書、登記申請書及登記清冊。</text:p>
            <text:p text:style-name="P462">４、運用社會資源，招募志工加入服務陣容。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(八)登記儲金提存計畫</text:p>
          </table:table-cell>
          <table:table-cell table:style-name="TableCell471">
            <text:p text:style-name="P472">依「土地法」第70條地政機關所收登記費，應提存百分之十作為登記儲金，專備「土地法」所定賠償之用。</text:p>
          </table:table-cell>
          <table:table-cell table:style-name="TableCell473">
            <text:p text:style-name="P474">中央:<text:line-break/>0<text:line-break/>本府:<text:line-break/>2,000<text:line-break/>其他:<text:line-break/>0<text:line-break/>合計:<text:line-break/>2,00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二、地政業務-地價管理</text:p>
          </table:table-cell>
          <table:table-cell table:style-name="TableCell480">
            <text:p text:style-name="P481">(一)辦理公告土地現值調整、重新規定地價、不動產成交實價登錄、土地徵收市價查估等業務</text:p>
          </table:table-cell>
          <table:table-cell table:style-name="TableCell482">
            <text:p text:style-name="P483">１、計算不動產買賣實例素地價格，作為訂定公告土地現值、重新規定地價及提供地價指數計算資料及地價動態之參考，亦配合辦理土地分割、合併或共有物分割地價改算。</text:p>
            <text:p text:style-name="P484">２、受理不動產實際成交價格與資訊申報登錄，並抽查申報案件及公開揭露成交資訊。</text:p>
            <text:p text:style-name="P485">３、公共工程用地經需地機關協議價購不成之土地，依規定調查實例繪製圖籍，並依據需地機關所送宗地個別因素清冊，估計各宗預定徵收土地之市價。</text:p>
          </table:table-cell>
          <table:table-cell table:style-name="TableCell486">
            <text:p text:style-name="P487">中央:<text:line-break/>0<text:line-break/>本府:<text:line-break/>241<text:line-break/>其他:<text:line-break/>0<text:line-break/>合計:<text:line-break/>241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3">
            <text:p text:style-name="P492">三、地政業務-地權及地用管理</text:p>
          </table:table-cell>
          <table:table-cell table:style-name="TableCell493">
            <text:p text:style-name="P494">(一)非都市土地使用編定及異動管理業務</text:p>
          </table:table-cell>
          <table:table-cell table:style-name="TableCell495">
            <text:p text:style-name="P496">１、依「區域計畫法」、「非都市土地使用管制規則」及「製定非都市土地使用分區及編定各種使用地作業須知」等相關法令，辦理非都市土地使用編<text:soft-page-break/>定之變更、更正、補辦、註銷及異動通知等業務。</text:p>
            <text:p text:style-name="P497">２、依「區域計畫法」第15條之1及「非都市土地使用分區調整作業要點」配合辦理非都市土地使用分區調整業務。</text:p>
          </table:table-cell>
          <table:table-cell table:style-name="TableCell498">
            <text:p text:style-name="P499">中央:<text:line-break/>0<text:line-break/>本府:<text:line-break/>33<text:line-break/><text:soft-page-break/>其他:<text:line-break/>0<text:line-break/>合計:<text:line-break/>33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(二)配合辦理耕地三七五租約等相關業務</text:p>
          </table:table-cell>
          <table:table-cell table:style-name="TableCell506">
            <text:p text:style-name="P507">依「地政事務所審查三七五租約耕地出賣或出典案件與鄉〈鎮、市、區〉公所檢查聯繫作業要點」配合辦理耕地三七五租約清查業務。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(三)配合辦理徵收相關業務</text:p>
          </table:table-cell>
          <table:table-cell table:style-name="TableCell516">
            <text:p text:style-name="P517">依相關規定配合辦理徵收作業之用地分割登記、補償費等清冊之繕造、補償費發價及權屬登記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四、地政業務-地籍測量管理</text:p>
          </table:table-cell>
          <table:table-cell table:style-name="TableCell525">
            <text:p text:style-name="P526">(一)辦理土地複丈及建物測量等業務</text:p>
          </table:table-cell>
          <table:table-cell table:style-name="TableCell527">
            <text:p text:style-name="P528">１、受理人民申請及司法、檢察機關囑託之土地複丈及建物測量案件。</text:p>
            <text:p text:style-name="P529">２、受理民眾申請地籍圖謄本核發及地藉圖閱覽作業。</text:p>
            <text:p text:style-name="P530">３、辦理圖庫管理各項事宜。</text:p>
            <text:p text:style-name="P531">４、辦理圖簿清理及校對工作。</text:p>
            <text:p text:style-name="P532">５、辦理地籍測量圖根點新補建作業。</text:p>
          </table:table-cell>
          <table:table-cell table:style-name="TableCell533">
            <text:p text:style-name="P534">中央:<text:line-break/>0<text:line-break/>本府:<text:line-break/>1,012<text:line-break/>其他:<text:line-break/>0<text:line-break/>合計:<text:line-break/>1,012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五、一般業務及設備-各項設備</text:p>
          </table:table-cell>
          <table:table-cell table:style-name="TableCell540">
            <text:p text:style-name="P541">(一)汰舊更新及充實設備</text:p>
          </table:table-cell>
          <table:table-cell table:style-name="TableCell542">
            <text:p text:style-name="P543">１、增購自用小客貨公務車及其相關費用。</text:p>
            <text:p text:style-name="P544">２、增購印表機及其他相關硬體設備。</text:p>
            <text:p text:style-name="P545">３、增購防毒軟體、機房環控系統軟體升級及其他相關軟體設備。</text:p>
            <text:p text:style-name="P546">４、購買充電式震動電鑽、監視錄影系統、冷氣及其他週邊設備工程。</text:p>
          </table:table-cell>
          <table:table-cell table:style-name="TableCell547">
            <text:p text:style-name="P548">中央:<text:line-break/>0<text:line-break/>本府:<text:line-break/>965<text:line-break/>其他:<text:line-break/>0<text:line-break/>合計:<text:line-break/>965</text:p>
          </table:table-cell>
          <table:table-cell table:style-name="TableCell549">
            <text:p text:style-name="P550"/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誌誠</meta:initial-creator>
    <dc:creator>洪誌誠</dc:creator>
    <meta:creation-date>2018-07-25T08:53:00Z</meta:creation-date>
    <dc:date>2018-07-25T08:53:00Z</dc:date>
    <meta:template xlink:href="Normal" xlink:type="simple"/>
    <meta:editing-cycles>2</meta:editing-cycles>
    <meta:editing-duration>PT0S</meta:editing-duration>
    <meta:document-statistic meta:page-count="9" meta:paragraph-count="9" meta:word-count="693" meta:character-count="4639" meta:row-count="32" meta:non-whitespace-character-count="3955"/>
  </office:meta>
</office:document-meta>
</file>