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8cm" fo:margin-left="1.238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6.2cm"/>
    </style:style>
    <style:style style:name="表格1.C" style:family="table-column">
      <style:table-column-properties style:column-width="7.276cm"/>
    </style:style>
    <style:style style:name="表格1.1" style:family="table-row">
      <style:table-row-properties style:min-row-height="0.346cm" style:keep-together="true" fo:keep-together="auto"/>
    </style:style>
    <style:style style:name="表格1.A1" style:family="table-cell">
      <style:table-cell-properties style:vertical-align="middle" fo:padding="0.185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2" style:family="table-row">
      <style:table-row-properties style:min-row-height="0.713cm" style:keep-together="true" fo:keep-together="auto"/>
    </style:style>
    <style:style style:name="表格1.3" style:family="table-row">
      <style:table-row-properties style:min-row-height="1.309cm" style:keep-together="true" fo:keep-together="auto"/>
    </style:style>
    <style:style style:name="表格1.4" style:family="table-row">
      <style:table-row-properties style:min-row-height="1.136cm" style:keep-together="true" fo:keep-together="auto"/>
    </style:style>
    <style:style style:name="表格1.5" style:family="table-row">
      <style:table-row-properties style:min-row-height="1.157cm" style:keep-together="true" fo:keep-together="auto"/>
    </style:style>
    <style:style style:name="表格1.6" style:family="table-row">
      <style:table-row-properties style:min-row-height="1.037cm" style:keep-together="true" fo:keep-together="auto"/>
    </style:style>
    <style:style style:name="表格2" style:family="table">
      <style:table-properties style:width="16.104cm" fo:margin-left="0.626cm" table:align="left" style:writing-mode="lr-tb"/>
    </style:style>
    <style:style style:name="表格2.A" style:family="table-column">
      <style:table-column-properties style:column-width="2.616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2cm"/>
    </style:style>
    <style:style style:name="表格2.E" style:family="table-column">
      <style:table-column-properties style:column-width="2.73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2.254cm" style:keep-together="true" fo:keep-together="auto"/>
    </style:style>
    <style:style style:name="表格2.3" style:family="table-row">
      <style:table-row-properties style:min-row-height="2.81cm" style:keep-together="true" fo:keep-together="auto"/>
    </style:style>
    <style:style style:name="表格2.4" style:family="table-row">
      <style:table-row-properties style:min-row-height="6.033cm" style:keep-together="true" fo:keep-together="auto"/>
    </style:style>
    <style:style style:name="表格2.5" style:family="table-row">
      <style:table-row-properties style:min-row-height="0.667cm" style:keep-together="true" fo:keep-together="auto"/>
    </style:style>
    <style:style style:name="表格2.6" style:family="table-row">
      <style:table-row-properties style:min-row-height="1.032cm" style:keep-together="true" fo:keep-together="auto"/>
    </style:style>
    <style:style style:name="表格2.7" style:family="table-row">
      <style:table-row-properties style:min-row-height="2.778cm" style:keep-together="true" fo:keep-together="auto"/>
    </style:style>
    <style:style style:name="表格2.8" style:family="table-row">
      <style:table-row-properties style:min-row-height="2.219cm" style:keep-together="true" fo:keep-together="auto"/>
    </style:style>
    <style:style style:name="表格2.9" style:family="table-row">
      <style:table-row-properties style:min-row-height="14.288cm" style:keep-together="true" fo:keep-together="auto"/>
    </style:style>
    <style:style style:name="表格2.10" style:family="table-row">
      <style:table-row-properties style:min-row-height="0.222cm" style:keep-together="true" fo:keep-together="auto"/>
    </style:style>
    <style:style style:name="表格2.11" style:family="table-row">
      <style:table-row-properties style:min-row-height="5.981cm" style:keep-together="true" fo:keep-together="auto"/>
    </style:style>
    <style:style style:name="表格2.12" style:family="table-row">
      <style:table-row-properties style:min-row-height="5.371cm" style:keep-together="true" fo:keep-together="auto"/>
    </style:style>
    <style:style style:name="表格2.13" style:family="table-row">
      <style:table-row-properties style:min-row-height="3.66cm" style:keep-together="true" fo:keep-together="auto"/>
    </style:style>
    <style:style style:name="表格2.14" style:family="table-row">
      <style:table-row-properties style:min-row-height="0.524cm" style:keep-together="true" fo:keep-together="auto"/>
    </style:style>
    <style:style style:name="表格2.15" style:family="table-row">
      <style:table-row-properties style:min-row-height="2.141cm" style:keep-together="true" fo:keep-together="auto"/>
    </style:style>
    <style:style style:name="表格2.16" style:family="table-row">
      <style:table-row-properties style:min-row-height="2.729cm" style:keep-together="true" fo:keep-together="auto"/>
    </style:style>
    <style:style style:name="表格2.17" style:family="table-row">
      <style:table-row-properties style:min-row-height="4.293cm" style:keep-together="true" fo:keep-together="auto"/>
    </style:style>
    <style:style style:name="表格2.18" style:family="table-row">
      <style:table-row-properties style:min-row-height="3.997cm" style:keep-together="true" fo:keep-together="auto"/>
    </style:style>
    <style:style style:name="表格2.19" style:family="table-row">
      <style:table-row-properties style:min-row-height="1.184cm" style:keep-together="true" fo:keep-together="auto"/>
    </style:style>
    <style:style style:name="表格2.20" style:family="table-row">
      <style:table-row-properties style:min-row-height="1.879cm" style:keep-together="true" fo:keep-together="auto"/>
    </style:style>
    <style:style style:name="表格2.21" style:family="table-row">
      <style:table-row-properties style:min-row-height="11.545cm" style:keep-together="true" fo:keep-together="auto"/>
    </style:style>
    <style:style style:name="表格2.22" style:family="table-row">
      <style:table-row-properties style:min-row-height="1.293cm" style:keep-together="true" fo:keep-together="auto"/>
    </style:style>
    <style:style style:name="表格2.23" style:family="table-row">
      <style:table-row-properties style:min-row-height="3.487cm" style:keep-together="true" fo:keep-together="auto"/>
    </style:style>
    <style:style style:name="表格2.26" style:family="table-row">
      <style:table-row-properties style:min-row-height="8.814cm" style:keep-together="true" fo:keep-together="auto"/>
    </style:style>
    <style:style style:name="表格2.27" style:family="table-row">
      <style:table-row-properties style:min-row-height="2.263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內文_20__28_Web_29_" style:list-style-name="WW8Num4">
      <style:paragraph-properties fo:margin-left="2cm" fo:margin-right="0cm" fo:margin-top="0cm" fo:margin-bottom="0cm" fo:line-height="0.706cm" fo:text-align="justify" style:justify-single-word="false" fo:text-indent="-1.148cm" style:auto-text-indent="false"/>
    </style:style>
    <style:style style:name="P4" style:family="paragraph" style:parent-style-name="內文_20__28_Web_29_" style:list-style-name="WW8Num37">
      <style:paragraph-properties fo:margin-left="2cm" fo:margin-right="0cm" fo:margin-top="0cm" fo:margin-bottom="0cm" fo:line-height="0.706cm" fo:text-align="justify" style:justify-single-word="false" fo:text-indent="-1.154cm" style:auto-text-indent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64cm" style:punctuation-wrap="simpl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letter-spacing="-0.018cm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.564cm" fo:text-align="justify" style:justify-single-word="false" style:punctuation-wrap="simple" style:snap-to-layout-grid="false"/>
      <style:text-properties style:font-name="標楷體" fo:letter-spacing="-0.018cm" style:font-name-asian="標楷體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line-height="0.776cm" fo:text-align="justify" style:justify-single-word="false"/>
      <style:text-properties fo:color="#000000" style:font-name="標楷體" fo:font-size="19pt" style:font-name-asian="標楷體" style:font-size-asian="19pt" style:font-size-complex="19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1pt" style:letter-kerning="true" style:font-name-asian="標楷體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564cm" fo:text-align="justify" style:justify-single-word="false" style:punctuation-wrap="simpl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564cm" style:punctuation-wrap="simple" style:snap-to-layout-gri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orphans="2" fo:widows="2" style:snap-to-layout-grid="false"/>
    </style:style>
    <style:style style:name="P25" style:family="paragraph" style:parent-style-name="Standard">
      <style:paragraph-properties fo:text-align="center" style:justify-single-word="false" fo:orphans="2" fo:widows="2" style:snap-to-layout-grid="fals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line-height="0.564cm" style:punctuation-wrap="simple" style:snap-to-layout-grid="false"/>
    </style:style>
    <style:style style:name="P29" style:family="paragraph" style:parent-style-name="Standard">
      <style:paragraph-properties fo:line-height="0.564cm" fo:text-align="justify" style:justify-single-word="false" style:punctuation-wrap="simple" style:snap-to-layout-grid="false"/>
    </style:style>
    <style:style style:name="P30" style:family="paragraph" style:parent-style-name="Standard" style:list-style-name="WW8Num35">
      <style:paragraph-properties fo:margin-left="1.011cm" fo:margin-right="0cm" fo:line-height="0.706cm" fo:text-align="justify" style:justify-single-word="false" fo:text-indent="-1.011cm" style:auto-text-indent="false" style:snap-to-layout-grid="false">
        <style:tab-stops>
          <style:tab-stop style:position="1.005cm"/>
        </style:tab-stops>
      </style:paragraph-properties>
    </style:style>
    <style:style style:name="P31" style:family="paragraph" style:parent-style-name="Standard" style:list-style-name="WW8Num35">
      <style:paragraph-properties fo:margin-left="1.011cm" fo:margin-right="0cm" fo:line-height="0.706cm" fo:text-align="justify" style:justify-single-word="false" fo:text-indent="-1.011cm" style:auto-text-indent="false" style:snap-to-layout-grid="false">
        <style:tab-stops>
          <style:tab-stop style:position="1.00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Standard" style:list-style-name="WW8Num35">
      <style:paragraph-properties fo:margin-left="1.005cm" fo:margin-right="0cm" fo:line-height="0.706cm" fo:text-align="justify" style:justify-single-word="false" fo:text-indent="-1.005cm" style:auto-text-indent="false" style:snap-to-layout-grid="false">
        <style:tab-stops>
          <style:tab-stop style:position="1.005cm"/>
        </style:tab-stops>
      </style:paragraph-properties>
    </style:style>
    <style:style style:name="P33" style:family="paragraph" style:parent-style-name="Standard" style:list-style-name="WW8Num35">
      <style:paragraph-properties fo:margin-left="1.005cm" fo:margin-right="0cm" fo:margin-top="0cm" fo:margin-bottom="0.212cm" fo:line-height="0.706cm" fo:text-align="justify" style:justify-single-word="false" fo:text-indent="-1.005cm" style:auto-text-indent="false" style:snap-to-layout-grid="false">
        <style:tab-stops>
          <style:tab-stop style:position="1.005cm"/>
        </style:tab-stops>
      </style:paragraph-properties>
    </style:style>
    <style:style style:name="P34" style:family="paragraph" style:parent-style-name="Standard" style:list-style-name="WW8Num35">
      <style:paragraph-properties fo:margin-left="1.005cm" fo:margin-right="0cm" fo:margin-top="0cm" fo:margin-bottom="0.212cm" fo:line-height="0.706cm" fo:text-align="justify" style:justify-single-word="false" fo:text-indent="-1.005cm" style:auto-text-indent="false" style:snap-to-layout-grid="false">
        <style:tab-stops>
          <style:tab-stop style:position="1.005cm"/>
        </style:tab-stops>
      </style:paragraph-properties>
      <style:text-properties style:font-name="標楷體" style:font-name-asian="標楷體" style:font-name-complex="標楷體" style:font-size-complex="12pt"/>
    </style:style>
    <style:style style:name="P35" style:family="paragraph" style:parent-style-name="Standard" style:list-style-name="WW8Num35">
      <style:paragraph-properties fo:margin-left="1.005cm" fo:margin-right="0cm" fo:margin-top="0cm" fo:margin-bottom="0.212cm" fo:line-height="0.706cm" fo:text-align="justify" style:justify-single-word="false" fo:text-indent="-1.005cm" style:auto-text-indent="false" style:snap-to-layout-grid="false">
        <style:tab-stops>
          <style:tab-stop style:position="1.00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margin-top="0cm" fo:margin-bottom="0.212cm" fo:line-height="0.706cm" fo:text-align="center" style:justify-single-word="false" style:snap-to-layout-grid="false"/>
    </style:style>
    <style:style style:name="P37" style:family="paragraph" style:parent-style-name="Standard">
      <style:paragraph-properties fo:margin-top="0cm" fo:margin-bottom="0.212cm" fo:line-height="0.706cm" fo:text-align="center" style:justify-single-word="false" style:snap-to-layout-grid="false"/>
      <style:text-properties fo:color="#000000" style:font-name="華康儷粗黑" style:font-name-asian="標楷體" style:font-size-complex="12pt"/>
    </style:style>
    <style:style style:name="P38" style:family="paragraph" style:parent-style-name="Standard">
      <style:paragraph-properties fo:margin-top="0cm" fo:margin-bottom="0.212cm" fo:line-height="0.706cm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top="0cm" fo:margin-bottom="0.212cm"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40" style:family="paragraph" style:parent-style-name="Standard">
      <style:paragraph-properties fo:margin-left="0cm" fo:margin-right="0cm" fo:margin-top="0cm" fo:margin-bottom="0.212cm" fo:line-height="0.706cm" fo:text-indent="0.423cm" style:auto-text-indent="false" style:snap-to-layout-grid="false"/>
      <style:text-properties fo:color="#000000" style:font-name="標楷體" style:font-name-asian="標楷體" style:font-size-complex="12pt"/>
    </style:style>
    <style:style style:name="P41" style:family="paragraph" style:parent-style-name="Standard">
      <style:paragraph-properties fo:margin-left="0.813cm" fo:margin-right="0cm" fo:text-align="justify" style:justify-single-word="false" fo:text-indent="-0.813cm" style:auto-text-indent="false" style:snap-to-layout-grid="false"/>
    </style:style>
    <style:style style:name="P42" style:family="paragraph" style:parent-style-name="Standard">
      <style:paragraph-properties fo:margin-left="0.813cm" fo:margin-right="0cm" fo:text-align="justify" style:justify-single-word="false" fo:text-indent="-0.813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.813cm" fo:margin-right="0cm" fo:text-align="justify" style:justify-single-word="false" fo:text-indent="-0.81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4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45" style:family="paragraph" style:parent-style-name="Standard">
      <style:paragraph-properties fo:margin-left="1.27cm" fo:margin-right="0cm" fo:text-align="justify" style:justify-single-word="false" fo:text-indent="-0.423cm" style:auto-text-indent="false" style:snap-to-layout-grid="false"/>
    </style:style>
    <style:style style:name="P46" style:family="paragraph" style:parent-style-name="Standard">
      <style:paragraph-properties fo:margin-left="1.27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margin-left="1.27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1.693cm" fo:margin-right="0cm" fo:text-align="justify" style:justify-single-word="false" fo:text-indent="-0.635cm" style:auto-text-indent="false" style:snap-to-layout-grid="false"/>
    </style:style>
    <style:style style:name="P49" style:family="paragraph" style:parent-style-name="Standard">
      <style:paragraph-properties fo:margin-left="1.693cm" fo:margin-right="0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1.693cm" fo:margin-right="0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left="1.482cm" fo:margin-right="0cm" fo:text-align="justify" style:justify-single-word="false" fo:text-indent="-0.635cm" style:auto-text-indent="false" style:snap-to-layout-grid="false"/>
    </style:style>
    <style:style style:name="P52" style:family="paragraph" style:parent-style-name="Standard" style:master-page-name="First_20_Page">
      <style:paragraph-properties fo:line-height="0.776cm" fo:text-align="center" style:justify-single-word="false" style:page-number="1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font-name="標楷體" fo:letter-spacing="-0.018cm" style:font-name-asian="標楷體" style:font-name-complex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fo:color="#000000" style:font-name="標楷體" fo:font-size="19pt" style:font-name-asian="標楷體" style:font-size-asian="19pt" style:font-size-complex="19pt"/>
    </style:style>
    <style:style style:name="T10" style:family="text">
      <style:text-properties fo:color="#000000" style:font-name="標楷體" fo:font-size="11pt" style:letter-kerning="true" style:font-name-asian="標楷體" style:font-size-asian="11pt" style:font-name-complex="Arial" style:font-size-complex="11pt"/>
    </style:style>
    <style:style style:name="T11" style:family="text">
      <style:text-properties fo:color="#000000" style:font-name="標楷體" style:font-name-asian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6" style:family="text">
      <style:text-properties fo:color="#000000" style:font-name-asian="標楷體" style:font-name-complex="標楷體" style:font-size-complex="12pt"/>
    </style:style>
    <style:style style:name="T17" style:family="text">
      <style:text-properties fo:color="#000000" style:font-name-asian="標楷體" style:font-name-complex="標楷體" style:font-size-complex="12pt"/>
    </style:style>
    <style:style style:name="T18" style:family="text">
      <style:text-properties fo:color="#000000" style:font-name-asian="標楷體" style:font-size-complex="12pt"/>
    </style:style>
    <style:style style:name="T19" style:family="text">
      <style:text-properties fo:color="#000000" style:font-name="Times New Roman" style:font-name-asian="標楷體"/>
    </style:style>
    <style:style style:name="T20" style:family="text">
      <style:text-properties fo:color="#000000" style:font-name="Times New Roman" style:font-name-asian="標楷體" style:font-name-complex="標楷體"/>
    </style:style>
    <style:style style:name="T21" style:family="text">
      <style:text-properties fo:color="#000000" style:font-name="Times New Roman" style:font-name-asian="標楷體" style:font-name-complex="標楷體"/>
    </style:style>
    <style:style style:name="T22" style:family="text">
      <style:text-properties fo:color="#000000" fo:font-size="11pt" style:font-name-asian="標楷體" style:font-size-asian="11pt" style:font-size-complex="11pt"/>
    </style:style>
    <style:style style:name="T23" style:family="text">
      <style:text-properties fo:color="#000000" fo:font-size="11pt" style:letter-kerning="true" style:font-name-asian="標楷體" style:font-size-asian="11pt" style:font-name-complex="標楷體" style:font-size-complex="11pt"/>
    </style:style>
    <style:style style:name="T24" style:family="text">
      <style:text-properties fo:color="#000000" fo:font-size="11pt" style:letter-kerning="true" style:font-name-asian="標楷體" style:font-size-asian="11pt" style:font-size-complex="11pt"/>
    </style:style>
    <style:style style:name="T25" style:family="text">
      <style:text-properties fo:color="#000000" style:font-name="華康儷粗黑" style:font-name-asian="標楷體" style:font-size-complex="12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style:font-name="Times New Roman" style:font-name-asian="標楷體"/>
    </style:style>
    <style:style style:name="T28" style:family="text">
      <style:text-properties style:font-name="Times New Roman" style:font-name-asian="標楷體" style:font-name-complex="標楷體"/>
    </style:style>
    <style:style style:name="T29" style:family="text">
      <style:text-properties fo:color="#000000" style:font-name="Times New Roman" style:font-name-asian="標楷體"/>
    </style:style>
    <style:style style:name="T30" style:family="text">
      <style:text-properties fo:color="#000000" style:font-name="Times New Roman" style:font-name-asian="標楷體" style:font-name-complex="標楷體"/>
    </style:style>
    <style:style style:name="T31" style:family="text">
      <style:text-properties fo:color="#ff0000" style:font-name="Times New Roman" style:font-name-asian="標楷體"/>
    </style:style>
    <style:style style:name="T32" style:family="text">
      <style:text-properties fo:color="#ff0000" fo:font-size="11pt" style:font-name-asian="標楷體" style:font-size-asian="11pt" style:font-size-complex="11pt"/>
    </style:style>
    <style:style style:name="T33" style:family="text">
      <style:text-properties fo:color="#ff0000" fo:font-size="11pt" style:letter-kerning="true" style:font-name-asian="標楷體" style:font-size-asian="11pt" style:font-size-complex="11pt"/>
    </style:style>
    <style:style style:name="T34" style:family="text">
      <style:text-properties fo:color="#4a86e8" style:font-name="Times New Roman" style:font-name-asian="標楷體"/>
    </style:style>
    <style:style style:name="T35" style:family="text">
      <style:text-properties fo:color="#4a86e8" style:font-name="Times New Roman" style:font-name-asian="標楷體" style:font-name-complex="標楷體"/>
    </style:style>
    <style:style style:name="T36" style:family="text">
      <style:text-properties fo:color="#4a86e8" style:font-name="標楷體" fo:font-size="11pt" style:letter-kerning="true" style:font-name-asian="標楷體" style:font-size-asian="11pt" style:font-name-complex="Arial" style:font-size-complex="11pt"/>
    </style:style>
    <style:style style:name="T37" style:family="text">
      <style:text-properties fo:color="#4a86e8" fo:font-size="11pt" style:letter-kerning="true" style:font-name-asian="標楷體" style:font-size-asian="11pt" style:font-name-complex="標楷體" style:font-size-complex="11pt"/>
    </style:style>
    <style:style style:name="T38" style:family="text">
      <style:text-properties fo:color="#4a86e8" fo:font-size="11pt" style:letter-kerning="true" style:font-name-asian="標楷體" style:font-size-asian="11pt" style:font-size-complex="11pt"/>
    </style:style>
    <style:style style:name="T39" style:family="text">
      <style:text-properties fo:color="#4a86e8" fo:font-size="11pt" style:letter-kerning="true" fo:background-color="#ffffff" style:font-name-asian="標楷體" style:font-size-asian="11pt" style:font-size-complex="11pt"/>
    </style:style>
    <style:style style:name="T40" style:family="text">
      <style:text-properties fo:color="#4a86e8" fo:font-size="11pt" style:letter-kerning="true" fo:background-color="#ffffff" style:font-name-asian="標楷體" style:font-size-asian="11pt" style:font-name-complex="標楷體" style:font-size-complex="11pt"/>
    </style:style>
    <style:style style:name="T41" style:family="text">
      <style:text-properties fo:color="#4a86e8" fo:font-size="11pt" style:font-name-asian="標楷體" style:font-size-asian="11pt" style:font-name-complex="標楷體" style:font-size-complex="11pt"/>
    </style:style>
    <style:style style:name="T42" style:family="text">
      <style:text-properties fo:color="#4a86e8" fo:font-size="11pt" style:font-name-asian="標楷體" style:font-size-asian="11pt" style:font-size-complex="11pt"/>
    </style:style>
    <style:style style:name="T43" style:family="text">
      <style:text-properties fo:color="#38761d" style:font-name="Times New Roman" style:font-name-asian="標楷體"/>
    </style:style>
    <style:style style:name="T44" style:family="text">
      <style:text-properties fo:color="#38761d" style:font-name="Times New Roman" style:font-name-asian="標楷體" style:font-name-complex="標楷體"/>
    </style:style>
    <style:style style:name="T45" style:family="text">
      <style:text-properties fo:color="#38761d" style:font-name="標楷體" fo:font-size="11pt" style:letter-kerning="true" style:font-name-asian="標楷體" style:font-size-asian="11pt" style:font-name-complex="Arial" style:font-size-complex="11pt"/>
    </style:style>
    <style:style style:name="T46" style:family="text">
      <style:text-properties fo:color="#38761d" fo:font-size="11pt" style:letter-kerning="true" style:font-name-asian="標楷體" style:font-size-asian="11pt" style:font-name-complex="標楷體" style:font-size-complex="11pt"/>
    </style:style>
    <style:style style:name="T47" style:family="text">
      <style:text-properties fo:color="#38761d" fo:font-size="11pt" style:letter-kerning="true" style:font-name-asian="標楷體" style:font-size-asian="11pt" style:font-size-complex="11pt"/>
    </style:style>
    <style:style style:name="T48" style:family="text">
      <style:text-properties fo:color="#38761d" fo:font-size="11pt" style:font-name-asian="標楷體" style:font-size-asian="11pt" style:font-name-complex="標楷體" style:font-size-complex="11pt"/>
    </style:style>
    <style:style style:name="T49" style:family="text">
      <style:text-properties fo:color="#38761d" fo:font-size="11pt" style:font-name-asian="標楷體" style:font-size-asian="11pt" style:font-size-complex="11pt"/>
    </style:style>
    <style:style style:name="T50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51" style:family="text">
      <style:text-properties fo:font-size="11pt" style:letter-kerning="true" style:font-name-asian="標楷體" style:font-size-asian="11pt" style:font-size-complex="11pt"/>
    </style:style>
    <style:style style:name="T5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9">彰化縣二林地政事務所106年度提升政府服務執行計畫</text:span></text:p>
      <text:p text:style-name="P16"/>
      <text:list xml:id="list3498869613132846352" text:style-name="WW8Num35">
        <text:list-item>
          <text:p text:style-name="P30"><text:span text:style-name="T16">計畫依據：行政院</text:span><text:span text:style-name="T18">106</text:span><text:span text:style-name="T16">年</text:span><text:span text:style-name="T18">1</text:span><text:span text:style-name="T16">月</text:span><text:span text:style-name="T18">9</text:span><text:span text:style-name="T16">日院授發社字第</text:span><text:span text:style-name="T18">1061300008</text:span><text:span text:style-name="T16">號函頒「</text:span><text:span text:style-name="T16">政府服務躍升方案</text:span><text:span text:style-name="T16">」及</text:span><text:span text:style-name="T18">106</text:span><text:span text:style-name="T16">年</text:span><text:span text:style-name="T18">2</text:span><text:span text:style-name="T16">月</text:span><text:span text:style-name="T18">6</text:span><text:span text:style-name="T16">日府計研字第</text:span><text:span text:style-name="T18">1060038517</text:span><text:span text:style-name="T16">號函頒「彰化縣政府</text:span><text:span text:style-name="T18">106</text:span><text:span text:style-name="T16">年度提升政府服務實施計畫」。</text:span></text:p>
        </text:list-item>
        <text:list-item>
          <text:p text:style-name="P32"><text:span text:style-name="T7">計畫目標：</text:span><text:span text:style-name="T8"> </text:span></text:p>
        </text:list-item>
      </text:list>
      <text:list xml:id="list4929888554380721404" text:style-name="WW8Num4">
        <text:list-item>
          <text:p text:style-name="P3"><text:span text:style-name="T20">服務願景：秉持「遠親不如近鄰</text:span><text:span text:style-name="T19">(</text:span><text:span text:style-name="T20">走進辦公室就可以得到最專業、親切的服務</text:span><text:span text:style-name="T19">)</text:span><text:span text:style-name="T20">；天涯若比鄰（走出辦公室也可以得到即時、便利的服務）」的服務願景，以「清廉、效率、專業、便民」為政策目標，並提供民眾五心級</text:span><text:span text:style-name="T19">(</text:span><text:span text:style-name="T20">用心、貼心、耐心、誠心、細心</text:span><text:span text:style-name="T19">)</text:span><text:span text:style-name="T20">服務，訂定民眾整體滿意度逹</text:span><text:span text:style-name="T19">95%</text:span><text:span text:style-name="T20">之指標。</text:span></text:p>
        </text:list-item>
        <text:list-item>
          <text:p text:style-name="P3"><text:span text:style-name="T20">服務理念：二林</text:span><text:span text:style-name="T29">(ERLIN)</text:span><text:span text:style-name="T28">，</text:span><text:span text:style-name="T27"> </text:span><text:span text:style-name="T31">E</text:span><text:span text:style-name="T19">xperienced(</text:span><text:span text:style-name="T20">經驗</text:span><text:span text:style-name="T19">)</text:span><text:span text:style-name="T20">、</text:span><text:span text:style-name="T31">R</text:span><text:span text:style-name="T19">apid(</text:span><text:span text:style-name="T20">迅速</text:span><text:span text:style-name="T19">)</text:span><text:span text:style-name="T20">、</text:span><text:span text:style-name="T31">L</text:span><text:span text:style-name="T19">ocalized(</text:span><text:span text:style-name="T20">在地</text:span><text:span text:style-name="T19">)</text:span><text:span text:style-name="T20">、</text:span><text:span text:style-name="T31">I</text:span><text:span text:style-name="T19">nnovatice(</text:span><text:span text:style-name="T20">創新</text:span><text:span text:style-name="T19">)</text:span><text:span text:style-name="T20">、</text:span><text:span text:style-name="T31">N</text:span><text:span text:style-name="T19">eighbourly(</text:span><text:span text:style-name="T20">睦鄰</text:span><text:span text:style-name="T19">)5</text:span><text:span text:style-name="T20">個面向。我們站在專</text:span><text:span text:style-name="T20">業</text:span><text:span text:style-name="T20">的立場，守護民眾的財產權；將繁瑣的行政流程簡化，節省民眾時間及金錢；誠心傾聽民眾的訴求，解決民眾的困擾；加強與其他機關的橫向聯繫及資訊交流，創造最大服務效能；視民眾為自己的親人，提供貼心的服務與真誠的關懷。</text:span></text:p>
        </text:list-item>
        <text:list-item>
          <text:p text:style-name="P3"><text:span text:style-name="T20">服務策略：本所地處偏遠、交通不便、轄區廣大、人口老化、政策任務繁重、員工流動率高，為了落</text:span><text:span text:style-name="T30">實「</text:span><text:span text:style-name="T29">ERLIN</text:span><text:span text:style-name="T30">」服務</text:span><text:span text:style-name="T20">理念，對內部顧</text:span><text:span text:style-name="T20">客各</text:span><text:span text:style-name="T20">方面，我們推動</text:span><text:span text:style-name="T35">知識傳承</text:span><text:span text:style-name="T34">(Pass down)</text:span><text:span text:style-name="T20">、</text:span><text:span text:style-name="T35">流程再造</text:span><text:span text:style-name="T34">(Re-engineering)</text:span><text:span text:style-name="T20">、</text:span><text:span text:style-name="T35">全員參與</text:span><text:span text:style-name="T34">(Involvement)</text:span><text:span text:style-name="T20">、</text:span><text:span text:style-name="T35">動態能力</text:span><text:span text:style-name="T34"> (Dynamic Capabilities)</text:span><text:span text:style-name="T20">、</text:span><text:span text:style-name="T35">服務熱忱</text:span><text:span text:style-name="T34">(Enthusiasm)</text:span><text:span text:style-name="T20">等</text:span><text:span text:style-name="T19">5</text:span><text:span text:style-name="T20">項策略；對外部顧客方面，我們推行</text:span><text:span text:style-name="T44">政策推廣</text:span><text:span text:style-name="T43">(Popularize)</text:span><text:span text:style-name="T20">、</text:span><text:span text:style-name="T44">遠端辦公</text:span><text:span text:style-name="T43">(Remote office)</text:span><text:span text:style-name="T20">、</text:span><text:span text:style-name="T44">整合行銷</text:span><text:span text:style-name="T43">(Integrated Marketing)</text:span><text:span text:style-name="T20">、</text:span><text:span text:style-name="T44">跨域合作</text:span><text:span text:style-name="T43">(Different organization)</text:span><text:span text:style-name="T20">、</text:span><text:span text:style-name="T44">友善環境</text:span><text:span text:style-name="T43"> (Environment)</text:span><text:span text:style-name="T20">等</text:span><text:span text:style-name="T19">5</text:span><text:span text:style-name="T20">項策略，並將這</text:span><text:span text:style-name="T19">10</text:span><text:span text:style-name="T20">項策略結合成</text:span><text:span text:style-name="T19">2</text:span><text:span text:style-name="T20">項驕傲</text:span><text:span text:style-name="T19">(2PRIDE)</text:span><text:span text:style-name="T20">，也就是我們同時追求自我肯定及民眾認同，讓事務所與民眾互動更加融洽，營</text:span><text:span text:style-name="T30">造二林</text:span><text:span text:style-name="T29">(ERLIN)</text:span><text:span text:style-name="T30">的驕傲</text:span><text:span text:style-name="T29">(PRIDE)</text:span><text:span text:style-name="T30">，</text:span><text:span text:style-name="T20">以下為本所服務理念與服務策略說明略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服務理念</text:p>
          </table:table-cell>
          <table:table-cell table:style-name="表格1.B1" office:value-type="string">
            <text:p text:style-name="P25"><text:span text:style-name="T10">對內</text:span><text:span text:style-name="T36">PRIDE</text:span></text:p>
          </table:table-cell>
          <table:table-cell table:style-name="表格1.C1" office:value-type="string">
            <text:p text:style-name="P25"><text:span text:style-name="T10">對外</text:span><text:span text:style-name="T45">PRIDE</text:span></text:p>
          </table:table-cell>
        </table:table-row>
        <table:table-row table:style-name="表格1.2">
          <table:table-cell table:style-name="表格1.A1" office:value-type="string">
            <text:p text:style-name="P25"><text:span text:style-name="T32">E</text:span><text:span text:style-name="T22">xperienced</text:span><text:span text:style-name="T50">：</text:span></text:p>
            <text:p text:style-name="P22">經驗</text:p>
          </table:table-cell>
          <table:table-cell table:style-name="表格1.B1" office:value-type="string">
            <text:p text:style-name="P24"><text:span text:style-name="T37">知識傳承</text:span><text:span text:style-name="T38">(Pass down)</text:span><text:span text:style-name="T37">：</text:span><text:span text:style-name="T23">辦理教育訓練並鼓勵退休人員加入志工服務</text:span></text:p>
          </table:table-cell>
          <table:table-cell table:style-name="表格1.C1" office:value-type="string">
            <text:p text:style-name="P24"><text:span text:style-name="T46">政策推廣</text:span><text:span text:style-name="T47">(Popularize)</text:span><text:span text:style-name="T46">：</text:span><text:span text:style-name="T23">建主多元民眾參與及互動管道</text:span><text:span text:style-name="T24"> </text:span></text:p>
          </table:table-cell>
        </table:table-row>
        <table:table-row table:style-name="表格1.3">
          <table:table-cell table:style-name="表格1.A1" office:value-type="string">
            <text:p text:style-name="P25"><text:span text:style-name="T33">R</text:span><text:span text:style-name="T51">apid</text:span><text:span text:style-name="T50">：</text:span></text:p>
            <text:p text:style-name="P23">迅速</text:p>
          </table:table-cell>
          <table:table-cell table:style-name="表格1.B1" office:value-type="string">
            <text:p text:style-name="P24"><text:span text:style-name="T37">流程再造</text:span><text:span text:style-name="T38">(</text:span><text:span text:style-name="T39">Re-engineering)</text:span><text:span text:style-name="T40">：</text:span><text:span text:style-name="T23">合法前提下簡化工作流程及任務編組調整</text:span></text:p>
          </table:table-cell>
          <table:table-cell table:style-name="表格1.C1" office:value-type="string">
            <text:p text:style-name="P24"><text:span text:style-name="T46">遠端辦公</text:span><text:span text:style-name="T47">(Remote office)</text:span><text:span text:style-name="T46">：</text:span><text:span text:style-name="T23">運用科技達成服務目的並提供資訊即時查詢工具</text:span></text:p>
          </table:table-cell>
        </table:table-row>
        <table:table-row table:style-name="表格1.4">
          <table:table-cell table:style-name="表格1.A1" office:value-type="string">
            <text:p text:style-name="P25"><text:span text:style-name="T32">L</text:span><text:span text:style-name="T22">ocalized</text:span><text:span text:style-name="T50">：</text:span></text:p>
            <text:p text:style-name="P22">在地</text:p>
          </table:table-cell>
          <table:table-cell table:style-name="表格1.B1" office:value-type="string">
            <text:p text:style-name="P24"><text:span text:style-name="T41">全員參與</text:span><text:span text:style-name="T42">(Involvement)</text:span><text:span text:style-name="T40">：</text:span><text:span text:style-name="T23">舉辦所務會議及員工文康活動，交誼情感</text:span></text:p>
          </table:table-cell>
          <table:table-cell table:style-name="表格1.C1" office:value-type="string">
            <text:p text:style-name="P24"><text:span text:style-name="T48">整合行銷</text:span><text:span text:style-name="T49">(Integrated Marketing)</text:span><text:span text:style-name="T46">：</text:span><text:span text:style-name="T23">主動關懷社區動態，推展地政向下紮根理念</text:span></text:p>
          </table:table-cell>
        </table:table-row>
        <table:table-row table:style-name="表格1.5">
          <table:table-cell table:style-name="表格1.A1" office:value-type="string">
            <text:p text:style-name="P25"><text:span text:style-name="T32">I</text:span><text:span text:style-name="T22">nnovatice</text:span><text:span text:style-name="T50">：</text:span></text:p>
            <text:p text:style-name="P22">創新</text:p>
          </table:table-cell>
          <table:table-cell table:style-name="表格1.B1" office:value-type="string">
            <text:p text:style-name="P24"><text:span text:style-name="T41">動態能力</text:span><text:span text:style-name="T42"> (Dynamic Capabilities)</text:span><text:span text:style-name="T37">：</text:span><text:span text:style-name="T23">因應外部環境變化，提升組織能力</text:span></text:p>
          </table:table-cell>
          <table:table-cell table:style-name="表格1.C1" office:value-type="string">
            <text:p text:style-name="P24"><text:span text:style-name="T46">跨組織合作</text:span><text:span text:style-name="T47">(Different organization)</text:span><text:span text:style-name="T46">：</text:span><text:span text:style-name="T23">善用所外資源，研擬創新加值服務</text:span><text:span text:style-name="T24"> </text:span></text:p>
          </table:table-cell>
        </table:table-row>
        <table:table-row table:style-name="表格1.6">
          <table:table-cell table:style-name="表格1.A1" office:value-type="string">
            <text:p text:style-name="P25"><text:span text:style-name="T32">N</text:span><text:span text:style-name="T22">eighbourly</text:span><text:span text:style-name="T50">：</text:span></text:p>
            <text:p text:style-name="P22">睦鄰</text:p>
          </table:table-cell>
          <table:table-cell table:style-name="表格1.B1" office:value-type="string">
            <text:p text:style-name="P24"><text:span text:style-name="T37">服務熱忱</text:span><text:span text:style-name="T38">(Enthusiasm)</text:span><text:span text:style-name="T37">：</text:span><text:span text:style-name="T23">建立服務標準流程及激勵作為，提振士氣</text:span></text:p>
          </table:table-cell>
          <table:table-cell table:style-name="表格1.C1" office:value-type="string">
            <text:p text:style-name="P24"><text:span text:style-name="T46">友善環境</text:span><text:span text:style-name="T47"> (Environment)</text:span><text:span text:style-name="T46">：</text:span><text:span text:style-name="T23">提升環境及服務設施的完整性、便利性及安全性</text:span></text:p>
          </table:table-cell>
        </table:table-row>
      </table:table>
      <text:list xml:id="list40328083" text:continue-list="list3498869613132846352" text:style-name="WW8Num35">
        <text:list-item>
          <text:p text:style-name="P33"><text:soft-page-break/><text:span text:style-name="T1">實施對象：</text:span><text:span text:style-name="T1">本所全體人員</text:span></text:p>
        </text:list-item>
        <text:list-item>
          <text:p text:style-name="P34">計畫內容： </text:p>
        </text:list-item>
      </text:list>
      <text:p text:style-name="P40">整體服務類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37">實施要項</text:p>
            </table:table-cell>
            <table:table-cell table:style-name="表格2.A1" office:value-type="string">
              <text:p text:style-name="P37">推動作法</text:p>
            </table:table-cell>
            <table:table-cell table:style-name="表格2.A1" office:value-type="string">
              <text:p text:style-name="P37">完成期限</text:p>
            </table:table-cell>
            <table:table-cell table:style-name="表格2.A1" office:value-type="string">
              <text:p text:style-name="P36"><text:span text:style-name="T25">承辦單位</text:span></text:p>
            </table:table-cell>
            <table:table-cell table:style-name="表格2.E1" office:value-type="string">
              <text:p text:style-name="P37">預期效益</text:p>
            </table:table-cell>
          </table:table-row>
        </table:table-header-rows>
        <table:table-row table:style-name="表格2.2">
          <table:table-cell table:style-name="表格2.A1" table:number-rows-spanned="4" office:value-type="string">
            <text:p text:style-name="P42">一、服務一致及正確</text:p>
          </table:table-cell>
          <table:table-cell table:style-name="表格2.A1" office:value-type="string">
            <text:p text:style-name="P44"><text:span text:style-name="T1">(</text:span><text:span text:style-name="T1">一</text:span><text:span text:style-name="T1">)</text:span><text:span text:style-name="T1">申辦業務標準作業流程訂定情形</text:span></text:p>
            <text:p text:style-name="P45"><text:span text:style-name="T1">1.訂定</text:span><text:span text:style-name="T1">各類案件作業流程、收費標準及申請書表範例</text:span><text:span text:style-name="T1">，並適時提出檢討</text:span><text:span text:style-name="T1">。</text:span></text:p>
            <text:p text:style-name="P46">2.收件收據，明顯註明承辦人姓名、電話等資訊。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5">確保案件處理流程一致性，隨時提供民眾資訊正確性。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44"><text:span text:style-name="T1">(</text:span><text:span text:style-name="T1">二</text:span><text:span text:style-name="T1">)</text:span><text:span text:style-name="T1">服務及時性 </text:span></text:p>
            <text:p text:style-name="P45"><text:span text:style-name="T1">1.</text:span><text:span text:style-name="T1">透過公文電子交換暨線上簽核統計表、一般公文統計表掌握公文處理時效</text:span><text:span text:style-name="T3">。</text:span></text:p>
            <text:p text:style-name="P45"><text:span text:style-name="T3">2.為防止申辦案件逾期，預為檢查及案件辦理情形主動通知機制。</text:span></text:p>
          </table:table-cell>
          <table:table-cell table:style-name="表格2.A1" office:value-type="string">
            <text:p text:style-name="P6">全年</text:p>
            <text:p text:style-name="P6"/>
          </table:table-cell>
          <table:table-cell table:style-name="表格2.A1" office:value-type="string">
            <text:p text:style-name="P6">研考</text:p>
            <text:p text:style-name="P6">各課</text:p>
          </table:table-cell>
          <table:table-cell table:style-name="表格2.E1" office:value-type="string">
            <text:p text:style-name="P26"><text:span text:style-name="T1">主動掌握案件處理時效，避免承辦人辦理案件逾期。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44"><text:span text:style-name="T1">(</text:span><text:span text:style-name="T1">三</text:span><text:span text:style-name="T1">)</text:span><text:span text:style-name="T1">服務人員專業度</text:span></text:p>
            <text:p text:style-name="P45"><text:span text:style-name="T1">1.</text:span><text:span text:style-name="T14">訂定教育訓練計畫，</text:span><text:span text:style-name="T1">舉辦專業知能、服務態度、電話禮貌等教育訓練課程，</text:span><text:span text:style-name="T14">每年至少</text:span><text:span text:style-name="T3">辦理4次。</text:span></text:p>
            <text:p text:style-name="P45"><text:span text:style-name="T1">2</text:span><text:span text:style-name="T1">.每年4、7月份所務會議舉辦專業法令測驗。</text:span></text:p>
            <text:p text:style-name="P45"><text:span text:style-name="T1">3</text:span><text:span text:style-name="T1">.編修</text:span><text:span text:style-name="T3">服務</text:span><text:span text:style-name="T1">手冊、各類工作手冊、常見問題，向同仁宣導周知。</text:span></text:p>
            <text:p text:style-name="P45"><text:span text:style-name="T1">4</text:span><text:span text:style-name="T1">.輔導志工參加</text:span><text:span text:style-name="T3">專</text:span><text:span text:style-name="T1">業訓練。</text:span>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5">加強員工在職訓練，充實員工專業知能，提高回答民眾問題之正確性。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44"><text:span text:style-name="T1">(</text:span><text:span text:style-name="T1">四</text:span><text:span text:style-name="T1">)</text:span><text:span text:style-name="T1">其他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5"/>
          </table:table-cell>
        </table:table-row>
        <table:table-row table:style-name="表格2.6">
          <table:table-cell table:style-name="表格2.A1" table:number-rows-spanned="5" office:value-type="string">
            <text:p text:style-name="P41"><text:span text:style-name="T12">二、服務友善</text:span></text:p>
          </table:table-cell>
          <table:table-cell table:style-name="表格2.A1" office:value-type="string">
            <text:p text:style-name="P44"><text:span text:style-name="T1">(</text:span><text:span text:style-name="T1">一</text:span><text:span text:style-name="T1">)</text:span><text:span text:style-name="T1">服務設施合宜程度：</text:span></text:p>
            <text:p text:style-name="P45"><text:span text:style-name="T1">1.</text:span><text:span text:style-name="T14">分配責任區，定期環境清潔打掃。</text:span></text:p>
            <text:p text:style-name="P45"><text:span text:style-name="T14">2.</text:span><text:span text:style-name="T3">種植花木、擺設盆栽，</text:span><text:span text:style-name="T1">綠</text:span><text:span text:style-name="T3">美化環境。</text:span></text:p>
            <text:p text:style-name="P45"><text:span text:style-name="T14">3.各項服務項目及</text:span><text:span text:style-name="T1">人員職</text:span><text:span text:style-name="T14">名牌標示正確。</text:span></text:p>
            <text:p text:style-name="P45"><text:span text:style-name="T1">4.</text:span><text:span text:style-name="T1">提供完善</text:span><text:span text:style-name="T1">服務設施</text:span><text:span text:style-name="T1">及定期清潔維護</text:span><text:span text:style-name="T1">：</text:span></text:p>
            <text:p text:style-name="P49">(1)無障礙設施。</text:p>
            <text:p text:style-name="P49">(2)哺(集)乳室。 </text:p>
            <text:p text:style-name="P49">(3)書寫區文具及申請書表範例補充維護。</text:p>
            <text:p text:style-name="P49">(4)等候休息區書報雜誌及飲水設備。</text:p>
            <text:p text:style-name="P49"><text:soft-page-break/>(5)AED及滅火器定期檢測。</text:p>
            <text:p text:style-name="P49">(6)民眾洽公專用停車區。</text:p>
            <text:p text:style-name="P49">(7)iTaiwan無線上網服務。</text:p>
            <text:p text:style-name="P49">(8)電腦設備供民眾上網查詢各項地籍資訊。</text:p>
            <text:p text:style-name="P49">(9)電子看板宣導政令設備。</text:p>
            <text:p text:style-name="P48"><text:span text:style-name="T1">(10)高齡友善專區設備</text:span><text:span text:style-name="T1">及</text:span><text:span text:style-name="T1">補充。</text:span></text:p>
            <text:p text:style-name="P49">(11)免費充電設備。</text:p>
            <text:p text:style-name="P49">(12)免費鐵馬借用設備。</text:p>
            <text:p text:style-name="P49">(13)土地領航設備。</text:p>
            <text:p text:style-name="P49">(14)民眾諮詢區。</text:p>
            <text:p text:style-name="P48"><text:span text:style-name="T1">(1</text:span><text:span text:style-name="T1">5</text:span><text:span text:style-name="T1">)</text:span><text:span text:style-name="T1">重新規劃檔案閱覽</text:span><text:span text:style-name="T1">區。</text:span></text:p>
            <text:p text:style-name="P45"><text:span text:style-name="T1">5.規劃建置宣導海報</text:span><text:span text:style-name="T1">看板</text:span><text:span text:style-name="T1">。</text:span></text:p>
            <text:p text:style-name="P46">6.規劃劃設汽、機車停車格。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5">提供舒適工作及洽公環境，塑造良好機關形象。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2.7">
          <table:covered-table-cell/>
          <table:table-cell table:style-name="表格2.A1" office:value-type="string">
            <text:p text:style-name="P44"><text:span text:style-name="T1">(</text:span><text:span text:style-name="T1">二</text:span><text:span text:style-name="T1">)</text:span><text:span text:style-name="T1">網站使用便利性：</text:span></text:p>
            <text:p text:style-name="P45"><text:span text:style-name="T1">1</text:span><text:span text:style-name="T1">.網站提供線上申辦、網路繳費、網路查詢案件辦理情形、謄本申請等各項申辦及查詢服務。</text:span></text:p>
            <text:p text:style-name="P45"><text:span text:style-name="T1">2.網站公開各項資訊，定期更新並符合無障礙規範，提供最新消息、政令公告、線上公告、書表下載、線上查詢、案件申辦、便民服務、活動花絮、政府主動公開資訊及常用便民服務介紹等服務專區。</text:span></text:p>
            <text:p text:style-name="P45"><text:span text:style-name="T1">3.網站提供Google、站內、分類等檢索服務。</text:span>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12">便利民眾網路申辦各項作業，落實以網路代替馬路服務理念。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44"><text:span text:style-name="T1">(</text:span><text:span text:style-name="T1">三</text:span><text:span text:style-name="T1">)</text:span><text:span text:style-name="T1">服務行為的友善性：</text:span></text:p>
            <text:p text:style-name="P45"><text:span text:style-name="T1">1</text:span><text:span text:style-name="T1">.舉辦電話禮貌</text:span><text:span text:style-name="T14">測試</text:span><text:span text:style-name="T1">。</text:span></text:p>
            <text:p text:style-name="P45"><text:span text:style-name="T1">2</text:span><text:span text:style-name="T1">.票選績優服務人員。(6、12月)</text:span>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5">提升服務人員禮貌態度。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44"><text:span text:style-name="T1">(</text:span><text:span text:style-name="T1">四</text:span><text:span text:style-name="T1">)</text:span><text:span text:style-name="T1">服務資訊透明度：</text:span></text:p>
            <text:p text:style-name="P45"><text:span text:style-name="T1">1</text:span><text:span text:style-name="T1">.</text:span><text:span text:style-name="T1">資訊公開：訂定各項標準作業程序、收費標準、應附文件，作為服務人員作業依據，並主動公開於辦公室及網站。</text:span></text:p>
            <text:p text:style-name="P45"><text:span text:style-name="T1">2</text:span><text:span text:style-name="T1">.</text:span><text:span text:style-name="T1">資料開放：</text:span></text:p>
            <text:p text:style-name="P48"><text:span text:style-name="T1">(1)土地基本資料庫電子資料流通服務。</text:span></text:p>
            <text:p text:style-name="P48"><text:span text:style-name="T1">(2)</text:span><text:span text:style-name="T1">網站提供最新消息、政令公告、線上公告、書表下載、線上查詢、案件申辦、便民服務、活動花絮、政府主動公開資訊及常用便民服務介紹等服務專區</text:span><text:span text:style-name="T1">，</text:span><text:span text:style-name="T1">定期更新並符合無障礙規範。</text:span></text:p>
            <text:p text:style-name="P45"><text:span text:style-name="T1">3.</text:span><text:span text:style-name="T1">案件查詢管道：</text:span></text:p>
            <text:p text:style-name="P49">(1)櫃檯查詢服務。</text:p>
            <text:p text:style-name="P49">(2)電話查詢服務。。</text:p>
            <text:p text:style-name="P49">(3)案件處理情形即時顯示。</text:p>
            <text:p text:style-name="P49">(4)觸控式螢幕查詢系統。</text:p>
            <text:p text:style-name="P49">(5)電話語音查詢案件辦理情形及各項地籍資訊。</text:p>
            <text:p text:style-name="P49">(6)案件辦理情形線上查詢。</text:p>
            <text:p text:style-name="P49">(7)QR-cord案件查詢。</text:p>
            <text:p text:style-name="P49">(8)案件辦理情形查詢APP。</text:p>
            <text:p text:style-name="P48"><text:span text:style-name="T1">(</text:span><text:span text:style-name="T1">9</text:span><text:span text:style-name="T1">)網站提供Google、站內、分類等檢索服務。</text:span>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7">於法令範圍內主動公開各類資訊，維護民眾知的權益。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44"><text:span text:style-name="T1">(</text:span><text:span text:style-name="T1">五</text:span><text:span text:style-name="T1">)</text:span><text:span text:style-name="T1">其他：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5"/>
          </table:table-cell>
        </table:table-row>
        <table:table-row table:style-name="表格2.11">
          <table:table-cell table:style-name="表格2.A1" table:number-rows-spanned="4" office:value-type="string">
            <text:p text:style-name="P41"><text:span text:style-name="T12">三、</text:span><text:span text:style-name="T25">服務</text:span><text:span text:style-name="T12">便捷</text:span></text:p>
          </table:table-cell>
          <table:table-cell table:style-name="表格2.A1" office:value-type="string">
            <text:p text:style-name="P44"><text:span text:style-name="T1">(</text:span><text:span text:style-name="T1">一</text:span><text:span text:style-name="T1">)</text:span><text:span text:style-name="T1">建置單一窗口整合服務</text:span><text:span text:style-name="T1">：</text:span></text:p>
            <text:p text:style-name="P45"><text:span text:style-name="T1">1.</text:span><text:span text:style-name="T1">提供</text:span><text:span text:style-name="T1">臨櫃</text:span><text:span text:style-name="T1">單一窗口服務：</text:span></text:p>
            <text:p text:style-name="P48"><text:span text:style-name="T1">(</text:span><text:span text:style-name="T1">1</text:span><text:span text:style-name="T1">)全功能櫃檯，落實一處收件，全程服務理念。</text:span></text:p>
            <text:p text:style-name="P48"><text:span text:style-name="T1">(</text:span><text:span text:style-name="T1">2</text:span><text:span text:style-name="T1">)簡易案件單一窗口專人服務。</text:span></text:p>
            <text:p text:style-name="P48"><text:span text:style-name="T1">(</text:span><text:span text:style-name="T1">3</text:span><text:span text:style-name="T1">)實價登錄服務專區，提供民眾線上申報及諮詢服務。</text:span></text:p>
            <text:p text:style-name="P48"><text:span text:style-name="T1">(</text:span><text:span text:style-name="T1">4</text:span><text:span text:style-name="T1">)設置愛心服務專區，針對老弱婦孺提供專人全程陪同服務。</text:span></text:p>
            <text:p text:style-name="P45"><text:span text:style-name="T1">2.提供電話單一窗口服務：設置多功能服務台，專人接聽電話，即時解決民眾疑難。</text:span>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26"><text:span text:style-name="T12">節省民眾等</text:span><text:span text:style-name="T1">候時</text:span><text:span text:style-name="T3">間，提升行政效率。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7"/>
          </table:table-cell>
        </table:table-row>
        <table:table-row table:style-name="表格2.12">
          <table:covered-table-cell/>
          <table:table-cell table:style-name="表格2.A1" office:value-type="string">
            <text:p text:style-name="P44"><text:span text:style-name="T1">(</text:span><text:span text:style-name="T1">二</text:span><text:span text:style-name="T1">)</text:span><text:span text:style-name="T1">減除申辦案件需檢附之書表謄本</text:span><text:span text:style-name="T1">：</text:span></text:p>
            <text:p text:style-name="P45"><text:span text:style-name="T1">1.</text:span><text:span text:style-name="T1">申辦案件書表減量</text:span></text:p>
            <text:p text:style-name="P48"><text:span text:style-name="T1">(1)</text:span><text:span text:style-name="T1">司法機關囑託案件，以公文代替申請書。</text:span></text:p>
            <text:p text:style-name="P48"><text:span text:style-name="T1">(2)</text:span><text:span text:style-name="T1">登記案件(拍賣、清償、書狀補給)免附登記清冊。</text:span></text:p>
            <text:p text:style-name="P48"><text:span text:style-name="T1">(3)</text:span><text:span text:style-name="T1">鑑界免附權利書狀影本。</text:span></text:p>
            <text:p text:style-name="P48"><text:span text:style-name="T1">(4)</text:span><text:span text:style-name="T1">義務人親自到場核驗身分，免附印鑑證明。</text:span></text:p>
            <text:p text:style-name="P46">2.跨機關電子查驗</text:p>
            <text:p text:style-name="P49">(1)代查欠稅平台(限申案件無須申報增值稅者)</text:p>
            <text:p text:style-name="P49">(2)戶籍通報系統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14">配合推動電子化政府服務，達成文件減量目標。</text:p>
          </table:table-cell>
        </table:table-row>
        <table:table-row table:style-name="表格2.13">
          <table:covered-table-cell/>
          <table:table-cell table:style-name="表格2.A1" office:value-type="string">
            <text:p text:style-name="P44"><text:span text:style-name="T1">(</text:span><text:span text:style-name="T1">三</text:span><text:span text:style-name="T1">)</text:span><text:span text:style-name="T1">提供線上申辦或跨平台通用服務</text:span><text:span text:style-name="T1">：</text:span></text:p>
            <text:p text:style-name="P46">1.線上申領地籍電子謄本</text:p>
            <text:p text:style-name="P46">2.線上申辦案件</text:p>
            <text:p text:style-name="P46">3.實價登錄線上申報</text:p>
            <text:p text:style-name="P46">4.網路繳費(信用卡及金融卡)</text:p>
            <text:p text:style-name="P46">5.線上調閱電子公文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26"><text:span text:style-name="T1">積極推動線上申辦服務，提供民眾便捷服務。</text:span></text:p>
          </table:table-cell>
        </table:table-row>
        <table:table-row table:style-name="表格2.14">
          <table:covered-table-cell/>
          <table:table-cell table:style-name="表格2.A1" office:value-type="string">
            <text:p text:style-name="P44"><text:span text:style-name="T1">(</text:span><text:span text:style-name="T1">四</text:span><text:span text:style-name="T1">)</text:span><text:span text:style-name="T1">其他服務作法</text:span><text:span text:style-name="T1">：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E1" office:value-type="string">
            <text:p text:style-name="P5"/>
          </table:table-cell>
        </table:table-row>
        <table:table-row table:style-name="表格2.15">
          <table:table-cell table:style-name="表格2.A1" table:number-rows-spanned="4" office:value-type="string">
            <text:p text:style-name="P41"><text:span text:style-name="T12">四、服務可近性</text:span></text:p>
          </table:table-cell>
          <table:table-cell table:style-name="表格2.A1" office:value-type="string">
            <text:p text:style-name="P44"><text:span text:style-name="T1">(</text:span><text:span text:style-name="T1">一</text:span><text:span text:style-name="T1">)</text:span><text:span text:style-name="T1">客製化服務</text:span><text:span text:style-name="T1">：</text:span></text:p>
            <text:p text:style-name="P45"><text:span text:style-name="T1">1.預約服務。</text:span></text:p>
            <text:p text:style-name="P45"><text:span text:style-name="T1">2.土地領航服務。</text:span></text:p>
            <text:p text:style-name="P45"><text:span text:style-name="T1">3.下鄉換狀。</text:span></text:p>
            <text:p text:style-name="P45"><text:span text:style-name="T1">4.高齡居家服務。</text:span></text:p>
            <text:p text:style-name="P45"><text:span text:style-name="T1">5.代運界樁。</text:span>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29"><text:span text:style-name="T12">因應轄區幅員廣闊、交通設施不普及、高齡人口等特性，提供各項便民服務措施。</text:span></text:p>
          </table:table-cell>
        </table:table-row>
        <table:table-row table:style-name="表格2.16">
          <table:covered-table-cell/>
          <table:table-cell table:style-name="表格2.A1" office:value-type="string">
            <text:p text:style-name="P44"><text:span text:style-name="T1">(</text:span><text:span text:style-name="T1">二</text:span><text:span text:style-name="T1">)</text:span><text:span text:style-name="T1">專人全程服務</text:span><text:span text:style-name="T1">：</text:span></text:p>
            <text:p text:style-name="P45"><text:span text:style-name="T1">1.</text:span><text:span text:style-name="T1">愛心服務專區</text:span><text:span text:style-name="T1">。</text:span></text:p>
            <text:p text:style-name="P45"><text:span text:style-name="T1">2.</text:span><text:span text:style-name="T1">高齡友善服務專區</text:span><text:span text:style-name="T1">。</text:span></text:p>
            <text:p text:style-name="P45"><text:span text:style-name="T1">3.</text:span><text:span text:style-name="T1">資訊應用服務專區</text:span><text:span text:style-name="T1">。</text:span></text:p>
            <text:p text:style-name="P46">4.實價登錄專區。</text:p>
            <text:p text:style-name="P46">5.檔案閱覽專區。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19">主題式服務，避免民眾四處奔波。</text:p>
          </table:table-cell>
        </table:table-row>
        <table:table-row table:style-name="表格2.17">
          <table:covered-table-cell/>
          <table:table-cell table:style-name="表格2.A1" office:value-type="string">
            <text:p text:style-name="P44"><text:span text:style-name="T1">(</text:span><text:span text:style-name="T1">三</text:span><text:span text:style-name="T1">)</text:span><text:span text:style-name="T1">主動服務</text:span><text:span text:style-name="T1">：</text:span></text:p>
            <text:p text:style-name="P45"><text:span text:style-name="T1">1.居家到府服務。</text:span></text:p>
            <text:p text:style-name="P45"><text:span text:style-name="T1">2.社</text:span><text:span text:style-name="T1">區關懷服務。</text:span></text:p>
            <text:p text:style-name="P46">3.設攤宣導活動(配合轄區機關節慶活動)。</text:p>
            <text:p text:style-name="P45"><text:span text:style-name="T1">4.</text:span><text:span text:style-name="T1">地政士訪談活動。</text:span></text:p>
            <text:p text:style-name="P46">5.政令宣導會(地籍圖重測、公告現值)。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28"><text:span text:style-name="T12">針對轄區不同族群，設計多元服務項目，達到接近民眾宣導政令之目的。</text:span></text:p>
            <text:p text:style-name="P20"/>
          </table:table-cell>
        </table:table-row>
        <table:table-row table:style-name="表格2.18">
          <table:covered-table-cell/>
          <table:table-cell table:style-name="表格2.A1" office:value-type="string">
            <text:p text:style-name="P44"><text:span text:style-name="T1">(</text:span><text:span text:style-name="T1">四</text:span><text:span text:style-name="T1">)</text:span><text:span text:style-name="T1">其他服務</text:span><text:span text:style-name="T1">：</text:span></text:p>
            <text:p text:style-name="P45"><text:span text:style-name="T1">1.</text:span><text:span text:style-name="T1">多功能服務台。</text:span></text:p>
            <text:p text:style-name="P45"><text:span text:style-name="T1">2</text:span><text:span text:style-name="T1">.中午不打烊服務。</text:span></text:p>
            <text:p text:style-name="P45"><text:span text:style-name="T1">3</text:span><text:span text:style-name="T1">.主任有約服務。</text:span></text:p>
            <text:p text:style-name="P45"><text:span text:style-name="T1">4</text:span><text:span text:style-name="T1">.辦公室藝文展示區。</text:span></text:p>
            <text:p text:style-name="P45"><text:span text:style-name="T1">5</text:span><text:span text:style-name="T1">.</text:span><text:span text:style-name="T1">跨機關提供在地</text:span><text:span text:style-name="T1">觀光、美食導覽地圖。</text:span></text:p>
            <text:p text:style-name="P51"><text:span text:style-name="T1">6</text:span><text:span text:style-name="T1">.二手物義賣活動。</text:span></text:p>
            <text:p text:style-name="P45"><text:span text:style-name="T1">7</text:span><text:span text:style-name="T1">.落實弱勢團體優先採購。</text:span>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11">塑造主動、積極、親切之服務形象。</text:p>
          </table:table-cell>
        </table:table-row>
        <table:table-row table:style-name="表格2.19">
          <table:table-cell table:style-name="表格2.A1" table:number-rows-spanned="2" office:value-type="string">
            <text:p text:style-name="P41"><text:span text:style-name="T12">五、服務成長及優化</text:span></text:p>
          </table:table-cell>
          <table:table-cell table:style-name="表格2.A1" office:value-type="string">
            <text:p text:style-name="P44"><text:span text:style-name="T1">(</text:span><text:span text:style-name="T1">一</text:span><text:span text:style-name="T1">)</text:span><text:span text:style-name="T1">突破成長</text:span><text:span text:style-name="T1">：</text:span></text:p>
            <text:p text:style-name="P45"><text:span text:style-name="T1">1.突破人力不足困境，</text:span><text:span text:style-name="T1">與轄區各鄉公所合作，設立地政便民工作站，</text:span><text:span text:style-name="T1">供應該地民眾申請</text:span><text:span text:style-name="T1">全國地籍謄本</text:span><text:span text:style-name="T1">。</text:span></text:p>
            <text:p text:style-name="P45"><text:span text:style-name="T1">2.突破空間地域限制，與全縣各地所辦理登記、測量、謄本案件跨所申辦服務，以及與全國各地所辦理登記、測量、實價登錄案件跨所代收服務。</text:span></text:p>
            <text:p text:style-name="P45"><text:span text:style-name="T1">3.突破機關本位領域，與稅務單位跨域合作，提供</text:span><text:span text:style-name="T1">一般民眾代購</text:span><text:span text:style-name="T1">印花及</text:span><text:span text:style-name="T1">查欠稅</text:span><text:span text:style-name="T1">服務</text:span><text:span text:style-name="T1">。</text:span>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5">達到行政一體之目標。</text:p>
          </table:table-cell>
        </table:table-row>
        <table:table-row table:style-name="表格2.20">
          <table:covered-table-cell/>
          <table:table-cell table:style-name="表格2.A1" office:value-type="string">
            <text:p text:style-name="P44"><text:span text:style-name="T1">(</text:span><text:span text:style-name="T1">二</text:span><text:span text:style-name="T1">)</text:span><text:span text:style-name="T1">優質服務</text:span><text:span text:style-name="T1">：</text:span></text:p>
            <text:p text:style-name="P51"><text:span text:style-name="T1">1.</text:span><text:span text:style-name="T1">多元化繳費機制：</text:span></text:p>
            <text:p text:style-name="P49">(1)銀行ATM轉帳。</text:p>
            <text:p text:style-name="P49">(2)網路金融卡及信用卡。</text:p>
            <text:p text:style-name="P48"><text:span text:style-name="T1">(3)郵局匯票。</text:span></text:p>
            <text:p text:style-name="P49">(4)臨櫃悠遊卡。</text:p>
            <text:p text:style-name="P49">(5)臨櫃信用卡。</text:p>
            <text:p text:style-name="P45"><text:span text:style-name="T1">2.</text:span><text:span text:style-name="T1">聯合戶政事務所，辦理建物門牌整編換狀服務。</text:span></text:p>
            <text:p text:style-name="P45"><text:span text:style-name="T1">3</text:span><text:span text:style-name="T1">.</text:span><text:span text:style-name="T1">權狀寄存服務。</text:span></text:p>
            <text:p text:style-name="P45"><text:span text:style-name="T1">4</text:span><text:span text:style-name="T1">.</text:span><text:span text:style-name="T1">地政士資源媒合服務。</text:span>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5">提供民眾更為便利之加值服務。</text:p>
            <text:p text:style-name="P5"/>
          </table:table-cell>
        </table:table-row>
        <text:soft-page-break/>
        <table:table-row table:style-name="表格2.21">
          <table:table-cell table:style-name="表格2.A1" office:value-type="string">
            <text:p text:style-name="P42">六、內部作業簡化</text:p>
          </table:table-cell>
          <table:table-cell table:style-name="表格2.A1" office:value-type="string">
            <text:p text:style-name="P44"><text:span text:style-name="T1">(一)</text:span><text:span text:style-name="T1">內部作業簡化</text:span></text:p>
            <text:p text:style-name="P45"><text:span text:style-name="T1">1</text:span><text:span text:style-name="T1">.簡易登記案件及謄本申請書代填(印)服務。</text:span></text:p>
            <text:p text:style-name="P45"><text:span text:style-name="T1">2</text:span><text:span text:style-name="T1">.登記案件遠途先審服務。</text:span></text:p>
            <text:p text:style-name="P45"><text:span text:style-name="T1">3</text:span><text:span text:style-name="T1">.案件辦畢郵寄到家服務。</text:span></text:p>
            <text:p text:style-name="P45"><text:span text:style-name="T1">4</text:span><text:span text:style-name="T1">.電話通知補正服務。</text:span></text:p>
            <text:p text:style-name="P45"><text:span text:style-name="T1">5</text:span><text:span text:style-name="T1">.法院囑託限制登記案件以網路系統傳輸。</text:span></text:p>
            <text:p text:style-name="P51"><text:span text:style-name="T1">6</text:span><text:span text:style-name="T1">.通信申請服務：</text:span></text:p>
            <text:p text:style-name="P49">(1)簡易登記案件。</text:p>
            <text:p text:style-name="P49">(2)各類地籍謄本。</text:p>
            <text:p text:style-name="P49">(3)重測權狀換領。</text:p>
            <text:p text:style-name="P51"><text:span text:style-name="T1">7</text:span><text:span text:style-name="T1">.線上申請服務：</text:span></text:p>
            <text:p text:style-name="P49">(1)簡易登記案件。</text:p>
            <text:p text:style-name="P49">(2)複丈案件。</text:p>
            <text:p text:style-name="P49">(3)公告地價申報。</text:p>
            <text:p text:style-name="P49">(4)人工謄本申請。</text:p>
            <text:p text:style-name="P49">(5)戶籍異動通報。</text:p>
            <text:p text:style-name="P51"><text:span text:style-name="T1">8</text:span><text:span text:style-name="T1">.土地分割試算服務。</text:span></text:p>
            <text:p text:style-name="P51"><text:span text:style-name="T1">9</text:span><text:span text:style-name="T1">.預為改算地價。</text:span></text:p>
            <text:p text:style-name="P51"><text:span text:style-name="T1">10</text:span><text:span text:style-name="T1">.現金退還地政規費。</text:span>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21">主動簡化作業流程，便利民眾申辦，提行政效率與服務品質。</text:p>
          </table:table-cell>
        </table:table-row>
        <table:table-row table:style-name="表格2.22">
          <table:table-cell table:style-name="表格2.A1" table:number-rows-spanned="4" office:value-type="string">
            <text:p text:style-name="P42">七、服務精進機制</text:p>
          </table:table-cell>
          <table:table-cell table:style-name="表格2.A1" office:value-type="string">
            <text:p text:style-name="P44"><text:span text:style-name="T14">(一)訂定當年度提升政府服務執行計畫。</text:span></text:p>
          </table:table-cell>
          <table:table-cell table:style-name="表格2.A1" office:value-type="string">
            <text:p text:style-name="P6">第一季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5">提升服務效能。</text:p>
          </table:table-cell>
        </table:table-row>
        <table:table-row table:style-name="表格2.23">
          <table:covered-table-cell/>
          <table:table-cell table:style-name="表格2.A1" office:value-type="string">
            <text:p text:style-name="P44"><text:span text:style-name="T14">(</text:span><text:span text:style-name="T14">二</text:span><text:span text:style-name="T14">)</text:span><text:span text:style-name="T14">舉辦各項會議：</text:span></text:p>
            <text:p text:style-name="P45"><text:span text:style-name="T14">1.</text:span><text:span text:style-name="T14">不定期召開為民服務工作推動小組會議。</text:span></text:p>
            <text:p text:style-name="P45"><text:span text:style-name="T14">2.</text:span><text:span text:style-name="T1">每週</text:span><text:span text:style-name="T14">召開主管會報。</text:span></text:p>
            <text:p text:style-name="P45"><text:span text:style-name="T14">3.</text:span><text:span text:style-name="T1">每季</text:span><text:span text:style-name="T14">召開所務會議，全所參與，業務報告及意見交流。</text:span>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5">追求卓越服務品質。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4"><text:span text:style-name="T1">(</text:span><text:span text:style-name="T1">三</text:span><text:span text:style-name="T1">)創新服務推廣至其他機關：</text:span></text:p>
            <text:p text:style-name="P46">1.將創新服務措施納入標準作業流程。</text:p>
            <text:p text:style-name="P46">2.利用主管會報及為民服務推動小組會議，檢討創新措施執行情形，並提出改善方案。</text:p>
            <text:p text:style-name="P46">3.創新措施執行情形，利用地政業務會報或其他適當會議提出報告，作為各機關學習的對象。</text:p>
            <text:p text:style-name="P46">4.利用網站及Facebook積極宣導創新作為，吸引他機關來訪標竿學習。</text:p>
          </table:table-cell>
          <table:table-cell table:style-name="表格2.A1" office:value-type="string">
            <text:p text:style-name="P6">全年</text:p>
            <text:p text:style-name="P6"/>
          </table:table-cell>
          <table:table-cell table:style-name="表格2.A1" office:value-type="string">
            <text:p text:style-name="P6">各課</text:p>
            <text:p text:style-name="P6"/>
          </table:table-cell>
          <table:table-cell table:style-name="表格2.E1" office:value-type="string">
            <text:p text:style-name="P13">訂有標準作業流程，並持續檢討改善，建立創意服務資料庫，提供其他機關標竿學習對象。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4"><text:span text:style-name="T1">(</text:span><text:span text:style-name="T1">四</text:span><text:span text:style-name="T1">)訂定創新獎勵制度，鼓勵同仁踴躍研究創新：</text:span></text:p>
            <text:p text:style-name="P45"><text:soft-page-break/><text:span text:style-name="T1">1.</text:span><text:span text:style-name="T3">「</text:span><text:span text:style-name="T1">為民服務工作推動小組」不定期檢討現有為民服務工作措施，主動協調整合性質重複或相關聯服務工作，針對民眾需求，重新規劃設計有創意之加值服務。</text:span></text:p>
            <text:p text:style-name="P45"><text:span text:style-name="T1">2.建立創意提案獎勵機制，全</text:span><text:span text:style-name="T3">所員工參與為民服務及創新提案。</text:span></text:p>
          </table:table-cell>
          <table:table-cell table:style-name="表格2.A1" office:value-type="string">
            <text:p text:style-name="P6">全年</text:p>
            <text:p text:style-name="P6"/>
          </table:table-cell>
          <table:table-cell table:style-name="表格2.A1" office:value-type="string">
            <text:p text:style-name="P6">各課</text:p>
            <text:p text:style-name="P6"/>
          </table:table-cell>
          <table:table-cell table:style-name="表格2.E1" office:value-type="string">
            <text:p text:style-name="P13">鼓勵員工踴躍提出建議，透<text:soft-page-break/>過獎勵方式，提高員工對機關的認同感，進而產生源源不絶的創新提案。</text:p>
          </table:table-cell>
        </table:table-row>
        <table:table-row table:style-name="表格2.26">
          <table:table-cell table:style-name="表格2.A1" office:value-type="string">
            <text:p text:style-name="P42">八、服務滿意情形</text:p>
          </table:table-cell>
          <table:table-cell table:style-name="表格2.A1" office:value-type="string">
            <text:p text:style-name="P44"><text:span text:style-name="T1">(</text:span><text:span text:style-name="T1">一</text:span><text:span text:style-name="T1">)</text:span><text:span text:style-name="T1">辦理</text:span><text:span text:style-name="T1">各項滿意度問卷調查：</text:span></text:p>
            <text:p text:style-name="P45"><text:span text:style-name="T1">1.</text:span><text:span text:style-name="T1">現場洽公民眾。(6、12月)</text:span></text:p>
            <text:p text:style-name="P45"><text:span text:style-name="T1">2.</text:span><text:span text:style-name="T1">地政士訪談。</text:span></text:p>
            <text:p text:style-name="P45"><text:span text:style-name="T1">3.</text:span><text:span text:style-name="T1">教育訓練講習。</text:span></text:p>
            <text:p text:style-name="P45"><text:span text:style-name="T1">4.</text:span><text:span text:style-name="T1">櫃檯意度調查。</text:span></text:p>
            <text:p text:style-name="P45"><text:span text:style-name="T1">5.</text:span><text:span text:style-name="T1">內部員工滿意度調查。</text:span></text:p>
            <text:p text:style-name="P44"><text:span text:style-name="T1">(</text:span><text:span text:style-name="T1">二</text:span><text:span text:style-name="T1">)提供多樣申訴管道：</text:span></text:p>
            <text:p text:style-name="P45"><text:span text:style-name="T1">1.</text:span><text:span text:style-name="T1">本所服務電話。</text:span></text:p>
            <text:p text:style-name="P45"><text:span text:style-name="T1">2.</text:span><text:span text:style-name="T1">民意電子信箱。</text:span></text:p>
            <text:p text:style-name="P45"><text:span text:style-name="T1">3.</text:span><text:span text:style-name="T1">首長電子信箱。</text:span></text:p>
            <text:p text:style-name="P45"><text:span text:style-name="T1">4.</text:span><text:span text:style-name="T1">現場民眾意見箱。</text:span></text:p>
            <text:p text:style-name="P45"><text:span text:style-name="T1">5.</text:span><text:span text:style-name="T1">網路留言區。</text:span></text:p>
            <text:p text:style-name="P45"><text:span text:style-name="T1">6.</text:span><text:span text:style-name="T1">公文書。</text:span></text:p>
            <text:p text:style-name="P44"><text:span text:style-name="T1">(</text:span><text:span text:style-name="T1">三</text:span><text:span text:style-name="T1">)網站提供網路留言區、首長信箱、問卷調查、Facebook等多元電子參與管道。</text:span></text:p>
          </table:table-cell>
          <table:table-cell table:style-name="表格2.A1" office:value-type="string">
            <text:p text:style-name="P6">全年</text:p>
          </table:table-cell>
          <table:table-cell table:style-name="表格2.A1" office:value-type="string">
            <text:p text:style-name="P6">各課</text:p>
            <text:p text:style-name="P6"/>
          </table:table-cell>
          <table:table-cell table:style-name="表格2.E1" office:value-type="string">
            <text:p text:style-name="P27"><text:span text:style-name="T1">促使洽公民眾及內部員工，提供革新建議，作為施政參考</text:span><text:span text:style-name="T1">，同時</text:span><text:span text:style-name="T5">強化民眾互動關係，</text:span><text:span text:style-name="T12">即時解決民眾疑難。</text:span></text:p>
          </table:table-cell>
        </table:table-row>
        <table:table-row table:style-name="表格2.27">
          <table:table-cell table:style-name="表格2.A1" office:value-type="string">
            <text:p text:style-name="P42">九、意見回應處理情形</text:p>
          </table:table-cell>
          <table:table-cell table:style-name="表格2.A1" office:value-type="string">
            <text:p text:style-name="P44"><text:span text:style-name="T1">(一)訂定</text:span><text:span text:style-name="T1">民眾陳情案件處理作業要點</text:span><text:span text:style-name="T1">並適時</text:span><text:span text:style-name="T1">檢討修正。</text:span></text:p>
            <text:p text:style-name="P44"><text:span text:style-name="T1">(二)</text:span><text:span text:style-name="T1">民眾滿度度調查結果統計分析報告。</text:span></text:p>
          </table:table-cell>
          <table:table-cell table:style-name="表格2.A1" office:value-type="string">
            <text:p text:style-name="P6">全年</text:p>
            <text:p text:style-name="P6"/>
          </table:table-cell>
          <table:table-cell table:style-name="表格2.A1" office:value-type="string">
            <text:p text:style-name="P6">各課</text:p>
          </table:table-cell>
          <table:table-cell table:style-name="表格2.E1" office:value-type="string">
            <text:p text:style-name="P26"><text:span text:style-name="T1">藉由溝通、協調，增進服務效能</text:span><text:span text:style-name="T12">，回應民意需求。</text:span></text:p>
          </table:table-cell>
        </table:table-row>
      </table:table>
      <text:list xml:id="list40325338" text:continue-numbering="true" text:style-name="WW8Num35">
        <text:list-item>
          <text:p text:style-name="P31">管制考核</text:p>
        </text:list-item>
      </text:list>
      <text:list xml:id="list8791841551958937616" text:style-name="WW8Num37">
        <text:list-item>
          <text:p text:style-name="P4">成立為民服務工作推動小組，適時檢核及修正各項推動作法，就實施進度、成效予以檢討。</text:p>
        </text:list-item>
      </text:list>
      <text:list xml:id="list40313578" text:continue-list="list40325338" text:style-name="WW8Num35">
        <text:list-item>
          <text:p text:style-name="P35">本計畫如有未盡事宜，得依實際需要修正或另行補充規定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true" style:font-name-asian="標楷體" style:font-size-asian="17pt"/>
    </style:style>
    <style:style style:name="_28_一_29_" style:display-name="(一)" style:family="paragraph" style:parent-style-name="Standard">
      <style:paragraph-properties fo:margin-left="2.741cm" fo:margin-right="0cm" style:line-height-at-least="0.988cm" fo:text-align="justify" style:justify-single-word="false" fo:text-indent="-0.621cm" style:auto-text-indent="false" style:snap-to-layout-grid="false"/>
      <style:text-properties fo:font-size="17pt" fo:letter-spacing="0.014cm" style:letter-kerning="true" style:font-name-asian="標楷體" style:font-size-asian="17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size="20pt" style:font-name-asian="華康楷書體W5" style:font-size-asian="20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fo:color="#996699" style:font-name="新細明體" style:letter-kerning="true" style:font-size-complex="12pt"/>
    </style:style>
    <style:style style:name="Body_20_Text_20_2" style:display-name="Body Text 2" style:family="paragraph" style:parent-style-name="Standard">
      <style:paragraph-properties fo:margin-left="0.6cm" fo:margin-right="0cm" fo:margin-top="0.212cm" fo:margin-bottom="0.212cm" fo:line-height="0.776cm" fo:text-indent="-0.6cm" style:auto-text-indent="false" style:text-autospace="none" style:vertical-align="baseline"/>
      <style:text-properties style:font-name="標楷體" fo:font-size="14pt" style:letter-kerning="true" style:font-name-asian="標楷體" style:font-size-asian="14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style:letter-kerning="true" style:font-name-asian="細明體"/>
    </style:style>
    <style:style style:name="純文字" style:family="paragraph" style:parent-style-name="Standard">
      <style:paragraph-properties fo:text-align="justify" style:justify-single-word="false"/>
      <style:text-properties style:font-name="細明體" style:font-name-asian="細明體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776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style:font-name-asian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-complex="Courier New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標楷體" fo:font-size="14pt" style:font-name-asian="標楷體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style:use-window-font-color="true"/>
    </style:style>
    <style:style style:name="WW8Num29z0" style:family="text"/>
    <style:style style:name="WW8Num30z0" style:family="text">
      <style:text-properties style:font-name-complex="Courier New"/>
    </style:style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color="#000000" style:font-name="標楷體" fo:font-size="12pt" fo:font-style="normal" fo:font-weight="bold" style:font-name-asian="標楷體" style:font-size-asian="12pt" style:font-style-asian="normal" style:font-weight-asian="bold" style:font-name-complex="標楷體" style:font-size-complex="12pt"/>
    </style:style>
    <style:style style:name="WW8Num36z0" style:family="text">
      <style:text-properties style:font-name-complex="Courier New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40z0" style:family="text"/>
    <style:style style:name="WW8Num41z0" style:family="text">
      <style:text-properties style:use-window-font-color="true"/>
    </style:style>
    <style:style style:name="WW8Num42z0" style:family="text"/>
    <style:style style:name="WW8Num43z0" style:family="text"/>
    <style:style style:name="WW8Num44z0" style:family="text">
      <style:text-properties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>
      <style:text-properties fo:font-size="16pt" style:font-name-asian="標楷體" style:font-size-asian="16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-complex="Courier New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5.574cm" fo:text-indent="-1.323cm" fo:margin-left="5.5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4.209cm" fo:text-indent="-1.958cm" fo:margin-left="4.2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4.101cm" fo:text-indent="-1.201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909cm" fo:text-indent="-1.058cm" fo:margin-left="1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3.999cm" fo:text-indent="-1.879cm" fo:margin-left="3.9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864cm" fo:text-indent="-1.191cm" fo:margin-left="1.8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5.574cm" fo:text-indent="-1.323cm" fo:margin-left="5.5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864cm" fo:text-indent="-1.191cm" fo:margin-left="1.8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4.025cm" fo:text-indent="-1.905cm" fo:margin-left="4.0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4.025cm" fo:text-indent="-1.905cm" fo:margin-left="4.0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3.946cm" fo:text-indent="-1.826cm" fo:margin-left="3.9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4.101cm" fo:text-indent="-1.201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4.138cm" fo:text-indent="-1.693cm" fo:margin-left="4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4.235cm" fo:text-indent="-1.984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4.129cm" fo:text-indent="-1.879cm" fo:margin-left="4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4.105cm" fo:text-indent="-1.984cm" fo:margin-left="4.1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1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text:list-tab-stop-position="4.209cm" fo:text-indent="-1.958cm" fo:margin-left="4.2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2.094cm" fo:text-indent="-1.244cm" fo:margin-left="2.0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1">
        <style:list-level-properties text:list-level-position-and-space-mode="label-alignment">
          <style:list-level-label-alignment text:label-followed-by="listtab" text:list-tab-stop-position="4.235cm" fo:text-indent="-1.984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prefix="（" style:num-suffix="）" style:num-format="1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1">
        <style:list-level-properties text:list-level-position-and-space-mode="label-alignment">
          <style:list-level-label-alignment text:label-followed-by="listtab" text:list-tab-stop-position="4.101cm" fo:text-indent="-1.201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4"><draw:text-box fo:min-height="0.058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濟部「加強為民服務工作」實施方案</dc:title>
    <meta:initial-creator>moea</meta:initial-creator>
    <meta:creation-date>2017-02-21T07:41:00</meta:creation-date>
    <dc:creator>Master</dc:creator>
    <dc:date>2017-03-07T11:47:00</dc:date>
    <meta:print-date>2009-12-03T15:25:00</meta:print-date>
    <meta:editing-cycles>28</meta:editing-cycles>
    <meta:editing-duration>PT4H17M</meta:editing-duration>
    <meta:document-statistic meta:table-count="2" meta:image-count="0" meta:object-count="0" meta:page-count="8" meta:paragraph-count="289" meta:word-count="4314" meta:character-count="5023"/>
    <meta:generator>OpenOffice/4.1.6$Win32 OpenOffice.org_project/416m1$Build-9790</meta:generator>
  </office:meta>
</office:document-meta>
</file>