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margin-top="0.1666in" fo:margin-bottom="0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5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 style:font-name-complex="標楷體"/>
    </style:style>
    <style:style style:name="P6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7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 style:font-name-complex="標楷體"/>
    </style:style>
    <style:style style:name="P8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 style:font-name-complex="標楷體"/>
    </style:style>
    <style:style style:name="P9" style:parent-style-name="內文Web" style:family="paragraph">
      <style:paragraph-properties fo:margin-top="0.1666in" fo:margin-bottom="0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0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1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16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19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Web" style:family="paragraph">
      <style:paragraph-properties fo:margin-top="0.1666in" fo:margin-bottom="0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25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26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 style:font-name-complex="標楷體"/>
    </style:style>
    <style:style style:name="P27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30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36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38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39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43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P44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45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46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48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0.2659in" style:use-optimal-column-width="false"/>
    </style:style>
    <style:style style:name="TableColumn55" style:family="table-column">
      <style:table-column-properties style:column-width="1.3305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1.2416in" style:use-optimal-column-width="false"/>
    </style:style>
    <style:style style:name="TableColumn58" style:family="table-column">
      <style:table-column-properties style:column-width="0.4437in" style:use-optimal-column-width="false"/>
    </style:style>
    <style:style style:name="TableColumn59" style:family="table-column">
      <style:table-column-properties style:column-width="0.4437in" style:use-optimal-column-width="false"/>
    </style:style>
    <style:style style:name="TableColumn60" style:family="table-column">
      <style:table-column-properties style:column-width="1.3305in" style:use-optimal-column-width="false"/>
    </style:style>
    <style:style style:name="TableColumn61" style:family="table-column">
      <style:table-column-properties style:column-width="0.4437in" style:use-optimal-column-width="false"/>
    </style:style>
    <style:style style:name="TableColumn62" style:family="table-column">
      <style:table-column-properties style:column-width="0.4437in" style:use-optimal-column-width="false"/>
    </style:style>
    <style:style style:name="TableColumn63" style:family="table-column">
      <style:table-column-properties style:column-width="0.4437in" style:use-optimal-column-width="false"/>
    </style:style>
    <style:style style:name="TableColumn64" style:family="table-column">
      <style:table-column-properties style:column-width="0.4861in" style:use-optimal-column-width="false"/>
    </style:style>
    <style:style style:name="Table53" style:family="table">
      <style:table-properties style:width="7.1395in" fo:margin-left="-0.026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8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0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3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4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4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4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4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4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5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5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P352" style:parent-style-name="內文Web" style:family="paragraph">
      <style:paragraph-properties fo:margin-top="0.0833in" fo:margin-bottom="0in" fo:line-height="0.2777in"/>
      <style:text-properties style:font-name="標楷體" style:font-name-asian="標楷體" style:font-name-complex="標楷體"/>
    </style:style>
    <style:style style:name="TableColumn354" style:family="table-column">
      <style:table-column-properties style:column-width="0.2659in" style:use-optimal-column-width="false"/>
    </style:style>
    <style:style style:name="TableColumn355" style:family="table-column">
      <style:table-column-properties style:column-width="1.3305in" style:use-optimal-column-width="false"/>
    </style:style>
    <style:style style:name="TableColumn356" style:family="table-column">
      <style:table-column-properties style:column-width="0.2659in" style:use-optimal-column-width="false"/>
    </style:style>
    <style:style style:name="TableColumn357" style:family="table-column">
      <style:table-column-properties style:column-width="1.2416in" style:use-optimal-column-width="false"/>
    </style:style>
    <style:style style:name="TableColumn358" style:family="table-column">
      <style:table-column-properties style:column-width="0.4437in" style:use-optimal-column-width="false"/>
    </style:style>
    <style:style style:name="TableColumn359" style:family="table-column">
      <style:table-column-properties style:column-width="0.4437in" style:use-optimal-column-width="false"/>
    </style:style>
    <style:style style:name="TableColumn360" style:family="table-column">
      <style:table-column-properties style:column-width="1.3305in" style:use-optimal-column-width="false"/>
    </style:style>
    <style:style style:name="TableColumn361" style:family="table-column">
      <style:table-column-properties style:column-width="0.4437in" style:use-optimal-column-width="false"/>
    </style:style>
    <style:style style:name="TableColumn362" style:family="table-column">
      <style:table-column-properties style:column-width="0.4437in" style:use-optimal-column-width="false"/>
    </style:style>
    <style:style style:name="TableColumn363" style:family="table-column">
      <style:table-column-properties style:column-width="0.4437in" style:use-optimal-column-width="false"/>
    </style:style>
    <style:style style:name="TableColumn364" style:family="table-column">
      <style:table-column-properties style:column-width="0.4861in" style:use-optimal-column-width="false"/>
    </style:style>
    <style:style style:name="Table353" style:family="table">
      <style:table-properties style:width="7.1395in" fo:margin-left="-0.026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0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9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2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5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8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7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Cell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4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5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53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4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5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6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彰化縣鹿港地政事務所中程施政計畫（106至109年度）</text:p>
      <text:p text:style-name="P3">壹、使命及願景</text:p>
      <text:p text:style-name="P4">一、使命</text:p>
      <text:p text:style-name="P5">本所受縣政府指揮監督辦理轄區土地建物登記、複丈勘查、規定地價、地權地用及其他政策性地政業務，以推動地政業務、維護地籍資料健全，保障民眾財產權益。</text:p>
      <text:p text:style-name="P6">二、願景</text:p>
      <text:p text:style-name="P7">積極推動地政業務<text:s/>以全心全意<text:s/>感動幸福的服務精神<text:s/>創新便民服務措施</text:p>
      <text:p text:style-name="P8">以主動積極的服務態度，敬業熱誠的服務精神，迅速便捷的辦事效率，精確完美的作業品質，專業有禮的服務團隊，落實「全心全意<text:s/>以客為尊<text:s/>優質服務<text:s/>感動幸福」的服務理念，讓民眾安心又滿意；除致力於業務的推展外，更積極推動簡化各項申請作業流程，提供便捷迅速的服務，以營造以客為尊的辦公服務環境，同時推動更多E化跨機關便捷服務措施並促進不動產交易資訊透明化。</text:p>
      <text:p text:style-name="P9">貳、施政重點</text:p>
      <text:p text:style-name="P10">一、現有計畫執行成效檢討</text:p>
      <text:p text:style-name="P11">（一）辦理土地登記作業</text:p>
      <text:p text:style-name="P12">（二）辦理地籍測量複丈工作</text:p>
      <text:p text:style-name="P13">（三）辦理土地公告現值調整、重新規定地價及異動管理</text:p>
      <text:p text:style-name="P14">（四）辦理土地編定、徵收及重測等相關業務</text:p>
      <text:p text:style-name="P15">二、環境情勢分析及優先發展課題</text:p>
      <text:p text:style-name="P16">（一）環境情勢分析：隨著社會民主化程度增加，為民服務事務趨多元、複雜化，民眾對政府施政的期望日益殷切，因此行政革新是一個持續性的工作，而提升為民服務品質，則是行政革新的目的之一；本所秉持熱忱服務，追求「親切、廉潔、效率、周到」創新服務理念、期以具體的作法提供完善的服務品質，願社會大眾給予我們鼓勵與批評指教，期許我們未來的努力是服務品質提升的原動力，更是我們服務的承諾與成果。</text:p>
      <text:p text:style-name="P17">（二）優先發展課題：目前本所配合彰化縣政府，致力提升為民服務品質，改善辦公環境，提振工作士氣，以樹立政府良好的服務形象；積極推動電子化政府，落實單一窗口作業，簡化行政程序，保障民眾權益；配合推展便民措施，提供快速、便捷之服務。</text:p>
      <text:p text:style-name="P18">三、未來四年施政重點</text:p>
      <text:p text:style-name="P19">（一）健全地籍管理、確保土地權利、促進土地利用與發展；審慎辦理土地建物各項登記及地籍管理相關業務，持續提供E化跨機關便捷服務。</text:p>
      <text:p text:style-name="P20">（二）民眾申請暨司法機關囑託之各類複丈案件，精進測量作業，耐心聽取民眾意見，協調雙方歧見，消弭經界紛爭，確保民眾權益。</text:p>
      <text:p text:style-name="P21">（三）配合政府施政，加強平均地權工作，落實漲價歸公；辦理地價動態調查、市價查估、實價登錄，促使土地交易透明合理化。</text:p>
      <text:p text:style-name="P22">（四）非都市土地使用之編定與管制、土地徵收業務：包括健全地籍管理，維護編定資料正確以促進土地資源有效利用。</text:p>
      <text:p text:style-name="P23">（五）落實便民服務：秉持「全心全意<text:s/>以客為尊<text:s/>優質服務<text:s/>感動幸福」的服務理念，讓民眾安心又滿意的服務理念；繼續推動各項便民服務措施及強化檔案管理應用，來提升機關優質的服務品質。</text:p>
      <text:p text:style-name="P24">參、關鍵策略目標、共同性目標、關鍵績效指標及共同性指標</text:p>
      <text:soft-page-break/>
      <text:p text:style-name="P25">一、關鍵策略目標</text:p>
      <text:p text:style-name="P26">依據平衡計分卡精神之「業務成果」、「行政效率」、「服務效能」及「組織學習」四大面向，訂定關鍵策略目標，分別說明如下：</text:p>
      <text:p text:style-name="P27">（一）健全地籍管理、確保土地權利、促進土地利用與發展（業務成果）</text:p>
      <text:p text:style-name="P28">１、審慎辦理土地建物各項登記及地籍管理相關業務。</text:p>
      <text:p text:style-name="P29">（二）人民申請及司法機關囑託之各類複丈案件（業務成果）</text:p>
      <text:p text:style-name="P30">１、強化外業精度，耐心聽取民眾意見，協調雙方歧見，消弭經界紛爭。</text:p>
      <text:p text:style-name="P31">（三）加強平均地權工作，落實漲價歸公（業務成果）</text:p>
      <text:p text:style-name="P32">１、辦理地價動態調查、地價查估及編製土地現值表。</text:p>
      <text:p text:style-name="P33">（四）非都市土地使用之編定與管制、土地徵收業務（業務成果）</text:p>
      <text:p text:style-name="P34">１、包括健全地籍管理，維護編定資料正確，以促進土地資源有效利用。</text:p>
      <text:p text:style-name="P35">（五）推動辦公室會議資料電子化，落實無紙化之政策，提升行政效率（行政效率）</text:p>
      <text:p text:style-name="P36">１、為落實政府e化及無紙化目標，檢討本所會議召開時所需會議資料提供方式（如：主管週報、所務會議）等，推動辦公室會議資料電子化，並將會議紀錄以電子郵件方式傳閱辦公同仁，落實無紙化政策之推動，提高行政效率。</text:p>
      <text:p text:style-name="P37">（六）推動為民服務工作（服務效能）</text:p>
      <text:p text:style-name="P38">１、定期辦理社區巡迴服務，宣導地政業務、檔案應用業務及本所便民服務措施，提升服務品質。</text:p>
      <text:p text:style-name="P39">２、辦理服務滿意度問卷調查，分析各項服務措施滿意度，並針對建議事項確實改進，以提升服務品質。</text:p>
      <text:p text:style-name="P40">３、辦理電話禮貌測試，以提升同仁服務禮儀及機關形象。</text:p>
      <text:p text:style-name="P41">（七）辦理員工教育訓練，提升同仁專業素養（組織學習）</text:p>
      <text:p text:style-name="P42">１、定期辦理專業教育訓練，培養同仁提升專業知識，強化同仁地政專業、行政管理能力。</text:p>
      <text:p text:style-name="P43">二、共同性目標</text:p>
      <text:p text:style-name="P44">（一）節約政府支出，邁向財政收支平衡（財務管理）</text:p>
      <text:p text:style-name="P45">１、控管當年度經常門業務費賸餘數百分比。</text:p>
      <text:p text:style-name="P46">（二）控管編制員額（組織學習）</text:p>
      <text:p text:style-name="P47">１、控管編制員額成長率。</text:p>
      <text:p text:style-name="P48">（三）約聘僱員額及職等嚴格控管（組織學習）</text:p>
      <text:p text:style-name="P49">１、控管約聘僱員額成長率及職等變化率。</text:p>
      <text:p text:style-name="P50">（四）推動公務人員終身學習（組織學習）</text:p>
      <text:p text:style-name="P51">１、推動單位平均終身學習時數。</text:p>
      <text:p text:style-name="P52">三、關鍵績效指標、衡量標準及年度目標值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序號</text:p>
            </table:table-cell>
            <table:table-cell table:style-name="TableCell68" table:number-rows-spanned="2">
              <text:p text:style-name="P69">關鍵策略目標</text:p>
            </table:table-cell>
            <table:table-cell table:style-name="TableCell70" table:number-rows-spanned="2">
              <text:p text:style-name="P71">編號</text:p>
            </table:table-cell>
            <table:table-cell table:style-name="TableCell72" table:number-rows-spanned="2">
              <text:p text:style-name="P73">關鍵績效指標</text:p>
            </table:table-cell>
            <table:table-cell table:style-name="TableCell74" table:number-rows-spanned="2">
              <text:p text:style-name="P75">評估體制</text:p>
            </table:table-cell>
            <table:table-cell table:style-name="TableCell76" table:number-rows-spanned="2">
              <text:p text:style-name="P77">評估方式</text:p>
            </table:table-cell>
            <table:table-cell table:style-name="TableCell78" table:number-rows-spanned="2">
              <text:p text:style-name="P79">衡量標準</text:p>
            </table:table-cell>
            <table:table-cell table:style-name="TableCell80" table:number-columns-spanned="4">
              <text:p text:style-name="P81">年度績效目標值</text:p>
            </table:table-cell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3">
              <text:p text:style-name="P84">106</text:p>
            </table:table-cell>
            <table:table-cell table:style-name="TableCell85">
              <text:p text:style-name="P86">107</text:p>
            </table:table-cell>
            <table:table-cell table:style-name="TableCell87">
              <text:p text:style-name="P88">108</text:p>
            </table:table-cell>
            <table:table-cell table:style-name="TableCell89">
              <text:p text:style-name="P90">109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健全地籍管理、確保土地權利、促進土地利用與發展（業務成果）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各項登記業務應符合法令規定及期限內辦理完畢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統計數據</text:p>
          </table:table-cell>
          <table:table-cell table:style-name="TableCell104">
            <text:p text:style-name="P105">各類登記案件依期限完成件數÷總件數x100%</text:p>
          </table:table-cell>
          <table:table-cell table:style-name="TableCell106">
            <text:p text:style-name="P107"><text:span text:style-name="T108">100%</text:span></text:p>
          </table:table-cell>
          <table:table-cell table:style-name="TableCell109">
            <text:p text:style-name="P110"><text:span text:style-name="T111">100%</text:span></text:p>
          </table:table-cell>
          <table:table-cell table:style-name="TableCell112">
            <text:p text:style-name="P113"><text:span text:style-name="T114">100%</text:span></text:p>
          </table:table-cell>
          <table:table-cell table:style-name="TableCell115">
            <text:p text:style-name="P116"><text:span text:style-name="T117">100%</text:span></text:p>
          </table:table-cell>
        </table:table-row>
        <text:soft-page-break/>
        <table:table-row table:style-name="TableRow118">
          <table:table-cell table:style-name="TableCell119" table:number-rows-spanned="2">
            <text:p text:style-name="P120">2</text:p>
          </table:table-cell>
          <table:table-cell table:style-name="TableCell121" table:number-rows-spanned="2">
            <text:p text:style-name="P122">人民申請及司法機關囑託之各類複丈案件（業務成果）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人民申請之複丈案件依規定於15日內達成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統計數據</text:p>
          </table:table-cell>
          <table:table-cell table:style-name="TableCell131">
            <text:p text:style-name="P132">依限於15日內完成件數÷總件數x100%</text:p>
          </table:table-cell>
          <table:table-cell table:style-name="TableCell133">
            <text:p text:style-name="P134"><text:span text:style-name="T135">80%</text:span></text:p>
          </table:table-cell>
          <table:table-cell table:style-name="TableCell136">
            <text:p text:style-name="P137"><text:span text:style-name="T138">80%</text:span></text:p>
          </table:table-cell>
          <table:table-cell table:style-name="TableCell139">
            <text:p text:style-name="P140"><text:span text:style-name="T141">80%</text:span></text:p>
          </table:table-cell>
          <table:table-cell table:style-name="TableCell142">
            <text:p text:style-name="P143"><text:span text:style-name="T144">80%</text:span></text:p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>司法機關囑託之案件，依司法機關所定日期辦竣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統計數據</text:p>
          </table:table-cell>
          <table:table-cell table:style-name="TableCell154">
            <text:p text:style-name="P155">於司法機關所定日期完成數÷總件數x100%</text:p>
          </table:table-cell>
          <table:table-cell table:style-name="TableCell156">
            <text:p text:style-name="P157"><text:span text:style-name="T158">80%</text:span></text:p>
          </table:table-cell>
          <table:table-cell table:style-name="TableCell159">
            <text:p text:style-name="P160"><text:span text:style-name="T161">80%</text:span></text:p>
          </table:table-cell>
          <table:table-cell table:style-name="TableCell162">
            <text:p text:style-name="P163"><text:span text:style-name="T164">80%</text:span></text:p>
          </table:table-cell>
          <table:table-cell table:style-name="TableCell165">
            <text:p text:style-name="P166"><text:span text:style-name="T167">80%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加強平均地權工作，落實漲價歸公（業務成果）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編造公告土地現值進度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進度控管</text:p>
          </table:table-cell>
          <table:table-cell table:style-name="TableCell181">
            <text:p text:style-name="P182">1.蒐集買賣實例，辦理實地勘查檢討劃分地價區段。（20%）2.辦理地價指數，提供都市土地價格。（40%）3.說明會。（80%）4.評議。（90%）5.公告。（100%）</text:p>
          </table:table-cell>
          <table:table-cell table:style-name="TableCell183">
            <text:p text:style-name="P184"><text:span text:style-name="T185">80%</text:span></text:p>
          </table:table-cell>
          <table:table-cell table:style-name="TableCell186">
            <text:p text:style-name="P187"><text:span text:style-name="T188">80%</text:span></text:p>
          </table:table-cell>
          <table:table-cell table:style-name="TableCell189">
            <text:p text:style-name="P190"><text:span text:style-name="T191">80%</text:span></text:p>
          </table:table-cell>
          <table:table-cell table:style-name="TableCell192">
            <text:p text:style-name="P193"><text:span text:style-name="T194">80%</text:span>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非都市土地使用之編定與管制、土地徵收業務（業務成果）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人民申請之更正編定案件15日內送縣府核定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進度控管</text:p>
          </table:table-cell>
          <table:table-cell table:style-name="TableCell208">
            <text:p text:style-name="P209"><text:span text:style-name="T210">1.</text:span><text:span text:style-name="T211">送縣府核定。（</text:span><text:span text:style-name="T212">50%</text:span><text:span text:style-name="T213">）</text:span><text:span text:style-name="T214">2.</text:span><text:span text:style-name="T215">縣府核備完成登記。（</text:span><text:span text:style-name="T216">100%</text:span><text:span text:style-name="T217">）</text:span></text:p>
          </table:table-cell>
          <table:table-cell table:style-name="TableCell218">
            <text:p text:style-name="P219"><text:span text:style-name="T220">100%</text:span></text:p>
          </table:table-cell>
          <table:table-cell table:style-name="TableCell221">
            <text:p text:style-name="P222"><text:span text:style-name="T223">100%</text:span></text:p>
          </table:table-cell>
          <table:table-cell table:style-name="TableCell224">
            <text:p text:style-name="P225"><text:span text:style-name="T226">100%</text:span></text:p>
          </table:table-cell>
          <table:table-cell table:style-name="TableCell227">
            <text:p text:style-name="P228"><text:span text:style-name="T229">80%</text:span>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推動辦公室會議資料電子化，落實無紙化之政策，提升行政效率（行政效率）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推動會議資料電子郵件寄送及會議紀錄電子郵件傳閱，落實無紙化目標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統計數據</text:p>
          </table:table-cell>
          <table:table-cell table:style-name="TableCell243">
            <text:p text:style-name="P244">實際開會電子化場次÷總開會場次x100%</text:p>
          </table:table-cell>
          <table:table-cell table:style-name="TableCell245">
            <text:p text:style-name="P246"><text:span text:style-name="T247">95%</text:span></text:p>
          </table:table-cell>
          <table:table-cell table:style-name="TableCell248">
            <text:p text:style-name="P249"><text:span text:style-name="T250">95%</text:span></text:p>
          </table:table-cell>
          <table:table-cell table:style-name="TableCell251">
            <text:p text:style-name="P252"><text:span text:style-name="T253">95%</text:span></text:p>
          </table:table-cell>
          <table:table-cell table:style-name="TableCell254">
            <text:p text:style-name="P255"><text:span text:style-name="T256">95%</text:span></text:p>
          </table:table-cell>
        </table:table-row>
        <table:table-row table:style-name="TableRow257">
          <table:table-cell table:style-name="TableCell258" table:number-rows-spanned="3">
            <text:p text:style-name="P259">6</text:p>
          </table:table-cell>
          <table:table-cell table:style-name="TableCell260" table:number-rows-spanned="3">
            <text:p text:style-name="P261">推動為民服務工作（服務效能）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定期辦理社區服務，宣導地政業務與各項便民服務措施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統計數據</text:p>
          </table:table-cell>
          <table:table-cell table:style-name="TableCell270">
            <text:p text:style-name="P271">辦理場次</text:p>
          </table:table-cell>
          <table:table-cell table:style-name="TableCell272">
            <text:p text:style-name="P273">12場次</text:p>
          </table:table-cell>
          <table:table-cell table:style-name="TableCell274">
            <text:p text:style-name="P275">12場次</text:p>
          </table:table-cell>
          <table:table-cell table:style-name="TableCell276">
            <text:p text:style-name="P277">12場次</text:p>
          </table:table-cell>
          <table:table-cell table:style-name="TableCell278">
            <text:p text:style-name="P279">12場次</text:p>
          </table: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辦理整體服務滿意度問卷調查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民意調查</text:p>
          </table:table-cell>
          <table:table-cell table:style-name="TableCell289">
            <text:p text:style-name="P290">滿意度</text:p>
          </table:table-cell>
          <table:table-cell table:style-name="TableCell291">
            <text:p text:style-name="P292"><text:span text:style-name="T293">90%</text:span></text:p>
          </table:table-cell>
          <table:table-cell table:style-name="TableCell294">
            <text:p text:style-name="P295"><text:span text:style-name="T296">90%</text:span></text:p>
          </table:table-cell>
          <table:table-cell table:style-name="TableCell297">
            <text:p text:style-name="P298"><text:span text:style-name="T299">90%</text:span></text:p>
          </table:table-cell>
          <table:table-cell table:style-name="TableCell300">
            <text:p text:style-name="P301"><text:span text:style-name="T302">90%</text:span>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3</text:p>
          </table:table-cell>
          <table:table-cell table:style-name="TableCell306">
            <text:p text:style-name="P307">實施電話禮貌測試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統計數據</text:p>
          </table:table-cell>
          <table:table-cell table:style-name="TableCell312">
            <text:p text:style-name="P313">辦理次數</text:p>
          </table:table-cell>
          <table:table-cell table:style-name="TableCell314">
            <text:p text:style-name="P315">8次</text:p>
          </table:table-cell>
          <table:table-cell table:style-name="TableCell316">
            <text:p text:style-name="P317">8次</text:p>
          </table:table-cell>
          <table:table-cell table:style-name="TableCell318">
            <text:p text:style-name="P319">8次</text:p>
          </table:table-cell>
          <table:table-cell table:style-name="TableCell320">
            <text:p text:style-name="P321">8次</text:p>
          </table:table-cell>
        </table:table-row>
        <text:soft-page-break/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辦理員工教育訓練，提升同仁專業素養（組織學習）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辦理教育訓練，強化同仁地政專業、行政管理能力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統計數據</text:p>
          </table:table-cell>
          <table:table-cell table:style-name="TableCell335">
            <text:p text:style-name="P336">辦理場次</text:p>
          </table:table-cell>
          <table:table-cell table:style-name="TableCell337">
            <text:p text:style-name="P338">12場次</text:p>
          </table:table-cell>
          <table:table-cell table:style-name="TableCell339">
            <text:p text:style-name="P340">12場次</text:p>
          </table:table-cell>
          <table:table-cell table:style-name="TableCell341">
            <text:p text:style-name="P342">12場次</text:p>
          </table:table-cell>
          <table:table-cell table:style-name="TableCell343">
            <text:p text:style-name="P344">12場次</text:p>
          </table:table-cell>
        </table:table-row>
      </table:table>
      <text:p text:style-name="P345">註：</text:p>
      <text:p text:style-name="P346">評估體制之數字代號意義如下：</text:p>
      <text:p text:style-name="P347">　　1.指實際評估作業係運用既有之組織架構進行。</text:p>
      <text:p text:style-name="P348">　　2.指實際評估作業係由特定之任務編組進行。</text:p>
      <text:p text:style-name="P349">　　3.指實際評估作業係透過第三者方式（如由專家學者）進行。</text:p>
      <text:p text:style-name="P350">　　4.指實際評估作業係運用既有之組織架構並邀請第三者共同參與進行。</text:p>
      <text:p text:style-name="P351">　　5.其它。</text:p>
      <text:p text:style-name="P352">四、共同性指標、衡量標準及年度目標值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 table:number-rows-spanned="2">
              <text:p text:style-name="P367">序號</text:p>
            </table:table-cell>
            <table:table-cell table:style-name="TableCell368" table:number-rows-spanned="2">
              <text:p text:style-name="P369">共同性目標</text:p>
            </table:table-cell>
            <table:table-cell table:style-name="TableCell370" table:number-rows-spanned="2">
              <text:p text:style-name="P371">編號</text:p>
            </table:table-cell>
            <table:table-cell table:style-name="TableCell372" table:number-rows-spanned="2">
              <text:p text:style-name="P373">共同性指標</text:p>
            </table:table-cell>
            <table:table-cell table:style-name="TableCell374" table:number-rows-spanned="2">
              <text:p text:style-name="P375">評估體制</text:p>
            </table:table-cell>
            <table:table-cell table:style-name="TableCell376" table:number-rows-spanned="2">
              <text:p text:style-name="P377">評估方式</text:p>
            </table:table-cell>
            <table:table-cell table:style-name="TableCell378" table:number-rows-spanned="2">
              <text:p text:style-name="P379">衡量標準</text:p>
            </table:table-cell>
            <table:table-cell table:style-name="TableCell380" table:number-columns-spanned="4">
              <text:p text:style-name="P381">年度績效目標值</text:p>
            </table:table-cell>
            <table:covered-table-cell/>
            <table:covered-table-cell/>
            <table:covered-table-cell/>
          </table:table-row>
          <table:table-row table:style-name="TableRow38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83">
              <text:p text:style-name="P384">106</text:p>
            </table:table-cell>
            <table:table-cell table:style-name="TableCell385">
              <text:p text:style-name="P386">107</text:p>
            </table:table-cell>
            <table:table-cell table:style-name="TableCell387">
              <text:p text:style-name="P388">108</text:p>
            </table:table-cell>
            <table:table-cell table:style-name="TableCell389">
              <text:p text:style-name="P390">109</text:p>
            </table:table-cell>
          </table:table-row>
        </table:table-header-rows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節約政府支出，邁向財政收支平衡（財務管理）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各單位當年度經常門業務費賸餘數百分比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統計數據</text:p>
          </table:table-cell>
          <table:table-cell table:style-name="TableCell404">
            <text:p text:style-name="P405">【各計畫經常門業務費預算數（不含臨時人員薪資）－經常門業務費決算數（不含臨時人員薪資）】÷經常門業務費預算數（不含臨時人員薪資）※決算數＝實支數＋保留數</text:p>
          </table:table-cell>
          <table:table-cell table:style-name="TableCell406">
            <text:p text:style-name="P407">2%</text:p>
          </table:table-cell>
          <table:table-cell table:style-name="TableCell408">
            <text:p text:style-name="P409">2%</text:p>
          </table:table-cell>
          <table:table-cell table:style-name="TableCell410">
            <text:p text:style-name="P411">2%</text:p>
          </table:table-cell>
          <table:table-cell table:style-name="TableCell412">
            <text:p text:style-name="P413">2%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控管編制員額（組織學習）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機關編制員額成長率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統計數據</text:p>
          </table:table-cell>
          <table:table-cell table:style-name="TableCell427">
            <text:p text:style-name="P428">（本年度編制員額－上年度編制員額）÷上年度編制員額x100%（業務移撥之情事不列入成長率計算）</text:p>
          </table:table-cell>
          <table:table-cell table:style-name="TableCell429">
            <text:p text:style-name="P430">0%</text:p>
          </table:table-cell>
          <table:table-cell table:style-name="TableCell431">
            <text:p text:style-name="P432">0%</text:p>
          </table:table-cell>
          <table:table-cell table:style-name="TableCell433">
            <text:p text:style-name="P434">0%</text:p>
          </table:table-cell>
          <table:table-cell table:style-name="TableCell435">
            <text:p text:style-name="P436">0%</text:p>
          </table:table-cell>
        </table:table-row>
        <text:soft-page-break/>
        <table:table-row table:style-name="TableRow437">
          <table:table-cell table:style-name="TableCell438" table:number-rows-spanned="2">
            <text:p text:style-name="P439">3</text:p>
          </table:table-cell>
          <table:table-cell table:style-name="TableCell440" table:number-rows-spanned="2">
            <text:p text:style-name="P441">約聘僱員額及職等嚴格控管（組織學習）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約聘僱員額成長率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統計數據</text:p>
          </table:table-cell>
          <table:table-cell table:style-name="TableCell450">
            <text:p text:style-name="P451">（本年度以公務預算及基金僱用之約聘僱員額總數－上年度以公務預算及基金僱用之約聘僱員額總數）÷上年度以公務預算及基金僱用之約聘僱員額總數x100%</text:p>
          </table:table-cell>
          <table:table-cell table:style-name="TableCell452">
            <text:p text:style-name="P453">0%</text:p>
          </table:table-cell>
          <table:table-cell table:style-name="TableCell454">
            <text:p text:style-name="P455">0%</text:p>
          </table:table-cell>
          <table:table-cell table:style-name="TableCell456">
            <text:p text:style-name="P457">0%</text:p>
          </table:table-cell>
          <table:table-cell table:style-name="TableCell458">
            <text:p text:style-name="P459">0%</text:p>
          </table:table-cell>
        </table:table-row>
        <table:table-row table:style-name="TableRow4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1">
            <text:p text:style-name="P462">2</text:p>
          </table:table-cell>
          <table:table-cell table:style-name="TableCell463">
            <text:p text:style-name="P464">約聘僱核定職等變化率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統計數據</text:p>
          </table:table-cell>
          <table:table-cell table:style-name="TableCell469">
            <text:p text:style-name="P470">（本年度以公務預算及基金僱用之約聘僱員額涉提高職等人數）÷上年度以公務預算及基金僱用之約聘僱員額總數x100%</text:p>
          </table:table-cell>
          <table:table-cell table:style-name="TableCell471">
            <text:p text:style-name="P472">0%</text:p>
          </table:table-cell>
          <table:table-cell table:style-name="TableCell473">
            <text:p text:style-name="P474">0%</text:p>
          </table:table-cell>
          <table:table-cell table:style-name="TableCell475">
            <text:p text:style-name="P476">0%</text:p>
          </table:table-cell>
          <table:table-cell table:style-name="TableCell477">
            <text:p text:style-name="P478">0%</text:p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推動公務人員終身學習（組織學習）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單位平均終身學習時數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統計數據</text:p>
          </table:table-cell>
          <table:table-cell table:style-name="TableCell492">
            <text:p text:style-name="P493"><text:span text:style-name="T494">本年度單位內每人每年（含約聘僱人員，不含臨時人員）應完成與業務相關學習時數</text:span><text:span text:style-name="T495">20</text:span><text:span text:style-name="T496">小時，其中</text:span><text:span text:style-name="T497">10</text:span><text:span text:style-name="T498">小時必須於</text:span><text:span text:style-name="T499">9</text:span><text:span text:style-name="T500">月</text:span><text:span text:style-name="T501">30</text:span><text:span text:style-name="T502">日以前完成「當前政府重大政策」、「法定訓練」及「民主治理價值」等課程：</text:span><text:span text:style-name="T503"><text:s/>1.</text:span><text:span text:style-name="T504">當前政府重大政策（</text:span><text:span text:style-name="T505">1</text:span><text:span text:style-name="T506">小時）</text:span><text:span text:style-name="T507"><text:s/>2.</text:span><text:span text:style-name="T508">環境教育（</text:span><text:span text:style-name="T509">4</text:span><text:span text:style-name="T510">小時）</text:span><text:span text:style-name="T511"><text:s/>3.</text:span><text:span text:style-name="T512">民</text:span><text:soft-page-break/><text:span text:style-name="T513">主治理價值課程（</text:span><text:span text:style-name="T514">5</text:span><text:span text:style-name="T515">小時）：</text:span><text:span text:style-name="T516"><text:s/></text:span><text:span text:style-name="T517">（</text:span><text:span text:style-name="T518">1</text:span><text:span text:style-name="T519">）性別主流化（</text:span><text:span text:style-name="T520">1</text:span><text:span text:style-name="T521">小時）</text:span><text:span text:style-name="T522"><text:s/></text:span><text:span text:style-name="T523">（</text:span><text:span text:style-name="T524">2</text:span><text:span text:style-name="T525">）廉政與服務倫理、人權教育、行政中立、多元族群文化、公民參與等（</text:span><text:span text:style-name="T526">4</text:span><text:span text:style-name="T527">小時）</text:span></text:p>
          </table:table-cell>
          <table:table-cell table:style-name="TableCell528">
            <text:p text:style-name="P529">20小時</text:p>
          </table:table-cell>
          <table:table-cell table:style-name="TableCell530">
            <text:p text:style-name="P531">20小時</text:p>
          </table:table-cell>
          <table:table-cell table:style-name="TableCell532">
            <text:p text:style-name="P533">20小時</text:p>
          </table:table-cell>
          <table:table-cell table:style-name="TableCell534">
            <text:p text:style-name="P535">20小時</text:p>
          </table:table-cell>
        </table:table-row>
      </table:table>
      <text:p text:style-name="Standard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style:punctuation-wrap="simple" fo:margin-top="0.1944in" fo:margin-bottom="0.1944in"/>
      <style:text-properties fo:hyphenate="false"/>
    </style:style>
    <style:style style:name="頁尾" style:display-name="頁尾" style:family="paragraph" style:parent-style-name="Standard">
      <style:paragraph-properties style:punctuation-wrap="simple"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tablev2" style:display-name="tablev2" style:family="paragraph" style:parent-style-name="Standard">
      <style:paragraph-properties fo:border-top="0.0069in solid #00FFFF" fo:border-left="0.0069in solid #C0C0C0" fo:border-bottom="0.0069in solid #00FFFF" fo:border-right="0.0069in solid #00FFFF" fo:padding-top="0in" fo:padding-left="0.1111in" fo:padding-bottom="0in" fo:padding-right="0in" style:shadow="none" style:punctuation-wrap="simple" fo:margin-top="0.1944in" fo:margin-bottom="0.1944in"/>
      <style:text-properties fo:hyphenate="false"/>
    </style:style>
    <style:style style:name="table_title" style:display-name="table_title" style:family="paragraph" style:parent-style-name="Standard">
      <style:paragraph-properties fo:border-top="none" fo:border-left="none" fo:border-bottom="0.0625in solid #00FFFF" fo:border-right="none" fo:padding-top="0in" fo:padding-left="0in" fo:padding-bottom="0.0555in" fo:padding-right="0in" style:shadow="none" style:punctuation-wrap="simple" fo:text-align="center" fo:margin-top="0.1944in" fo:margin-bottom="0.1944in"/>
      <style:text-properties fo:color="#006699" fo:hyphenate="false"/>
    </style:style>
    <style:style style:name="left" style:display-name="left" style:family="paragraph" style:parent-style-name="Standard">
      <style:paragraph-properties fo:border="0.0069in solid #C0C0C0" fo:padding-top="0in" fo:padding-left="0.1111in" fo:padding-bottom="0in" fo:padding-right="0in" style:shadow="none" style:punctuation-wrap="simple" fo:margin-top="0.1944in" fo:margin-bottom="0.1944in"/>
      <style:text-properties fo:hyphenate="false"/>
    </style:style>
    <style:style style:name="left_a" style:display-name="left_a" style:family="paragraph" style:parent-style-name="Standard">
      <style:paragraph-properties fo:border="0.0069in solid #C0C0C0" fo:padding-top="0in" fo:padding-left="0.1111in" fo:padding-bottom="0in" fo:padding-right="0in" style:shadow="none" style:punctuation-wrap="simple" fo:margin-top="0.1944in" fo:margin-bottom="0.1944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尾字元" style:display-name="頁尾 字元" style:family="text">
      <style:text-properties style:font-name="新細明體, PMingLiU" style:font-name-asian="新細明體, PMingLiU" style:font-name-complex="新細明體, PMingLiU"/>
    </style:style>
    <style:style style:name="頁碼" style:display-name="頁碼" style:family="text"/>
    <style:style style:name="頁首字元" style:display-name="頁首 字元" style:family="text">
      <style:text-properties style:font-name="新細明體, PMingLiU" style:font-name-asian="新細明體, PMingLiU" style:font-name-complex="新細明體, P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洪誌誠</dc:creator>
    <meta:creation-date>2017-08-08T14:42:00Z</meta:creation-date>
    <dc:date>2017-08-15T02:49:00Z</dc:date>
    <meta:template xlink:href="Normal" xlink:type="simple"/>
    <meta:editing-cycles>10</meta:editing-cycles>
    <meta:editing-duration>PT720S</meta:editing-duration>
    <meta:document-statistic meta:page-count="6" meta:paragraph-count="7" meta:word-count="572" meta:character-count="3832" meta:row-count="27" meta:non-whitespace-character-count="3267"/>
  </office:meta>
</office:document-meta>
</file>