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8cm" fo:margin-left="1.238cm" table:align="left" style:writing-mode="lr-tb"/>
    </style:style>
    <style:style style:name="表格1.A" style:family="table-column">
      <style:table-column-properties style:column-width="3.302cm"/>
    </style:style>
    <style:style style:name="表格1.B" style:family="table-column">
      <style:table-column-properties style:column-width="6.2cm"/>
    </style:style>
    <style:style style:name="表格1.C" style:family="table-column">
      <style:table-column-properties style:column-width="7.276cm"/>
    </style:style>
    <style:style style:name="表格1.1" style:family="table-row">
      <style:table-row-properties style:min-row-height="0.346cm" style:keep-together="true" fo:keep-together="auto"/>
    </style:style>
    <style:style style:name="表格1.A1" style:family="table-cell">
      <style:table-cell-properties style:vertical-align="middle" fo:padding="0.185cm" fo:border-left="0.018cm solid #000000" fo:border-right="none" fo:border-top="0.018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18cm" fo:padding-right="0.018cm" fo:padding-top="0cm" fo:padding-bottom="0cm" fo:border="0.018cm solid #000000" style:writing-mode="lr-tb"/>
    </style:style>
    <style:style style:name="表格1.2" style:family="table-row">
      <style:table-row-properties style:min-row-height="0.713cm" style:keep-together="true" fo:keep-together="auto"/>
    </style:style>
    <style:style style:name="表格1.3" style:family="table-row">
      <style:table-row-properties style:min-row-height="1.309cm" style:keep-together="true" fo:keep-together="auto"/>
    </style:style>
    <style:style style:name="表格1.4" style:family="table-row">
      <style:table-row-properties style:min-row-height="1.136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272cm" style:keep-together="true" fo:keep-together="auto"/>
    </style:style>
    <style:style style:name="表格2" style:family="table">
      <style:table-properties style:width="17.713cm" table:align="left" style:writing-mode="lr-tb"/>
    </style:style>
    <style:style style:name="表格2.A" style:family="table-column">
      <style:table-column-properties style:column-width="2.752cm"/>
    </style:style>
    <style:style style:name="表格2.B" style:family="table-column">
      <style:table-column-properties style:column-width="7.442cm"/>
    </style:style>
    <style:style style:name="表格2.C" style:family="table-column">
      <style:table-column-properties style:column-width="2cm"/>
    </style:style>
    <style:style style:name="表格2.E" style:family="table-column">
      <style:table-column-properties style:column-width="3.51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18cm" fo:padding-right="0.018cm" fo:padding-top="0cm" fo:padding-bottom="0cm" fo:border="0.018cm solid #000000" style:writing-mode="lr-tb"/>
    </style:style>
    <style:style style:name="表格2.2" style:family="table-row">
      <style:table-row-properties style:min-row-height="0.889cm" style:keep-together="true" fo:keep-together="auto"/>
    </style:style>
    <style:style style:name="表格2.3" style:family="table-row">
      <style:table-row-properties style:min-row-height="1.226cm" style:keep-together="true" fo:keep-together="auto"/>
    </style:style>
    <style:style style:name="表格2.4" style:family="table-row">
      <style:table-row-properties style:min-row-height="0.732cm" style:keep-together="true" fo:keep-together="auto"/>
    </style:style>
    <style:style style:name="表格2.5" style:family="table-row">
      <style:table-row-properties style:min-row-height="0.991cm" style:keep-together="true" fo:keep-together="auto"/>
    </style:style>
    <style:style style:name="表格2.6" style:family="table-row">
      <style:table-row-properties style:min-row-height="1.573cm" style:keep-together="true" fo:keep-together="auto"/>
    </style:style>
    <style:style style:name="表格2.9" style:family="table-row">
      <style:table-row-properties style:min-row-height="10.463cm" style:keep-together="true" fo:keep-together="auto"/>
    </style:style>
    <style:style style:name="表格2.10" style:family="table-row">
      <style:table-row-properties style:min-row-height="1.734cm" style:keep-together="true" fo:keep-together="auto"/>
    </style:style>
    <style:style style:name="表格2.11" style:family="table-row">
      <style:table-row-properties style:min-row-height="2.794cm" style:keep-together="true" fo:keep-together="auto"/>
    </style:style>
    <style:style style:name="表格2.12" style:family="table-row">
      <style:table-row-properties style:min-row-height="1.483cm" style:keep-together="true" fo:keep-together="auto"/>
    </style:style>
    <style:style style:name="表格2.15" style:family="table-row">
      <style:table-row-properties style:min-row-height="0.483cm" style:keep-together="true" fo:keep-together="auto"/>
    </style:style>
    <style:style style:name="表格2.18" style:family="table-row">
      <style:table-row-properties style:min-row-height="0.799cm" style:keep-together="true" fo:keep-together="auto"/>
    </style:style>
    <style:style style:name="表格2.19" style:family="table-row">
      <style:table-row-properties style:min-row-height="2.252cm" style:keep-together="true" fo:keep-together="auto"/>
    </style:style>
    <style:style style:name="表格2.20" style:family="table-row">
      <style:table-row-properties style:min-row-height="1.863cm" style:keep-together="true" fo:keep-together="auto"/>
    </style:style>
    <style:style style:name="表格2.22" style:family="table-row">
      <style:table-row-properties style:min-row-height="2.233cm" style:keep-together="true" fo:keep-together="auto"/>
    </style:style>
    <style:style style:name="P1" style:family="paragraph" style:parent-style-name="純文字">
      <style:paragraph-properties fo:margin-left="-0.021cm" fo:margin-right="0cm" style:line-height-at-least="0.564cm" fo:text-indent="-0.028cm" style:auto-text-indent="false" style:snap-to-layout-grid="false"/>
      <style:text-properties style:font-name="標楷體" fo:letter-spacing="-0.018cm" style:font-name-asian="標楷體" style:font-name-complex="標楷體" style:font-size-complex="12pt"/>
    </style:style>
    <style:style style:name="P2" style:family="paragraph" style:parent-style-name="純文字">
      <style:paragraph-properties fo:margin-left="-0.021cm" fo:margin-right="0cm" style:line-height-at-least="0.564cm" fo:text-indent="-0.028cm" style:auto-text-indent="false" style:snap-to-layout-grid="false"/>
      <style:text-properties fo:color="#000000" style:font-name="標楷體" fo:letter-spacing="-0.018cm" style:font-name-asian="標楷體" style:font-name-complex="標楷體" style:font-size-complex="12pt"/>
    </style:style>
    <style:style style:name="P3" style:family="paragraph" style:parent-style-name="純文字">
      <style:paragraph-properties fo:margin-left="1.7cm" fo:margin-right="0cm" fo:margin-top="0.318cm" fo:margin-bottom="0cm" fo:text-align="start" style:justify-single-word="false" fo:text-indent="-1cm" style:auto-text-indent="false" style:snap-to-layout-grid="false"/>
      <style:text-properties style:font-name="標楷體" style:font-name-asian="標楷體" style:font-name-complex="標楷體" style:font-size-complex="12pt"/>
    </style:style>
    <style:style style:name="P4" style:family="paragraph" style:parent-style-name="Footer">
      <style:paragraph-properties fo:text-align="center" style:justify-single-word="false"/>
      <style:text-properties fo:language="zh" fo:country="TW"/>
    </style:style>
    <style:style style:name="P5" style:family="paragraph" style:parent-style-name="內文_20__28_Web_29_">
      <style:paragraph-properties fo:margin-left="0.847cm" fo:margin-right="0cm" fo:margin-top="0cm" fo:margin-bottom="0cm" fo:text-indent="-0.847cm" style:auto-text-indent="false"/>
      <style:text-properties fo:color="#000000" style:font-name="標楷體" style:font-name-asian="標楷體" style:font-name-complex="標楷體"/>
    </style:style>
    <style:style style:name="P6" style:family="paragraph" style:parent-style-name="內文_20__28_Web_29_">
      <style:paragraph-properties fo:margin-left="1.27cm" fo:margin-right="0cm" fo:margin-top="0cm" fo:margin-bottom="0cm" fo:text-align="justify" style:justify-single-word="false" fo:text-indent="-0.847cm" style:auto-text-indent="false"/>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564cm"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12" style:family="paragraph" style:parent-style-name="Standard">
      <style:paragraph-properties style:line-height-at-least="0.564cm" style:snap-to-layout-grid="false"/>
      <style:text-properties style:font-name="標楷體" fo:letter-spacing="-0.018cm" style:font-name-asian="標楷體" style:font-name-complex="標楷體" style:font-size-complex="12pt"/>
    </style:style>
    <style:style style:name="P13" style:family="paragraph" style:parent-style-name="Standard">
      <style:paragraph-properties style:line-height-at-least="0.564cm" style:punctuation-wrap="simple" style:snap-to-layout-grid="false"/>
      <style:text-properties style:font-name="標楷體" fo:letter-spacing="-0.018cm" style:font-name-asian="標楷體" style:font-name-complex="標楷體" style:font-size-complex="12pt"/>
    </style:style>
    <style:style style:name="P14" style:family="paragraph" style:parent-style-name="Standard">
      <style:paragraph-properties fo:text-align="center" style:justify-single-word="false" fo:orphans="2" fo:widows="2" style:snap-to-layout-grid="false"/>
      <style:text-properties fo:color="#000000" style:font-name="標楷體" fo:font-size="11pt" style:letter-kerning="true" style:font-name-asian="標楷體" style:font-size-asian="11pt" style:font-name-complex="Arial" style:font-size-complex="11pt"/>
    </style:style>
    <style:style style:name="P15" style:family="paragraph" style:parent-style-name="Standard">
      <style:paragraph-properties fo:text-align="center"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line-height="0.564cm" style:punctuation-wrap="simple" style:snap-to-layout-grid="false"/>
      <style:text-properties fo:color="#000000" style:font-name="標楷體" style:font-name-asian="標楷體" style:font-name-complex="標楷體" style:font-size-complex="12pt"/>
    </style:style>
    <style:style style:name="P18" style:family="paragraph" style:parent-style-name="Standard">
      <style:paragraph-properties fo:orphans="2" fo:widows="2" style:snap-to-layout-grid="false"/>
    </style:style>
    <style:style style:name="P19" style:family="paragraph" style:parent-style-name="Standard">
      <style:paragraph-properties fo:orphans="2" fo:widows="2"/>
      <style:text-properties style:font-name="新細明體" style:letter-kerning="true" style:font-name-complex="新細明體" style:font-size-complex="12pt"/>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line-height-at-least="0.564cm" style:punctuation-wrap="simple" style:snap-to-layout-grid="false"/>
    </style:style>
    <style:style style:name="P23" style:family="paragraph" style:parent-style-name="Standard">
      <style:paragraph-properties fo:margin-left="0.847cm" fo:margin-right="0cm" fo:margin-top="0.635cm" fo:margin-bottom="0cm" fo:line-height="0.776cm" fo:text-align="justify" style:justify-single-word="false" fo:text-indent="-0.847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letter-kerning="true" style:font-name-asian="標楷體" style:font-name-complex="標楷體" style:font-size-complex="12pt"/>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3.748cm" fo:margin-right="0cm" fo:line-height="0.776cm" fo:text-indent="-3.748cm" style:auto-text-indent="false"/>
    </style:style>
    <style:style style:name="P29" style:family="paragraph" style:parent-style-name="Standard">
      <style:paragraph-properties fo:margin-left="3.748cm" fo:margin-right="0cm" fo:line-height="0.776cm" fo:text-indent="-3.748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top="0.318cm" fo:margin-bottom="0.318cm"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7cm" fo:margin-right="0cm" fo:text-align="justify" style:justify-single-word="false" fo:text-indent="-0.423cm" style:auto-text-indent="false" style:snap-to-layout-grid="false"/>
    </style:style>
    <style:style style:name="P32" style:family="paragraph" style:parent-style-name="Standard">
      <style:paragraph-properties fo:margin-left="1.27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693cm" fo:margin-right="0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482cm" fo:margin-right="0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top="0.318cm" fo:margin-bottom="0cm"/>
    </style:style>
    <style:style style:name="P36" style:family="paragraph" style:parent-style-name="Standard">
      <style:paragraph-properties fo:margin-top="0.318cm" fo:margin-bottom="0cm"/>
      <style:text-properties fo:color="#000000" style:font-name="標楷體" style:font-name-asian="標楷體" style:font-name-complex="標楷體" style:font-size-complex="12pt"/>
    </style:style>
    <style:style style:name="P37" style:family="paragraph" style:parent-style-name="Standard" style:master-page-name="Standard">
      <style:paragraph-properties fo:line-height="0.776cm" fo:text-align="center" style:justify-single-word="false" style:page-number="auto"/>
      <style:text-properties fo:color="#000000"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1pt" style:letter-kerning="true" style:font-name-asian="標楷體" style:font-size-asian="11pt" style:font-name-complex="Arial" style:font-size-complex="11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fo:letter-spacing="-0.018cm" style:font-name-asian="標楷體" style:font-name-complex="標楷體" style:font-size-complex="12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1pt" style:letter-kerning="true" style:font-name-asian="標楷體" style:font-size-asian="11pt" style:font-name-complex="Arial"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style:letter-kerning="true" style:font-name-asian="標楷體" style:font-name-complex="標楷體" style:font-size-complex="12pt"/>
    </style:style>
    <style:style style:name="T15" style:family="text">
      <style:text-properties fo:color="#ff0000" style:font-name="標楷體" style:font-name-asian="標楷體" style:font-name-complex="標楷體"/>
    </style:style>
    <style:style style:name="T16" style:family="text">
      <style:text-properties fo:color="#ff0000" style:font-name="標楷體" fo:font-size="11pt" style:font-name-asian="標楷體" style:font-size-asian="11pt" style:font-name-complex="標楷體" style:font-size-complex="11pt"/>
    </style:style>
    <style:style style:name="T17" style:family="text">
      <style:text-properties fo:color="#ff0000" style:font-name="標楷體" fo:font-size="11pt" style:letter-kerning="true" style:font-name-asian="標楷體" style:font-size-asian="11pt" style:font-name-complex="Arial" style:font-size-complex="11pt"/>
    </style:style>
    <style:style style:name="T18" style:family="text">
      <style:text-properties fo:color="#4a86e8" style:font-name="標楷體" fo:font-size="11.5pt" style:font-name-asian="標楷體" style:font-size-asian="11.5pt" style:font-name-complex="Arial" style:font-size-complex="11.5pt"/>
    </style:style>
    <style:style style:name="T19" style:family="text">
      <style:text-properties fo:color="#4a86e8" style:font-name="標楷體" fo:font-size="11pt" style:letter-kerning="true" style:font-name-asian="標楷體" style:font-size-asian="11pt" style:font-name-complex="Arial" style:font-size-complex="11pt"/>
    </style:style>
    <style:style style:name="T20" style:family="text">
      <style:text-properties fo:color="#4a86e8" style:font-name="標楷體" fo:font-size="11pt" style:letter-kerning="true" fo:background-color="#ffffff" style:font-name-asian="標楷體" style:font-size-asian="11pt" style:font-name-complex="新細明體" style:font-size-complex="11pt"/>
    </style:style>
    <style:style style:name="T21" style:family="text">
      <style:text-properties fo:color="#4a86e8" style:font-name="標楷體" fo:font-size="11pt" style:font-name-asian="標楷體" style:font-size-asian="11pt" style:font-name-complex="Arial" style:font-size-complex="11pt"/>
    </style:style>
    <style:style style:name="T22" style:family="text">
      <style:text-properties fo:color="#38761d" style:font-name="標楷體" fo:font-size="11.5pt" style:font-name-asian="標楷體" style:font-size-asian="11.5pt" style:font-name-complex="Arial" style:font-size-complex="11.5pt"/>
    </style:style>
    <style:style style:name="T23" style:family="text">
      <style:text-properties fo:color="#38761d" style:font-name="標楷體" fo:font-size="11pt" style:letter-kerning="true" style:font-name-asian="標楷體" style:font-size-asian="11pt" style:font-name-complex="Arial" style:font-size-complex="11pt"/>
    </style:style>
    <style:style style:name="T24" style:family="text">
      <style:text-properties fo:color="#38761d" style:font-name="標楷體" fo:font-size="11pt" style:font-name-asian="標楷體"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彰化縣二林地政事務所105年度提升政府服務品質執行計畫</text:p>
      <text:p text:style-name="P23">壹、計畫依據：行政院104年4月7日院授發社字第10413004711號函頒之「政府服務創新精進方案」及104年12月8日府計研字第1040424039號函頒「彰化縣政府105年度提升政府服務品質實施計畫」。</text:p>
      <text:p text:style-name="P5">貳、計畫目標：</text:p>
      <text:p text:style-name="P6"><text:span text:style-name="T9">一、服務願景：</text:span><text:span text:style-name="T1">秉持「</text:span><text:span text:style-name="T4">遠親不如近鄰(</text:span><text:span text:style-name="T11">走進辦公室就可以得到最專業、親切的服務)；</text:span><text:span text:style-name="T4">天涯若比鄰（</text:span><text:span text:style-name="T11">走出辦公室也可以得到即時、便利的服務）</text:span><text:span text:style-name="T1">」的服務願景，以「清廉、效率、專業、便民」為政策目標，並提供民眾五心級(用心、貼心、耐心、誠心、細心)服務，</text:span><text:span text:style-name="T9">訂定民眾整體滿意度逹95%之指標。</text:span></text:p>
      <text:p text:style-name="P6"><text:span text:style-name="T9">二、服務理念：二林</text:span><text:span text:style-name="T1">(ERLIN)， </text:span><text:span text:style-name="T15">E</text:span><text:span text:style-name="T9">xperienced(經驗)、</text:span><text:span text:style-name="T15">R</text:span><text:span text:style-name="T9">apid(迅速)、</text:span><text:span text:style-name="T15">L</text:span><text:span text:style-name="T9">ocalized(在地)、</text:span><text:span text:style-name="T15">I</text:span><text:span text:style-name="T9">nnovatice(創新)、</text:span><text:span text:style-name="T15">N</text:span><text:span text:style-name="T9">eighbourly(睦鄰)5個面向。我們站在專家的立場，守護民眾的財產權；將繁瑣的行政流程簡化，節省民眾時間及金錢；誠心傾聽民眾的訴求，解決民眾的困擾；加強與其他機關的橫向聯繫及資訊交流，創造最大服務效能；視民眾為自己的親人，提供貼心的服務與真誠的關懷。</text:span></text:p>
      <text:p text:style-name="P6"><text:span text:style-name="T9">三、服務策略：本所地處偏遠、交通不便、轄區廣大、人口老化、政策任務繁重、員工流動率高，為了落實</text:span><text:span text:style-name="T1">「ERLIN」服</text:span><text:span text:style-name="T9">務理念，對內部顧各方面，我們推動</text:span><text:span text:style-name="T18">知識傳承(Pass down)</text:span><text:span text:style-name="T9">、</text:span><text:span text:style-name="T18">流程再造(Re-engineering)</text:span><text:span text:style-name="T9">、</text:span><text:span text:style-name="T18">全員參與(Involvement)</text:span><text:span text:style-name="T9">、</text:span><text:span text:style-name="T18">動態能力 (Dynamic Capabilities)</text:span><text:span text:style-name="T9">、</text:span><text:span text:style-name="T18">服務熱忱(Enthusiasm)</text:span><text:span text:style-name="T9">等5項策略；對外部顧客方面，我們推行</text:span><text:span text:style-name="T22">政策推廣(Popularize)</text:span><text:span text:style-name="T9">、</text:span><text:span text:style-name="T22">遠端辦公(Remote office)</text:span><text:span text:style-name="T9">、</text:span><text:span text:style-name="T22">整合行銷(Integrated Marketing)</text:span><text:span text:style-name="T9">、</text:span><text:span text:style-name="T22">跨域合作(Different organization)</text:span><text:span text:style-name="T9">、</text:span><text:span text:style-name="T22">友善環境 (Environment)</text:span><text:span text:style-name="T9">等5項策略，並將這10項策略結合成2項驕傲(2PRIDE)，也就是我們同時追求自我肯定及民眾認同，讓事務所與民眾互動更加融洽，營造二林</text:span><text:span text:style-name="T1">(ERLIN)的驕傲(PRIDE)，</text:span><text:span text:style-name="T9">以下為本所服務理念與服務策略說明略表：</text:span></text:p>
      <text:p text:style-name="P1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服務理念</text:p>
          </table:table-cell>
          <table:table-cell table:style-name="表格1.B1" office:value-type="string">
            <text:p text:style-name="P20"><text:span text:style-name="T12">對內</text:span><text:span text:style-name="T19">PRIDE</text:span></text:p>
          </table:table-cell>
          <table:table-cell table:style-name="表格1.C1" office:value-type="string">
            <text:p text:style-name="P20"><text:span text:style-name="T12">對外</text:span><text:span text:style-name="T23">PRIDE</text:span></text:p>
          </table:table-cell>
        </table:table-row>
        <table:table-row table:style-name="表格1.2">
          <table:table-cell table:style-name="表格1.A1" office:value-type="string">
            <text:p text:style-name="P20"><text:span text:style-name="T16">E</text:span><text:span text:style-name="T13">xperienced</text:span><text:span text:style-name="T5">：</text:span></text:p>
            <text:p text:style-name="P15">經驗</text:p>
          </table:table-cell>
          <table:table-cell table:style-name="表格1.B1" office:value-type="string">
            <text:p text:style-name="P18"><text:span text:style-name="T19">知識傳承(Pass down)：</text:span><text:span text:style-name="T12">辦理教育訓練並鼓勵退休人員加入志工服務</text:span></text:p>
          </table:table-cell>
          <table:table-cell table:style-name="表格1.C1" office:value-type="string">
            <text:p text:style-name="P18"><text:span text:style-name="T23">政策推廣(Popularize)：</text:span><text:span text:style-name="T12">建主多元民眾參與及互動管道 </text:span></text:p>
          </table:table-cell>
        </table:table-row>
        <table:table-row table:style-name="表格1.3">
          <table:table-cell table:style-name="表格1.A1" office:value-type="string">
            <text:p text:style-name="P20"><text:span text:style-name="T17">R</text:span><text:span text:style-name="T5">apid：</text:span></text:p>
            <text:p text:style-name="P14">迅速</text:p>
          </table:table-cell>
          <table:table-cell table:style-name="表格1.B1" office:value-type="string">
            <text:p text:style-name="P18"><text:span text:style-name="T19">流程再造(</text:span><text:span text:style-name="T20">Re-engineering)：</text:span><text:span text:style-name="T12">合法前提下簡化工作流程及任務編組調整</text:span></text:p>
          </table:table-cell>
          <table:table-cell table:style-name="表格1.C1" office:value-type="string">
            <text:p text:style-name="P18"><text:span text:style-name="T23">遠端辦公(Remote office)：</text:span><text:span text:style-name="T12">運用科技達成服務目的並提供資訊即時查詢工具</text:span></text:p>
          </table:table-cell>
        </table:table-row>
        <table:table-row table:style-name="表格1.4">
          <table:table-cell table:style-name="表格1.A1" office:value-type="string">
            <text:p text:style-name="P20"><text:span text:style-name="T16">L</text:span><text:span text:style-name="T13">ocalized</text:span><text:span text:style-name="T5">：</text:span></text:p>
            <text:p text:style-name="P15">在地</text:p>
          </table:table-cell>
          <table:table-cell table:style-name="表格1.B1" office:value-type="string">
            <text:p text:style-name="P18"><text:span text:style-name="T21">全員參與(Involvement)</text:span><text:span text:style-name="T20">：</text:span><text:span text:style-name="T12">舉辦所務會議及員工文康活動，交誼情感</text:span></text:p>
          </table:table-cell>
          <table:table-cell table:style-name="表格1.C1" office:value-type="string">
            <text:p text:style-name="P18"><text:span text:style-name="T24">整合行銷(Integrated Marketing)</text:span><text:span text:style-name="T23">：</text:span><text:span text:style-name="T12">主動關懷社區動態，推展地政向下紮根理念</text:span></text:p>
          </table:table-cell>
        </table:table-row>
        <table:table-row table:style-name="表格1.5">
          <table:table-cell table:style-name="表格1.A1" office:value-type="string">
            <text:p text:style-name="P20"><text:span text:style-name="T16">I</text:span><text:span text:style-name="T13">nnovatice</text:span><text:span text:style-name="T5">：</text:span></text:p>
            <text:p text:style-name="P15">創新</text:p>
          </table:table-cell>
          <table:table-cell table:style-name="表格1.B1" office:value-type="string">
            <text:p text:style-name="P18"><text:span text:style-name="T21">動態能力 (Dynamic Capabilities)</text:span><text:span text:style-name="T19">：</text:span><text:span text:style-name="T12">因應外部環境變化，提升組織能力</text:span></text:p>
          </table:table-cell>
          <table:table-cell table:style-name="表格1.C1" office:value-type="string">
            <text:p text:style-name="P18"><text:span text:style-name="T23">跨組織合作(Different organization)：</text:span><text:span text:style-name="T12">善用所外資源，研擬創新加值服務 </text:span></text:p>
          </table:table-cell>
        </table:table-row>
        <table:table-row table:style-name="表格1.6">
          <table:table-cell table:style-name="表格1.A1" office:value-type="string">
            <text:p text:style-name="P20"><text:span text:style-name="T16">N</text:span><text:span text:style-name="T13">eighbourly</text:span><text:span text:style-name="T5">：</text:span></text:p>
            <text:p text:style-name="P15">睦鄰</text:p>
          </table:table-cell>
          <table:table-cell table:style-name="表格1.B1" office:value-type="string">
            <text:p text:style-name="P18"><text:span text:style-name="T19">服務熱忱(Enthusiasm)：</text:span><text:span text:style-name="T12">建立服務標準流程及激勵作為，提振士氣</text:span></text:p>
          </table:table-cell>
          <table:table-cell table:style-name="表格1.C1" office:value-type="string">
            <text:p text:style-name="P18"><text:span text:style-name="T23">友善環境 (Environment)：</text:span><text:span text:style-name="T12">提升環境及服務設施的完整性、便利性及安全性</text:span></text:p>
          </table:table-cell>
        </table:table-row>
      </table:table>
      <text:p text:style-name="P28"><text:span text:style-name="T10">參、實施對象</text:span><text:span text:style-name="T2">：本所全體人員。</text:span></text:p>
      <text:p text:style-name="P29"><text:soft-page-break/>肆、計畫內容：</text:p>
      <text:p text:style-name="Standard"/>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0">實施要項</text:p>
          </table:table-cell>
          <table:table-cell table:style-name="表格2.B1" office:value-type="string">
            <text:p text:style-name="P30">推動作法</text:p>
          </table:table-cell>
          <table:table-cell table:style-name="表格2.B1" office:value-type="string">
            <text:p text:style-name="P30">完成期限</text:p>
          </table:table-cell>
          <table:table-cell table:style-name="表格2.B1" office:value-type="string">
            <text:p text:style-name="P30">承辦單位</text:p>
          </table:table-cell>
          <table:table-cell table:style-name="表格2.E1" office:value-type="string">
            <text:p text:style-name="P30">預期效益</text:p>
          </table:table-cell>
        </table:table-row>
        <table:table-row table:style-name="表格2.2">
          <table:table-cell table:style-name="表格2.A1" table:number-rows-spanned="8" office:value-type="string">
            <text:p text:style-name="P25">一、提升服務品質，深化服務績效</text:p>
          </table:table-cell>
          <table:table-cell table:style-name="表格2.B1" office:value-type="string">
            <text:p text:style-name="P26">(一)訂定次年度提升政府服務品質執行計畫。</text:p>
          </table:table-cell>
          <table:table-cell table:style-name="表格2.B1" office:value-type="string">
            <text:p text:style-name="P7">12月</text:p>
          </table:table-cell>
          <table:table-cell table:style-name="表格2.B1" office:value-type="string">
            <text:p text:style-name="P7">各課</text:p>
          </table:table-cell>
          <table:table-cell table:style-name="表格2.E1" office:value-type="string">
            <text:p text:style-name="P8">提升服務效能。</text:p>
          </table:table-cell>
        </table:table-row>
        <table:table-row table:style-name="表格2.3">
          <table:covered-table-cell/>
          <table:table-cell table:style-name="表格2.B1" office:value-type="string">
            <text:p text:style-name="P26">(二)不定期召開為民服務工作推動小組會議。</text:p>
          </table:table-cell>
          <table:table-cell table:style-name="表格2.B1" office:value-type="string">
            <text:p text:style-name="P7">全年</text:p>
          </table:table-cell>
          <table:table-cell table:style-name="表格2.B1" office:value-type="string">
            <text:p text:style-name="P7">各課</text:p>
          </table:table-cell>
          <table:table-cell table:style-name="表格2.E1" office:value-type="string">
            <text:p text:style-name="P8">追求卓越服務品質。</text:p>
          </table:table-cell>
        </table:table-row>
        <table:table-row table:style-name="表格2.4">
          <table:covered-table-cell/>
          <table:table-cell table:style-name="表格2.B1" office:value-type="string">
            <text:p text:style-name="P27"><text:span text:style-name="T14">(三)</text:span><text:span text:style-name="T2">每週二</text:span><text:span text:style-name="T14">召開主管會報。</text:span></text:p>
          </table:table-cell>
          <table:table-cell table:style-name="表格2.B1" office:value-type="string">
            <text:p text:style-name="P7">1、4、7、10月</text:p>
          </table:table-cell>
          <table:table-cell table:style-name="表格2.B1" office:value-type="string">
            <text:p text:style-name="P7">各課</text:p>
          </table:table-cell>
          <table:table-cell table:style-name="表格2.E1" office:value-type="string">
            <text:p text:style-name="P8">力求上情下達。</text:p>
          </table:table-cell>
        </table:table-row>
        <table:table-row table:style-name="表格2.5">
          <table:covered-table-cell/>
          <table:table-cell table:style-name="表格2.B1" office:value-type="string">
            <text:p text:style-name="P27"><text:span text:style-name="T14">(四)</text:span><text:span text:style-name="T2">每季</text:span><text:span text:style-name="T14">召開所務會議，全所參與，業務報告及意見交流。</text:span></text:p>
          </table:table-cell>
          <table:table-cell table:style-name="表格2.B1" office:value-type="string">
            <text:p text:style-name="P7">12月</text:p>
          </table:table-cell>
          <table:table-cell table:style-name="表格2.B1" office:value-type="string">
            <text:p text:style-name="P7">各課</text:p>
          </table:table-cell>
          <table:table-cell table:style-name="表格2.E1" office:value-type="string">
            <text:p text:style-name="P8">增加向心力，提供意見管道。</text:p>
          </table:table-cell>
        </table:table-row>
        <table:table-row table:style-name="表格2.6">
          <table:covered-table-cell/>
          <table:table-cell table:style-name="表格2.B1" office:value-type="string">
            <text:p text:style-name="P24">(五)提供合宜服務設施：</text:p>
            <text:p text:style-name="P31"><text:span text:style-name="T2">1.</text:span><text:span text:style-name="T14">分配責任區，定期環境清潔打掃。</text:span></text:p>
            <text:p text:style-name="P31"><text:span text:style-name="T14">2.</text:span><text:span text:style-name="T6">種植花木、擺設盆栽，</text:span><text:span text:style-name="T2">綠化</text:span><text:span text:style-name="T6">美化環境。</text:span></text:p>
            <text:p text:style-name="P31"><text:span text:style-name="T14">3.各項服務項目及</text:span><text:span text:style-name="T2">人員職</text:span><text:span text:style-name="T14">名牌標示正確。</text:span></text:p>
            <text:p text:style-name="P32">4.服務設施：</text:p>
            <text:p text:style-name="P33">(1)無障礙設施清潔維護。</text:p>
            <text:p text:style-name="P33">(2)哺(集)乳室清潔維護。 </text:p>
            <text:p text:style-name="P33">(3)書寫區文具及申請書表範例補充維護。</text:p>
            <text:p text:style-name="P33">(4)等候休息區書報雜誌及飲水設備清潔維護。</text:p>
            <text:p text:style-name="P33">(5)AED及滅火器定期檢測維護。</text:p>
            <text:p text:style-name="P33">(6)民眾洽公專用停車區清潔維護。</text:p>
            <text:p text:style-name="P33">(7)iTaiwan無線上網服務維護。</text:p>
            <text:p text:style-name="P33">(8)電腦設備供民眾上網查詢各項地籍資訊清潔維護。</text:p>
            <text:p text:style-name="P33">(9)電子看板宣導政令設備維護。</text:p>
            <text:p text:style-name="P33">(10)高齡友善專區設備補充維護。</text:p>
            <text:p text:style-name="P33">(11)免費充電設備清潔維護。</text:p>
            <text:p text:style-name="P33">(12)免費鐵馬借用設備清潔維護。</text:p>
            <text:p text:style-name="P33">(13)土地領航設備清潔維護。</text:p>
            <text:p text:style-name="P33">(14)民眾諮詢區清潔維護。</text:p>
            <text:p text:style-name="P32">5.規劃建置宣導海報刋版。</text:p>
            <text:p text:style-name="P32">6.規劃劃設汽、機車停車格。</text:p>
          </table:table-cell>
          <table:table-cell table:style-name="表格2.B1" office:value-type="string">
            <text:p text:style-name="P7"/>
            <text:p text:style-name="P7">全年</text:p>
            <text:p text:style-name="P7"/>
            <text:p text:style-name="P7">全年</text:p>
            <text:p text:style-name="P7"/>
            <text:p text:style-name="P7">全年</text:p>
            <text:p text:style-name="P7"/>
            <text:p text:style-name="P7">全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2月</text:p>
            <text:p text:style-name="P7">12月</text:p>
          </table:table-cell>
          <table:table-cell table:style-name="表格2.B1" office:value-type="string">
            <text:p text:style-name="P7">各課</text:p>
          </table:table-cell>
          <table:table-cell table:style-name="表格2.E1" office:value-type="string">
            <text:p text:style-name="P10">提供舒適工作及洽公環境，塑造良好機關形象。</text:p>
          </table:table-cell>
        </table:table-row>
        <table:table-row table:style-name="表格2.6">
          <table:covered-table-cell/>
          <table:table-cell table:style-name="表格2.B1" office:value-type="string">
            <text:p text:style-name="P24">(六)營造服務親和形象：</text:p>
            <text:p text:style-name="P32">1.多功能服務台。</text:p>
            <text:p text:style-name="P31"><text:span text:style-name="T2">2.</text:span><text:span text:style-name="T6">走動式服務</text:span><text:span text:style-name="T2">。</text:span></text:p>
            <text:p text:style-name="P32">3.中午不打烊服務。</text:p>
            <text:p text:style-name="P32">4.居家到府服務。</text:p>
            <text:p text:style-name="P32">5.假日預約服務。</text:p>
            <text:p text:style-name="P32"><text:soft-page-break/>6.繼承案件諮詢服務。</text:p>
            <text:p text:style-name="P32">7.主任有約服務。</text:p>
            <text:p text:style-name="P32">8.辦公室藝文展示區。</text:p>
            <text:p text:style-name="P32">9.觀光、美食導覽地圖。</text:p>
            <text:p text:style-name="P34">10.二手物義賣活動。</text:p>
            <text:p text:style-name="P34">11.落實弱勢團體優先採購。</text:p>
          </table:table-cell>
          <table:table-cell table:style-name="表格2.B1" office:value-type="string">
            <text:p text:style-name="P7">全年</text:p>
            <text:p text:style-name="P7"/>
          </table:table-cell>
          <table:table-cell table:style-name="表格2.B1" office:value-type="string">
            <text:p text:style-name="P7">各課</text:p>
            <text:p text:style-name="P7"/>
          </table:table-cell>
          <table:table-cell table:style-name="表格2.E1" office:value-type="string">
            <text:p text:style-name="P8">主動協助民眾申辦案件，並提供導引服務，塑造主動、積極、親切之服務形象。</text:p>
          </table:table-cell>
        </table:table-row>
        <table:table-row table:style-name="表格2.6">
          <table:covered-table-cell/>
          <table:table-cell table:style-name="表格2.B1" office:value-type="string">
            <text:p text:style-name="P24">(七)提升服務人員專業知識：</text:p>
            <text:p text:style-name="P31"><text:span text:style-name="T2">1.</text:span><text:span text:style-name="T14">訂定教育訓練計畫，</text:span><text:span text:style-name="T2">舉辦專業知能、服務態度、電話禮貌等教育訓練課程，</text:span><text:span text:style-name="T14">每年至少</text:span><text:span text:style-name="T6">辦理4次。</text:span></text:p>
            <text:p text:style-name="P31"><text:span text:style-name="T2">2.舉辦電話禮貌</text:span><text:span text:style-name="T14">測試</text:span><text:span text:style-name="T2">。</text:span></text:p>
            <text:p text:style-name="P32">3.票選績優服務人員。(6、12月)</text:p>
            <text:p text:style-name="P32">4.每年4、7月份所務會議舉辦專業法令測驗。</text:p>
            <text:p text:style-name="P31"><text:span text:style-name="T2">5.編修</text:span><text:span text:style-name="T6">服務</text:span><text:span text:style-name="T2">手冊、各類工作手冊、常見問題，向同仁宣導周知。</text:span></text:p>
            <text:p text:style-name="P31"><text:span text:style-name="T2">6.輔導志工參加</text:span><text:span text:style-name="T6">專</text:span><text:span text:style-name="T2">業訓練。</text:span></text:p>
          </table:table-cell>
          <table:table-cell table:style-name="表格2.B1" office:value-type="string">
            <text:p text:style-name="P7">全年</text:p>
            <text:p text:style-name="P7"/>
          </table:table-cell>
          <table:table-cell table:style-name="表格2.B1" office:value-type="string">
            <text:p text:style-name="P7">各課</text:p>
          </table:table-cell>
          <table:table-cell table:style-name="表格2.E1" office:value-type="string">
            <text:p text:style-name="P8">加強員工在職訓練，充實員工專業知能，提高回答民眾問題之正確性。</text:p>
          </table:table-cell>
        </table:table-row>
        <table:table-row table:style-name="表格2.9">
          <table:covered-table-cell/>
          <table:table-cell table:style-name="表格2.B1" office:value-type="string">
            <text:p text:style-name="P24">(八)施政宣導活動：</text:p>
            <text:p text:style-name="P32">1.每月1場社區關懷服務。</text:p>
            <text:p text:style-name="P32">2.不定期跨機關聯合服務。</text:p>
            <text:p text:style-name="P32">3.利用網站宣導施政理念、便民措施、最新消息及現行政令。</text:p>
            <text:p text:style-name="P32">4.利用粉絲團宣導各項動態及活動情形。</text:p>
            <text:p text:style-name="P32">5.參與機關、學校及社區活動，設攤宣導政令，與民眾互動，並推廣地政常識。</text:p>
            <text:p text:style-name="P32">6.舉辦地政士訪談活動，建立良好溝通管道。</text:p>
            <text:p text:style-name="P32">7.舉辦政策宣導座談會：</text:p>
            <text:p text:style-name="P33">(1)地籍圖重測宣導會。(12月)</text:p>
            <text:p text:style-name="P33">(2)公告現值調整說明會。(10月)</text:p>
            <text:p text:style-name="P33">(3)地政士座談會。</text:p>
            <text:p text:style-name="P32">8.利用電子看板宣導訊息。</text:p>
            <text:p text:style-name="P32">9.發布新聞，刊登於網站、報紙或電視媒體。</text:p>
          </table:table-cell>
          <table:table-cell table:style-name="表格2.B1" office:value-type="string">
            <text:p text:style-name="P7">全年</text:p>
          </table:table-cell>
          <table:table-cell table:style-name="表格2.B1" office:value-type="string">
            <text:p text:style-name="P7">各課</text:p>
            <text:p text:style-name="P7"/>
          </table:table-cell>
          <table:table-cell table:style-name="表格2.E1" office:value-type="string">
            <text:p text:style-name="P8">利用多樣管道，宣導現行政令及各項地政便民措施，並增加機關能見度。</text:p>
          </table:table-cell>
        </table:table-row>
        <table:table-row table:style-name="表格2.10">
          <table:table-cell table:style-name="表格2.A1" table:number-rows-spanned="5" office:value-type="string">
            <text:p text:style-name="P25">二、便捷服務程序，確保流程透明</text:p>
          </table:table-cell>
          <table:table-cell table:style-name="表格2.B1" office:value-type="string">
            <text:p text:style-name="P24">(一)提供單一窗口全功能服務：</text:p>
            <text:p text:style-name="P32">1.全功能櫃檯，落實一處收件，全程服務理念。</text:p>
            <text:p text:style-name="P32">2.簡易案件單一窗口專人服務。</text:p>
            <text:p text:style-name="P32">3.實價登錄服務專區，提供民眾線上申報及諮詢服務。</text:p>
            <text:p text:style-name="P32">4.設置愛心服務專區，針對老弱婦孺提供專人全程陪同服務。</text:p>
          </table:table-cell>
          <table:table-cell table:style-name="表格2.B1" office:value-type="string">
            <text:p text:style-name="P7">全年</text:p>
          </table:table-cell>
          <table:table-cell table:style-name="表格2.B1" office:value-type="string">
            <text:p text:style-name="P7">各課</text:p>
          </table:table-cell>
          <table:table-cell table:style-name="表格2.E1" office:value-type="string">
            <text:p text:style-name="P21"><text:span text:style-name="T10">節省民眾等</text:span><text:span text:style-name="T2">候時</text:span><text:span text:style-name="T6">間，提升行政效率。</text:span></text:p>
            <text:p text:style-name="P8"/>
          </table:table-cell>
        </table:table-row>
        <table:table-row table:style-name="表格2.11">
          <table:covered-table-cell/>
          <table:table-cell table:style-name="表格2.B1" office:value-type="string">
            <text:p text:style-name="P24">(二)申辦案件流程簡化</text:p>
            <text:p text:style-name="P32">1.與轄區各鄉公所合作，設立地政便民工作站，提供全國地籍謄本申請。</text:p>
            <text:p text:style-name="P32">2.跨所服務：</text:p>
            <text:p text:style-name="P33">(1)人工登記簿謄本跨所核發。</text:p>
            <text:p text:style-name="P33">(2)本縣登記案件跨所申辦。</text:p>
            <text:p text:style-name="P33">(3)測量、登記案件跨縣市代收件。</text:p>
            <text:p text:style-name="P32">3.簡易登記案件及謄本申請書代填(印)服務。</text:p>
            <text:p text:style-name="P32">4.登記案件遠途先審服務。</text:p>
            <text:p text:style-name="P32">5.案件辦畢郵寄到家服務。</text:p>
            <text:p text:style-name="P32">6.電話通知補正服務。</text:p>
            <text:p text:style-name="P32">7.法院囑託限制登記案件以網路系統傳輸。</text:p>
            <text:p text:style-name="P34">8.通信申請服務：</text:p>
            <text:p text:style-name="P33">(1)簡易登記案件。</text:p>
            <text:p text:style-name="P33">(2)各類地籍謄本。</text:p>
            <text:p text:style-name="P33">(3)重測權狀換領。</text:p>
            <text:p text:style-name="P34">9.線上申請服務：</text:p>
            <text:p text:style-name="P33">(1)簡易登記案件。</text:p>
            <text:p text:style-name="P33">(2)複丈案件。</text:p>
            <text:p text:style-name="P33">(3)公告地價申報。</text:p>
            <text:p text:style-name="P33">(4)人工謄本申請。</text:p>
            <text:p text:style-name="P33">(5)戶籍異動通報。</text:p>
            <text:p text:style-name="P34">10.地籍圖重測到場換狀。</text:p>
            <text:p text:style-name="P34">11.土地分割試算服務。</text:p>
            <text:p text:style-name="P34">12.界樁代運服務。</text:p>
            <text:p text:style-name="P34">13.預為改算地價。</text:p>
            <text:p text:style-name="P34">14.現金退還地政規費。</text:p>
            <text:p text:style-name="P34">15.多元化繳費機制：</text:p>
            <text:p text:style-name="P33">(1)銀行ATM轉帳。</text:p>
            <text:p text:style-name="P33">(2)網路金融卡及信用卡。</text:p>
            <text:p text:style-name="P33">(3)郵局匯票或現金袋。</text:p>
            <text:p text:style-name="P33">(4)臨櫃悠遊卡。</text:p>
            <text:p text:style-name="P33">(5)臨櫃信用卡。</text:p>
            <text:p text:style-name="P34">16.聯合戶政事務所，辦理建物門牌整編換狀服務。</text:p>
            <text:p text:style-name="P34">17.一般民眾申請案件漏貼印花，主動代購及開單。</text:p>
            <text:p text:style-name="P34">18.一般民眾申請案件漏查欠地方稅，主動傳真或線上查欠稅。</text:p>
          </table:table-cell>
          <table:table-cell table:style-name="表格2.B1" office:value-type="string">
            <text:p text:style-name="P7">全年</text:p>
            <text:p text:style-name="P7"/>
          </table:table-cell>
          <table:table-cell table:style-name="表格2.B1" office:value-type="string">
            <text:p text:style-name="P7">各課</text:p>
            <text:p text:style-name="P7"/>
          </table:table-cell>
          <table:table-cell table:style-name="表格2.E1" office:value-type="string">
            <text:p text:style-name="P16">主動簡化作業流程，便利民眾申辦，提行政效率與服務品質。</text:p>
          </table:table-cell>
        </table:table-row>
        <table:table-row table:style-name="表格2.12">
          <table:covered-table-cell/>
          <table:table-cell table:style-name="表格2.B1" office:value-type="string">
            <text:p text:style-name="P24">(三)申辦案件書表減量</text:p>
            <text:p text:style-name="P32">1.司法機關囑託案件，以公文代替申請書。</text:p>
            <text:p text:style-name="P32">2.登記案件(拍賣、清償、書狀補給)免附登記清冊。</text:p>
            <text:p text:style-name="P32">3.電話通知補正。</text:p>
            <text:p text:style-name="P32">4.鑑界免附權利書狀影本。</text:p>
            <text:p text:style-name="P32"><text:soft-page-break/>5.義務人親自到場核驗身分，免附印鑑證明。</text:p>
          </table:table-cell>
          <table:table-cell table:style-name="表格2.B1" office:value-type="string">
            <text:p text:style-name="P7">全年</text:p>
            <text:p text:style-name="P7"/>
          </table:table-cell>
          <table:table-cell table:style-name="表格2.B1" office:value-type="string">
            <text:p text:style-name="P7">各課</text:p>
          </table:table-cell>
          <table:table-cell table:style-name="表格2.E1" office:value-type="string">
            <text:p text:style-name="P11">配合推動電子化政府服務，達成文件減量目標。</text:p>
          </table:table-cell>
        </table:table-row>
        <table:table-row table:style-name="表格2.11">
          <table:covered-table-cell/>
          <table:table-cell table:style-name="表格2.B1" office:value-type="string">
            <text:p text:style-name="P24">(四)案件處理流程查詢公開：</text:p>
            <text:p text:style-name="P32">1.制訂各類案件作業流程、收費標準及申請書表範例。</text:p>
            <text:p text:style-name="P32">2.收件收據，明顯註明承辦人姓名、電話等資訊。</text:p>
            <text:p text:style-name="P32">3.提供多元查詢管道：</text:p>
            <text:p text:style-name="P33">(1)櫃檯查詢服務。</text:p>
            <text:p text:style-name="P33">(2)電話查詢服務。。</text:p>
            <text:p text:style-name="P33">(3)案件處理情形即時顯示。</text:p>
            <text:p text:style-name="P33">(4)觸控式螢幕查詢系統。</text:p>
            <text:p text:style-name="P33">(5)電話語音查詢案件辦理情形及各項地籍資訊。</text:p>
            <text:p text:style-name="P33">(6)案件辦理情形線上查詢。</text:p>
            <text:p text:style-name="P33">(7)QR-cord案件查詢。</text:p>
            <text:p text:style-name="P33">(8)案件辦理情形查詢APP。</text:p>
          </table:table-cell>
          <table:table-cell table:style-name="表格2.B1" office:value-type="string">
            <text:p text:style-name="P7">全年</text:p>
          </table:table-cell>
          <table:table-cell table:style-name="表格2.B1" office:value-type="string">
            <text:p text:style-name="P7">各課</text:p>
            <text:p text:style-name="P7"/>
          </table:table-cell>
          <table:table-cell table:style-name="表格2.E1" office:value-type="string">
            <text:p text:style-name="P16">於法令範圍內主動公開各類資訊，維護民眾知的權益。</text:p>
          </table:table-cell>
        </table:table-row>
        <table:table-row table:style-name="表格2.11">
          <table:covered-table-cell/>
          <table:table-cell table:style-name="表格2.B1" office:value-type="string">
            <text:p text:style-name="P24">(五)案件處理流程主動回應：</text:p>
            <text:p text:style-name="P32">1.登記完畢通知領件。</text:p>
            <text:p text:style-name="P32">2.開立補正或駁回單據，主動寄送。</text:p>
            <text:p text:style-name="P32">3.測量收件後立即排定日期，當場核發測量通知書。</text:p>
            <text:p text:style-name="P32">4.實價登錄案件領件通知單。(告知需申報事項)</text:p>
            <text:p text:style-name="P32">5.案件辦理情形簡訊通知。</text:p>
          </table:table-cell>
          <table:table-cell table:style-name="表格2.B1" office:value-type="string">
            <text:p text:style-name="P7">全年</text:p>
          </table:table-cell>
          <table:table-cell table:style-name="表格2.B1" office:value-type="string">
            <text:p text:style-name="P7">各課</text:p>
          </table:table-cell>
          <table:table-cell table:style-name="表格2.E1" office:value-type="string">
            <text:p text:style-name="P17">節省申辦者查詢時間，提升行政作業效率及服務品質。</text:p>
          </table:table-cell>
        </table:table-row>
        <table:table-row table:style-name="表格2.15">
          <table:table-cell table:style-name="表格2.A1" table:number-rows-spanned="2" office:value-type="string">
            <text:p text:style-name="P25">三、探查民意，建立顧客關係</text:p>
          </table:table-cell>
          <table:table-cell table:style-name="表格2.B1" office:value-type="string">
            <text:p text:style-name="P24">(一)民眾意見確實回應與改善:</text:p>
            <text:p text:style-name="P32">1.提供多樣申訴管道：</text:p>
            <text:p text:style-name="P33">(1)本所服務電話。</text:p>
            <text:p text:style-name="P33">(2)民意電子信箱。</text:p>
            <text:p text:style-name="P33">(3)首長電子信箱。</text:p>
            <text:p text:style-name="P33">(4)現場民眾意見箱。</text:p>
            <text:p text:style-name="P33">(5)網路留言區。</text:p>
            <text:p text:style-name="P33">(6)公文書。</text:p>
            <text:p text:style-name="P33">(7)主任有約。</text:p>
            <text:p text:style-name="P33">(8)視訊免費電話。</text:p>
            <text:p text:style-name="P32">2.民眾陳情案件處理作業要點檢討修正。</text:p>
            <text:p text:style-name="P32">3.民眾滿度度調查結果統計分析報告。</text:p>
            <text:p text:style-name="P31"><text:span text:style-name="T2">4.</text:span><text:span text:style-name="T6">「重大輿情處理程序要點」</text:span><text:span text:style-name="T2">檢討修正。</text:span></text:p>
          </table:table-cell>
          <table:table-cell table:style-name="表格2.B1" office:value-type="string">
            <text:p text:style-name="P7">全年</text:p>
            <text:p text:style-name="P7"/>
          </table:table-cell>
          <table:table-cell table:style-name="表格2.B1" office:value-type="string">
            <text:p text:style-name="P7">各課</text:p>
          </table:table-cell>
          <table:table-cell table:style-name="表格2.E1" office:value-type="string">
            <text:p text:style-name="P21"><text:span text:style-name="T2">藉由溝通、協調，增進服務效能</text:span><text:span text:style-name="T10">，回應民意需求。</text:span></text:p>
          </table:table-cell>
        </table:table-row>
        <table:table-row table:style-name="表格2.11">
          <table:covered-table-cell/>
          <table:table-cell table:style-name="表格2.B1" office:value-type="string">
            <text:p text:style-name="P24">(九)機關滿意度調查：</text:p>
            <text:p text:style-name="P32">1.各項滿意度問卷調查：</text:p>
            <text:p text:style-name="P33">(1)現場洽公民眾。(6、12月)</text:p>
            <text:p text:style-name="P33">(2)地政士訪談。</text:p>
            <text:p text:style-name="P33">(3)教育訓練講習。</text:p>
            <text:p text:style-name="P33">(4)櫃檯即滿意度調查。</text:p>
            <text:p text:style-name="P32">2.內部員工滿意度調查。</text:p>
          </table:table-cell>
          <table:table-cell table:style-name="表格2.B1" office:value-type="string">
            <text:p text:style-name="P7">全年</text:p>
            <text:p text:style-name="P7"/>
            <text:p text:style-name="P7"/>
            <text:p text:style-name="P7"/>
            <text:p text:style-name="P7"/>
            <text:p text:style-name="P7"/>
            <text:p text:style-name="P7"/>
          </table:table-cell>
          <table:table-cell table:style-name="表格2.B1" office:value-type="string">
            <text:p text:style-name="P7">各課</text:p>
            <text:p text:style-name="P7"/>
          </table:table-cell>
          <table:table-cell table:style-name="表格2.E1" office:value-type="string">
            <text:p text:style-name="P8">促使洽公民眾及內部員工，提供革新建議，作為施政參考。</text:p>
          </table:table-cell>
        </table:table-row>
        <text:soft-page-break/>
        <table:table-row table:style-name="表格2.11">
          <table:table-cell table:style-name="表格2.A1" table:number-rows-spanned="4" office:value-type="string">
            <text:p text:style-name="P25">四、豐富服務資訊，促進網路溝通</text:p>
          </table:table-cell>
          <table:table-cell table:style-name="表格2.B1" office:value-type="string">
            <text:p text:style-name="P24">(一)網站公開各項資訊，定期更新並符合無障礙規範，提供最新消息、政令公告、線上公告、書表下載、線上查詢、案件申辦、便民服務、活動花絮、政府主動公開資訊及常用便民服務介紹等服務專區。</text:p>
          </table:table-cell>
          <table:table-cell table:style-name="表格2.B1" office:value-type="string">
            <text:p text:style-name="P7">全年</text:p>
            <text:p text:style-name="P7"/>
            <text:p text:style-name="P7"/>
            <text:p text:style-name="P7"/>
            <text:p text:style-name="P7"/>
            <text:p text:style-name="P7"/>
          </table:table-cell>
          <table:table-cell table:style-name="表格2.B1" office:value-type="string">
            <text:p text:style-name="P7">各課</text:p>
            <text:p text:style-name="P7"/>
          </table:table-cell>
          <table:table-cell table:style-name="表格2.E1" office:value-type="string">
            <text:p text:style-name="P2">主動公開政府資訊，建立透明化政府。</text:p>
          </table:table-cell>
        </table:table-row>
        <table:table-row table:style-name="表格2.18">
          <table:covered-table-cell/>
          <table:table-cell table:style-name="表格2.B1" office:value-type="string">
            <text:p text:style-name="P24">(二)網站提供Google、站內、分類等檢索服務。</text:p>
          </table:table-cell>
          <table:table-cell table:style-name="表格2.B1" office:value-type="string">
            <text:p text:style-name="P7">全年</text:p>
          </table:table-cell>
          <table:table-cell table:style-name="表格2.B1" office:value-type="string">
            <text:p text:style-name="P7">各課</text:p>
          </table:table-cell>
          <table:table-cell table:style-name="表格2.E1" office:value-type="string">
            <text:p text:style-name="P1">提升民眾查詢資料之方便性。</text:p>
          </table:table-cell>
        </table:table-row>
        <table:table-row table:style-name="表格2.19">
          <table:covered-table-cell/>
          <table:table-cell table:style-name="表格2.B1" office:value-type="string">
            <text:p text:style-name="P24">(三)網站提供線上申辦、網路繳費、網路查詢案件辦理情形、網路鑑界、換狀、謄本申請預約等各項申辦及查詢服務。 </text:p>
          </table:table-cell>
          <table:table-cell table:style-name="表格2.B1" office:value-type="string">
            <text:p text:style-name="P7">全年</text:p>
            <text:p text:style-name="P7"/>
            <text:p text:style-name="P7"/>
          </table:table-cell>
          <table:table-cell table:style-name="表格2.B1" office:value-type="string">
            <text:p text:style-name="P7">各課</text:p>
          </table:table-cell>
          <table:table-cell table:style-name="表格2.E1" office:value-type="string">
            <text:p text:style-name="P12">便利民眾網路申辦各項作業，落實以網路代替馬路服務理念。</text:p>
          </table:table-cell>
        </table:table-row>
        <table:table-row table:style-name="表格2.20">
          <table:covered-table-cell/>
          <table:table-cell table:style-name="表格2.B1" office:value-type="string">
            <text:p text:style-name="P24">(四)網站提供網路留言區、首長信箱、問卷調查、Facebook等多元電子參與管道。</text:p>
          </table:table-cell>
          <table:table-cell table:style-name="表格2.B1" office:value-type="string">
            <text:p text:style-name="P7">全年</text:p>
          </table:table-cell>
          <table:table-cell table:style-name="表格2.B1" office:value-type="string">
            <text:p text:style-name="P7">各課</text:p>
          </table:table-cell>
          <table:table-cell table:style-name="表格2.E1" office:value-type="string">
            <text:p text:style-name="P22"><text:span text:style-name="T7">建置多元化管道，強化機關與民眾互動關係，</text:span><text:span text:style-name="T10">迅速即時解決民眾疑難。</text:span></text:p>
          </table:table-cell>
        </table:table-row>
        <table:table-row table:style-name="表格2.11">
          <table:table-cell table:style-name="表格2.A1" table:number-rows-spanned="3" office:value-type="string">
            <text:p text:style-name="P8">五、創新服務方式，整合服務資源</text:p>
          </table:table-cell>
          <table:table-cell table:style-name="表格2.B1" office:value-type="string">
            <text:p text:style-name="P24">(一)研提有價值的創新服務</text:p>
            <text:p text:style-name="P32">1.年度創新服務</text:p>
            <text:p text:style-name="P33">(1)積極向相關單位增取使用本所建築物後方空地，規劃擴建民眾洽公停車空間，以解決停車位不足問題。</text:p>
            <text:p text:style-name="P32">2.延續性服務</text:p>
            <text:p text:style-name="P33">(1)多目標地籍查詢系統加值運用，協助民眾查詢土地實地位置，提供導航設備。</text:p>
            <text:p text:style-name="P33">(2)延伸服務據點，選擇轄區內偏遠地區巡迴服務，提供謄本申請及代收件服務。</text:p>
            <text:p text:style-name="P33">(3)於轄區各村里長辦公處放置申請書表，供民眾就近取用。</text:p>
            <text:p text:style-name="P33">(4)結合地方稅務區，提供民眾視訊溝通洽詢服務。</text:p>
            <text:p text:style-name="P33">(5)運用平板電腦測量技術，即時整合航照圖及實地測繪現況，提升服務效能。</text:p>
          </table:table-cell>
          <table:table-cell table:style-name="表格2.B1" office:value-type="string">
            <text:p text:style-name="P7">全年</text:p>
            <text:p text:style-name="P7"/>
          </table:table-cell>
          <table:table-cell table:style-name="表格2.B1" office:value-type="string">
            <text:p text:style-name="P7">各課</text:p>
            <text:p text:style-name="P7"/>
          </table:table-cell>
          <table:table-cell table:style-name="表格2.E1" office:value-type="string">
            <text:p text:style-name="P13">激發同仁進行創意思考，加強建構各項親民、便民之服務作為。</text:p>
            <text:p text:style-name="P8"/>
          </table:table-cell>
        </table:table-row>
        <table:table-row table:style-name="表格2.22">
          <table:covered-table-cell/>
          <table:table-cell table:style-name="表格2.B1" office:value-type="string">
            <text:p text:style-name="P24">(二)創新服務推廣至其他機關：</text:p>
            <text:p text:style-name="P32">1.將創新服務措施納入標準作業流程。</text:p>
            <text:p text:style-name="P32">2.利用主管會報及為民服務推動小組會議，檢討創新措施執行情形，並提出改善方案。</text:p>
            <text:p text:style-name="P32">3.創新措施執行情形，利用地政業務會報或其他適當會議提出報告，作為各機關學習的對象。</text:p>
            <text:p text:style-name="P32">4.利用網站及Facebook積極宣導創新作為，吸引他機關來訪標竿學習。</text:p>
          </table:table-cell>
          <table:table-cell table:style-name="表格2.B1" office:value-type="string">
            <text:p text:style-name="P7">全年</text:p>
            <text:p text:style-name="P7"/>
          </table:table-cell>
          <table:table-cell table:style-name="表格2.B1" office:value-type="string">
            <text:p text:style-name="P7">各課</text:p>
            <text:p text:style-name="P7"/>
          </table:table-cell>
          <table:table-cell table:style-name="表格2.E1" office:value-type="string">
            <text:p text:style-name="P13">訂有標準作業流程，並持續檢討改善，建立創意服務資料庫，提供其他機關標竿學習對象。</text:p>
          </table:table-cell>
        </table:table-row>
        <table:table-row table:style-name="表格2.11">
          <table:covered-table-cell/>
          <table:table-cell table:style-name="表格2.B1" office:value-type="string">
            <text:p text:style-name="P24">(三)訂定創新獎勵制度，鼓勵同仁踴躍研究創新：</text:p>
            <text:p text:style-name="P31"><text:span text:style-name="T2">1.</text:span><text:span text:style-name="T6">「</text:span><text:span text:style-name="T2">為民服務工作推動小組」不定期檢討現有為民服務工作措施，主動協調整合性質重複或相關聯服務工作，針對民眾需求，重新規劃設計有創意之加值服務。</text:span></text:p>
            <text:p text:style-name="P31"><text:span text:style-name="T2">2.建立創意提案獎勵機制，全</text:span><text:span text:style-name="T6">所員工參與為民服務及創新提案。</text:span></text:p>
          </table:table-cell>
          <table:table-cell table:style-name="表格2.B1" office:value-type="string">
            <text:p text:style-name="P7">全年</text:p>
            <text:p text:style-name="P7"/>
          </table:table-cell>
          <table:table-cell table:style-name="表格2.B1" office:value-type="string">
            <text:p text:style-name="P7">各課</text:p>
            <text:p text:style-name="P7"/>
          </table:table-cell>
          <table:table-cell table:style-name="表格2.E1" office:value-type="string">
            <text:p text:style-name="P13">鼓勵員工踴躍提出建議，透過獎勵方式，提高員工對機關的認同感，進而產生源源不絶的創新提案。</text:p>
          </table:table-cell>
        </table:table-row>
      </table:table>
      <text:p text:style-name="P36">伍、管制考核：</text:p>
      <text:p text:style-name="P3">ㄧ、平時考核：成立為民服務工作推動小組，適時檢核及修正各項推動作法，就實施進度、成效予以檢討。</text:p>
      <text:p text:style-name="P3">二、年度考核：每年年底前依彰化縣政府服務品質初審作業自評表檢核。</text:p>
      <text:p text:style-name="P36">陸、績效評估：</text:p>
      <text:p text:style-name="P3">一、為具體落實執行績效，成立為民服務工作推動小組，加強對本所各單位平時服務品質之測試及查核，針對缺失檢討改進。</text:p>
      <text:p text:style-name="P3">二、各課於105年度12月底前將「105年度提升服務品質執行計畫」執行成果填入績效報告表後由研考人員彙整，計畫執行成效列入年度內相關評核之依據及未來提升服務品質之參考。</text:p>
      <text:p text:style-name="P35"><text:span text:style-name="T10">柒、</text:span><text:span text:style-name="T2">本計畫如有未盡事宜，得依實際需要修正或另行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text-align="justify" style:justify-single-word="false" fo:hyphenation-ladder-count="no-limit"/>
      <style:text-properties style:font-name="細明體" style:font-name-asian="細明體" style:font-name-complex="細明體"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parent-style-name="預設段落字型">
      <style:text-properties style:font-name="細明體" style:font-name-asian="細明體"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二林地政</meta:initial-creator>
    <meta:creation-date>2017-03-09T10:15:00</meta:creation-date>
    <dc:creator>Master</dc:creator>
    <dc:date>2017-03-09T10:18:00</dc:date>
    <meta:editing-cycles>3</meta:editing-cycles>
    <meta:editing-duration>PT1M</meta:editing-duration>
    <meta:document-statistic meta:table-count="2" meta:image-count="0" meta:object-count="0" meta:page-count="7" meta:paragraph-count="282" meta:word-count="4477" meta:character-count="5205"/>
    <meta:generator>OpenOffice/4.1.6$Win32 OpenOffice.org_project/416m1$Build-9790</meta:generator>
  </office:meta>
</office:document-meta>
</file>