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5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.559232" calcext:value-type="float">
            <text:p>3.559232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.559232" calcext:value-type="float">
            <text:p>3.55923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.042466" calcext:value-type="float">
            <text:p>0.042466</text:p>
          </table:table-cell>
          <table:table-cell table:style-name="ce4" office:value-type="float" office:value="5" calcext:value-type="float">
            <text:p>5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042466" calcext:value-type="float">
            <text:p>0.0424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.3006" calcext:value-type="float">
            <text:p>1.30060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1.3006" calcext:value-type="float">
            <text:p>1.3006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.216166" calcext:value-type="float">
            <text:p>2.21616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.216166" calcext:value-type="float">
            <text:p>2.2161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9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43:57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6-07-01T13:44:24.489000000</dc:date>
    <meta:editing-duration>PT4M42S</meta:editing-duration>
    <meta:editing-cycles>10</meta:editing-cycles>
    <meta:document-statistic meta:table-count="1" meta:cell-count="506" meta:object-count="20"/>
  </office:meta>
</office:document-meta>
</file>