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4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2.591429" calcext:value-type="float">
            <text:p>2.591429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2.591429" calcext:value-type="float">
            <text:p>2.591429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.224996" calcext:value-type="float">
            <text:p>0.224996</text:p>
          </table:table-cell>
          <table:table-cell table:style-name="ce4" office:value-type="float" office:value="6" calcext:value-type="float">
            <text:p>6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224996" calcext:value-type="float">
            <text:p>0.22499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2659" calcext:value-type="float">
            <text:p>0.26590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2659" calcext:value-type="float">
            <text:p>0.2659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.100533" calcext:value-type="float">
            <text:p>2.10053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.100533" calcext:value-type="float">
            <text:p>2.100533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8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00/00/00</text:date>, <text:time style:data-style-name="N2" text:time-value="09:40:36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6-01-03T09:41:20.157000000</dc:date>
    <meta:editing-duration>PT4M27S</meta:editing-duration>
    <meta:editing-cycles>10</meta:editing-cycles>
    <meta:document-statistic meta:table-count="1" meta:cell-count="506" meta:object-count="20"/>
  </office:meta>
</office:document-meta>
</file>