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13年下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使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　　　計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0.35747" calcext:value-type="float">
            <text:p>0.357470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0.35747" calcext:value-type="float">
            <text:p>0.35747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.2723" calcext:value-type="float">
            <text:p>0.272300</text:p>
          </table:table-cell>
          <table:table-cell table:style-name="ce4" office:value-type="float" office:value="3" calcext:value-type="float">
            <text:p>3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float" office:value="0.2723" calcext:value-type="float">
            <text:p>0.2723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.02477" calcext:value-type="float">
            <text:p>0.02477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.02477" calcext:value-type="float">
            <text:p>0.02477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農牧用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0604" calcext:value-type="float">
            <text:p>0.06040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0604" calcext:value-type="float">
            <text:p>0.0604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林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養殖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鹽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礦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窯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交通用地</text:p>
          </table:table-cell>
          <table:table-cell table:style-name="ce2" office:value-type="string" calcext:value-type="string">
            <text:p>－</text:p>
          </table:table-cell>
          <table:table-cell table:style-name="ce3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3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水利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遊憩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殯葬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其他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0" draw:name="Text Box 1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2" draw:name="Text Box 45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/>
    </number:number-style>
    <number:number-style style:name="N141P0" style:volatile="true">
      <number:number number:decimal-places="6" number:min-decimal-places="6" number:min-integer-digits="1"/>
    </number:number-style>
    <number:number-style style:name="N141P1" style:volatile="true">
      <number:text>-</number:text>
      <number:number number:decimal-places="6" number:min-decimal-places="6" number:min-integer-digits="1"/>
    </number:number-style>
    <number:number-style style:name="N141">
      <number:text>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4">0000/00/00</text:date>, <text:time style:data-style-name="N2" text:time-value="09:50:23.8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5:10Z</meta:creation-date>
    <dc:date>2025-01-04T09:50:46.513000000</dc:date>
    <meta:editing-duration>PT2M50S</meta:editing-duration>
    <meta:editing-cycles>7</meta:editing-cycles>
    <meta:document-statistic meta:table-count="1" meta:cell-count="506" meta:object-count="20"/>
  </office:meta>
</office:document-meta>
</file>