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2年下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7.122638" calcext:value-type="float">
            <text:p>7.122638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7.122638" calcext:value-type="float">
            <text:p>7.122638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.0184" calcext:value-type="float">
            <text:p>0.018400</text:p>
          </table:table-cell>
          <table:table-cell table:style-name="ce4" office:value-type="float" office:value="3" calcext:value-type="float">
            <text:p>3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float" office:value="0.0184" calcext:value-type="float">
            <text:p>0.018400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.9999" calcext:value-type="float">
            <text:p>0.99990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.9999" calcext:value-type="float">
            <text:p>0.999900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float" office:value="5.546619" calcext:value-type="float">
            <text:p>5.546619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float" office:value="5.546619" calcext:value-type="float">
            <text:p>5.546619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557719" calcext:value-type="float">
            <text:p>0.55771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557719" calcext:value-type="float">
            <text:p>0.557719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0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2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4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2" office:value-type="string" calcext:value-type="string">
            <text:p><text:s text:c="8"/>－</text:p>
          </table:table-cell>
          <table:table-cell table:number-columns-repeated="100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4:47:12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5:10Z</meta:creation-date>
    <dc:date>2024-07-03T14:47:44.806000000</dc:date>
    <meta:editing-duration>PT2M15S</meta:editing-duration>
    <meta:editing-cycles>5</meta:editing-cycles>
    <meta:document-statistic meta:table-count="1" meta:cell-count="506" meta:object-count="20"/>
  </office:meta>
</office:document-meta>
</file>