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2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2.609838" calcext:value-type="float">
            <text:p>2.609838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2.609838" calcext:value-type="float">
            <text:p>2.609838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2.609838" calcext:value-type="float">
            <text:p>2.609838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2.609838" calcext:value-type="float">
            <text:p>2.609838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0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2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5:04:53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4-01-11T15:05:09.202000000</dc:date>
    <meta:editing-duration>PT1M43S</meta:editing-duration>
    <meta:editing-cycles>4</meta:editing-cycles>
    <meta:document-statistic meta:table-count="1" meta:cell-count="506" meta:object-count="20"/>
  </office:meta>
</office:document-meta>
</file>