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ext-properties fo:font-size="10pt" style:font-size-asian="10pt" style:font-size-complex="10pt"/>
    </style:style>
    <style:style style:name="ce7" style:family="table-cell" style:parent-style-name="Default" style:data-style-name="N5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11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31" table:style-name="ce2">
            <text:p>31</text:p>
          </table:table-cell>
          <table:table-cell office:value-type="float" office:value="1.54691" table:style-name="ce3">
            <text:p>1.546910</text:p>
          </table:table-cell>
          <table:table-cell office:value-type="float" office:value="31" table:style-name="ce2">
            <text:p>31</text:p>
          </table:table-cell>
          <table:table-cell office:value-type="float" office:value="1.54691" table:style-name="ce3">
            <text:p>1.546910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string" table:style-name="ce3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4" draw:id="id23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31" table:style-name="ce2">
            <text:p>31</text:p>
          </table:table-cell>
          <table:table-cell office:value-type="float" office:value="1.54691" table:style-name="ce3">
            <text:p>1.546910</text:p>
          </table:table-cell>
          <table:table-cell office:value-type="float" office:value="31" table:style-name="ce2">
            <text:p>31</text:p>
          </table:table-cell>
          <table:table-cell office:value-type="float" office:value="1.54691" table:style-name="ce3">
            <text:p>1.546910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2">
            <text:p><text:s text:c="8"/>－</text:p>
          </table:table-cell>
          <table:table-cell office:value-type="string" table:style-name="ce3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string" table:style-name="ce6">
            <text:p><text:s text:c="8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1" draw:id="id20" draw:style-name="a62" draw:name="Text Box 1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3" draw:id="id22" draw:style-name="a68" draw:name="Text Box 45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string" table:style-name="ce7">
            <text:p><text:s text:c="8"/>－</text:p>
          </table:table-cell>
          <table:table-cell office:value-type="string" table:style-name="ce6">
            <text:p><text:s text:c="8"/>－</text:p>
          </table:table-cell>
          <table:table-cell office:value-type="string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6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3:45:10Z</meta:creation-date>
    <dc:date>2023-01-30T06:08:14Z</dc:date>
  </office:meta>
</office:document-meta>
</file>