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53">
      <style:text-properties fo:color="#000000" fo:font-size="10pt" style:font-size-asian="10pt" style:font-size-complex="10pt"/>
    </style:style>
    <style:style style:name="ce7" style:family="table-cell" style:parent-style-name="Default" style:data-style-name="N54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變更編定筆數面積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46" table:style-name="ce2">
            <text:p>46</text:p>
          </table:table-cell>
          <table:table-cell office:value-type="float" office:value="3.8521830000000001" table:style-name="ce3">
            <text:p>3.852183</text:p>
          </table:table-cell>
          <table:table-cell office:value-type="float" office:value="42" table:style-name="ce2">
            <text:p>42</text:p>
          </table:table-cell>
          <table:table-cell office:value-type="float" office:value="3.1938279999999999" table:style-name="ce3">
            <text:p>3.193828</text:p>
          </table:table-cell>
          <table:table-cell office:value-type="float" office:value="4" table:style-name="ce2">
            <text:p>4</text:p>
          </table:table-cell>
          <table:table-cell office:value-type="float" office:value="0.65835500000000002" table:style-name="ce3">
            <text:p>0.658355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1" table:style-name="ce2">
            <text:p>1</text:p>
          </table:table-cell>
          <table:table-cell office:value-type="float" office:value="1.2500000000000001E-2" table:style-name="ce3">
            <text:p>0.012500</text:p>
          </table:table-cell>
          <table:table-cell office:value-type="float" office:value="1" table:style-name="ce2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2" draw:id="id21" draw:style-name="a65" draw:name="Text Box 2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.2500000000000001E-2" table:style-name="ce3">
            <text:p>0.0125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  <draw:frame draw:z-index="20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4" draw:id="id23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11" table:style-name="ce2">
            <text:p>11</text:p>
          </table:table-cell>
          <table:table-cell office:value-type="float" office:value="0.86913899999999999" table:style-name="ce3">
            <text:p>0.869139</text:p>
          </table:table-cell>
          <table:table-cell office:value-type="float" office:value="8" table:style-name="ce2">
            <text:p>8</text:p>
          </table:table-cell>
          <table:table-cell office:value-type="float" office:value="0.27666499999999999" table:style-name="ce3">
            <text:p>0.276665</text:p>
          </table:table-cell>
          <table:table-cell office:value-type="float" office:value="3" table:style-name="ce2">
            <text:p>3</text:p>
          </table:table-cell>
          <table:table-cell office:value-type="float" office:value="0.59247399999999995" table:style-name="ce3">
            <text:p>0.592474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31" table:style-name="ce2">
            <text:p>31</text:p>
          </table:table-cell>
          <table:table-cell office:value-type="float" office:value="2.7124000000000001" table:style-name="ce3">
            <text:p>2.712400</text:p>
          </table:table-cell>
          <table:table-cell office:value-type="float" office:value="31" table:style-name="ce2">
            <text:p>31</text:p>
          </table:table-cell>
          <table:table-cell office:value-type="float" office:value="2.7124000000000001" table:style-name="ce3">
            <text:p>2.7124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2" table:style-name="ce2">
            <text:p>2</text:p>
          </table:table-cell>
          <table:table-cell office:value-type="float" office:value="9.6690999999999999E-2" table:style-name="ce3">
            <text:p>0.096691</text:p>
          </table:table-cell>
          <table:table-cell office:value-type="float" office:value="1" table:style-name="ce2">
            <text:p>1</text:p>
          </table:table-cell>
          <table:table-cell office:value-type="float" office:value="3.0810000000000001E-2" table:style-name="ce3">
            <text:p>0.030810</text:p>
          </table:table-cell>
          <table:table-cell office:value-type="float" office:value="1" table:style-name="ce2">
            <text:p>1</text:p>
          </table:table-cell>
          <table:table-cell office:value-type="float" office:value="6.5880999999999995E-2" table:style-name="ce3">
            <text:p>0.065881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殯葬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" table:style-name="ce2">
            <text:p>1</text:p>
          </table:table-cell>
          <table:table-cell office:value-type="float" office:value="0.16145300000000001" table:style-name="ce3">
            <text:p>0.161453</text:p>
          </table:table-cell>
          <table:table-cell office:value-type="float" office:value="1" table:style-name="ce2">
            <text:p>1</text:p>
          </table:table-cell>
          <table:table-cell office:value-type="float" office:value="0.16145300000000001" table:style-name="ce3">
            <text:p>0.161453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其他用地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17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3" draw:id="id12" draw:style-name="a38" draw:name="Text Box 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21" draw:id="id20" draw:style-name="a62" draw:name="Text Box 1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19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4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3" draw:id="id22" draw:style-name="a68" draw:name="Text Box 45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5:10Z</meta:creation-date>
    <dc:date>2022-03-01T07:05:47Z</dc:date>
  </office:meta>
</office:document-meta>
</file>