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53">
      <style:text-properties fo:color="#000000" fo:font-size="10pt" style:font-size-asian="10pt" style:font-size-complex="10pt"/>
    </style:style>
    <style:style style:name="ce7" style:family="table-cell" style:parent-style-name="Default" style:data-style-name="N54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變更編定筆數面積_105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　　　計</text:p>
          </table:table-cell>
          <table:table-cell office:value-type="float" office:value="92" table:style-name="ce2">
            <text:p>92</text:p>
          </table:table-cell>
          <table:table-cell office:value-type="float" office:value="8.4094029999999993" table:style-name="ce3">
            <text:p>8.409403</text:p>
          </table:table-cell>
          <table:table-cell office:value-type="float" office:value="92" table:style-name="ce2">
            <text:p>92</text:p>
          </table:table-cell>
          <table:table-cell office:value-type="float" office:value="8.4094029999999993" table:style-name="ce3">
            <text:p>8.409403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0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8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16" draw:id="id15" draw:style-name="a47" draw:name="Text Box 46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0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農牧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林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養殖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鹽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礦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窯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交通用地</text:p>
          </table:table-cell>
          <table:table-cell office:value-type="float" office:value="92" table:style-name="ce2">
            <text:p>92</text:p>
          </table:table-cell>
          <table:table-cell office:value-type="float" office:value="8.4094029999999993" table:style-name="ce3">
            <text:p>8.409403</text:p>
          </table:table-cell>
          <table:table-cell office:value-type="float" office:value="92" table:style-name="ce2">
            <text:p>92</text:p>
          </table:table-cell>
          <table:table-cell office:value-type="float" office:value="8.4094029999999993" table:style-name="ce3">
            <text:p>8.409403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水利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遊憩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殯葬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其他用地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9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13" draw:id="id12" draw:style-name="a38" draw:name="Text Box 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17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  <draw:frame draw:z-index="7" draw:id="id6" draw:style-name="a20" draw:name="Text Box 4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1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5" draw:id="id14" draw:style-name="a44" draw:name="Text Box 4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9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/>
    </number:number-style>
    <number:number-style style:name="N54P1">
      <number:text>-</number:text>
      <number:number number:decimal-places="6" number:min-integer-digits="1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5:10Z</meta:creation-date>
    <dc:date>2022-03-01T07:05:19Z</dc:date>
  </office:meta>
</office:document-meta>
</file>