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一般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3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計</text:p>
          </table:table-cell>
          <table:table-cell table:style-name="ce2" office:value-type="float" office:value="63949" calcext:value-type="float">
            <text:p>63,949</text:p>
          </table:table-cell>
          <table:table-cell table:style-name="ce3" office:value-type="float" office:value="6844.80316" calcext:value-type="float">
            <text:p>6,844.803160</text:p>
          </table:table-cell>
          <table:table-cell table:style-name="ce2" office:value-type="float" office:value="50875" calcext:value-type="float">
            <text:p>50,875</text:p>
          </table:table-cell>
          <table:table-cell table:style-name="ce3" office:value-type="float" office:value="6486.843343" calcext:value-type="float">
            <text:p>6,486.843343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5.989643" calcext:value-type="float">
            <text:p>5.989643</text:p>
          </table:table-cell>
          <table:table-cell table:style-name="ce2" office:value-type="float" office:value="13052" calcext:value-type="float">
            <text:p>13,052</text:p>
          </table:table-cell>
          <table:table-cell table:style-name="ce3" office:value-type="float" office:value="351.970174" calcext:value-type="float">
            <text:p>351.97017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2" office:value-type="float" office:value="6602" calcext:value-type="float">
            <text:p>6,602</text:p>
          </table:table-cell>
          <table:table-cell table:style-name="ce3" office:value-type="float" office:value="187.980793" calcext:value-type="float">
            <text:p>187.980793</text:p>
          </table:table-cell>
          <table:table-cell table:style-name="ce2" office:value-type="float" office:value="6602" calcext:value-type="float">
            <text:p>6,602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3" office:value-type="float" office:value="187.980793" calcext:value-type="float">
            <text:p>187.980793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2" office:value-type="float" office:value="11945" calcext:value-type="float">
            <text:p>11,945</text:p>
          </table:table-cell>
          <table:table-cell table:style-name="ce3" office:value-type="float" office:value="323.711377" calcext:value-type="float">
            <text:p>323.71137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1945" calcext:value-type="float">
            <text:p>11,945</text:p>
          </table:table-cell>
          <table:table-cell table:style-name="ce3" office:value-type="float" office:value="323.711377" calcext:value-type="float">
            <text:p>323.71137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2" office:value-type="float" office:value="507" calcext:value-type="float">
            <text:p>507</text:p>
          </table:table-cell>
          <table:table-cell table:style-name="ce3" office:value-type="float" office:value="49.905773" calcext:value-type="float">
            <text:p>49.905773</text:p>
          </table:table-cell>
          <table:table-cell table:style-name="ce2" office:value-type="float" office:value="440" calcext:value-type="float">
            <text:p>440</text:p>
          </table:table-cell>
          <table:table-cell table:style-name="ce3" office:value-type="float" office:value="41.136122" calcext:value-type="float">
            <text:p>41.13612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.887247" calcext:value-type="float">
            <text:p>2.887247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5.882404" calcext:value-type="float">
            <text:p>5.88240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農牧用地</text:p>
          </table:table-cell>
          <table:table-cell table:style-name="ce2" office:value-type="float" office:value="29950" calcext:value-type="float">
            <text:p>29,950</text:p>
          </table:table-cell>
          <table:table-cell table:style-name="ce3" office:value-type="float" office:value="5264.96122" calcext:value-type="float">
            <text:p>5,264.961220</text:p>
          </table:table-cell>
          <table:table-cell table:style-name="ce2" office:value-type="float" office:value="29927" calcext:value-type="float">
            <text:p>29,927</text:p>
          </table:table-cell>
          <table:table-cell table:style-name="ce3" office:value-type="float" office:value="5261.140262" calcext:value-type="float">
            <text:p>5,261.140262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443062" calcext:value-type="float">
            <text:p>2.443062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1.377896" calcext:value-type="float">
            <text:p>1.37789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養殖用地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交通用地</text:p>
          </table:table-cell>
          <table:table-cell table:style-name="ce2" office:value-type="float" office:value="7142" calcext:value-type="float">
            <text:p>7,142</text:p>
          </table:table-cell>
          <table:table-cell table:style-name="ce3" office:value-type="float" office:value="354.871899" calcext:value-type="float">
            <text:p>354.871899</text:p>
          </table:table-cell>
          <table:table-cell table:style-name="ce2" office:value-type="float" office:value="6248" calcext:value-type="float">
            <text:p>6,248</text:p>
          </table:table-cell>
          <table:table-cell table:style-name="ce3" office:value-type="float" office:value="338.286137" calcext:value-type="float">
            <text:p>338.28613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894" calcext:value-type="float">
            <text:p>894</text:p>
          </table:table-cell>
          <table:table-cell table:style-name="ce3" office:value-type="float" office:value="16.585762" calcext:value-type="float">
            <text:p>16.585762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水利用地</text:p>
          </table:table-cell>
          <table:table-cell table:style-name="ce2" office:value-type="float" office:value="7371" calcext:value-type="float">
            <text:p>7,371</text:p>
          </table:table-cell>
          <table:table-cell table:style-name="ce3" office:value-type="float" office:value="525.006353" calcext:value-type="float">
            <text:p>525.006353</text:p>
          </table:table-cell>
          <table:table-cell table:style-name="ce2" office:value-type="float" office:value="7253" calcext:value-type="float">
            <text:p>7,253</text:p>
          </table:table-cell>
          <table:table-cell table:style-name="ce3" office:value-type="float" office:value="522.757286" calcext:value-type="float">
            <text:p>522.757286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0.27413" calcext:value-type="float">
            <text:p>0.274130</text:p>
          </table:table-cell>
          <table:table-cell table:style-name="ce2" office:value-type="float" office:value="116" calcext:value-type="float">
            <text:p>116</text:p>
          </table:table-cell>
          <table:table-cell table:style-name="ce3" office:value-type="float" office:value="1.974937" calcext:value-type="float">
            <text:p>1.97493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遊憩用地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3.667364" calcext:value-type="float">
            <text:p>3.66736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3.301066" calcext:value-type="float">
            <text:p>3.30106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0.366298" calcext:value-type="float">
            <text:p>0.36629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0.605223" calcext:value-type="float">
            <text:p>0.60522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220019" calcext:value-type="float">
            <text:p>0.2200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385204" calcext:value-type="float">
            <text:p>0.38520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殯葬用地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928542" calcext:value-type="float">
            <text:p>89.928542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928542" calcext:value-type="float">
            <text:p>89.92854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2" office:value-type="float" office:value="205" calcext:value-type="float">
            <text:p>205</text:p>
          </table:table-cell>
          <table:table-cell table:style-name="ce3" office:value-type="float" office:value="43.340916" calcext:value-type="float">
            <text:p>43.340916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float" office:value="41.269416" calcext:value-type="float">
            <text:p>41.26941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0715" calcext:value-type="float">
            <text:p>2.07150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其他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0" draw:name="Text Box 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20" draw:name="Text Box 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2" draw:name="Text Box 45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  <draw:frame draw:z-index="22" draw:name="Text Box 45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 number:grouping="true"/>
    </number:number-style>
    <number:number-style style:name="N141P0" style:volatile="true">
      <number:number number:decimal-places="6" number:min-decimal-places="6" number:min-integer-digits="1" number:grouping="true"/>
    </number:number-style>
    <number:number-style style:name="N141P1" style:volatile="true">
      <number:text>-</number:text>
      <number:number number:decimal-places="6" number:min-decimal-places="6" number:min-integer-digits="1" number:grouping="true"/>
    </number:number-style>
    <number:number-style style:name="N141">
      <number:text>      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00/00/00</text:date>, <text:time style:data-style-name="N2" text:time-value="09:41:43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4:46Z</meta:creation-date>
    <dc:date>2025-01-04T09:43:04.564000000</dc:date>
    <meta:editing-duration>PT4M16S</meta:editing-duration>
    <meta:editing-cycles>6</meta:editing-cycles>
    <meta:document-statistic meta:table-count="1" meta:cell-count="506" meta:object-count="24"/>
  </office:meta>
</office:document-meta>
</file>