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一般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2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計</text:p>
          </table:table-cell>
          <table:table-cell table:style-name="ce2" office:value-type="float" office:value="63008" calcext:value-type="float">
            <text:p>63,008</text:p>
          </table:table-cell>
          <table:table-cell table:style-name="ce3" office:value-type="float" office:value="6837.366313" calcext:value-type="float">
            <text:p>6,837.366313</text:p>
          </table:table-cell>
          <table:table-cell table:style-name="ce2" office:value-type="float" office:value="50179" calcext:value-type="float">
            <text:p>50,179</text:p>
          </table:table-cell>
          <table:table-cell table:style-name="ce3" office:value-type="float" office:value="6479.228051" calcext:value-type="float">
            <text:p>6,479.228051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5.989643" calcext:value-type="float">
            <text:p>5.989643</text:p>
          </table:table-cell>
          <table:table-cell table:style-name="ce2" office:value-type="float" office:value="12807" calcext:value-type="float">
            <text:p>12,807</text:p>
          </table:table-cell>
          <table:table-cell table:style-name="ce3" office:value-type="float" office:value="352.148619" calcext:value-type="float">
            <text:p>352.148619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2" office:value-type="float" office:value="6367" calcext:value-type="float">
            <text:p>6,367</text:p>
          </table:table-cell>
          <table:table-cell table:style-name="ce3" office:value-type="float" office:value="187.631128" calcext:value-type="float">
            <text:p>187.631128</text:p>
          </table:table-cell>
          <table:table-cell table:style-name="ce2" office:value-type="float" office:value="6367" calcext:value-type="float">
            <text:p>6,367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3" office:value-type="float" office:value="187.631128" calcext:value-type="float">
            <text:p>187.63112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2" office:value-type="float" office:value="11731" calcext:value-type="float">
            <text:p>11,731</text:p>
          </table:table-cell>
          <table:table-cell table:style-name="ce3" office:value-type="float" office:value="323.691576" calcext:value-type="float">
            <text:p>323.69157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1731" calcext:value-type="float">
            <text:p>11,731</text:p>
          </table:table-cell>
          <table:table-cell table:style-name="ce3" office:value-type="float" office:value="323.691576" calcext:value-type="float">
            <text:p>323.69157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2" office:value-type="float" office:value="502" calcext:value-type="float">
            <text:p>502</text:p>
          </table:table-cell>
          <table:table-cell table:style-name="ce3" office:value-type="float" office:value="49.881003" calcext:value-type="float">
            <text:p>49.881003</text:p>
          </table:table-cell>
          <table:table-cell table:style-name="ce2" office:value-type="float" office:value="435" calcext:value-type="float">
            <text:p>435</text:p>
          </table:table-cell>
          <table:table-cell table:style-name="ce3" office:value-type="float" office:value="41.111352" calcext:value-type="float">
            <text:p>41.11135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.887247" calcext:value-type="float">
            <text:p>2.887247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5.882404" calcext:value-type="float">
            <text:p>5.88240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農牧用地</text:p>
          </table:table-cell>
          <table:table-cell table:style-name="ce2" office:value-type="float" office:value="29906" calcext:value-type="float">
            <text:p>29,906</text:p>
          </table:table-cell>
          <table:table-cell table:style-name="ce3" office:value-type="float" office:value="5271.097339" calcext:value-type="float">
            <text:p>5,271.097339</text:p>
          </table:table-cell>
          <table:table-cell table:style-name="ce2" office:value-type="float" office:value="29884" calcext:value-type="float">
            <text:p>29,884</text:p>
          </table:table-cell>
          <table:table-cell table:style-name="ce3" office:value-type="float" office:value="5267.288024" calcext:value-type="float">
            <text:p>5,267.288024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443062" calcext:value-type="float">
            <text:p>2.443062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1.366253" calcext:value-type="float">
            <text:p>1.366253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林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養殖用地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鹽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礦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窯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交通用地</text:p>
          </table:table-cell>
          <table:table-cell table:style-name="ce2" office:value-type="float" office:value="6865" calcext:value-type="float">
            <text:p>6,865</text:p>
          </table:table-cell>
          <table:table-cell table:style-name="ce3" office:value-type="float" office:value="341.926387" calcext:value-type="float">
            <text:p>341.926387</text:p>
          </table:table-cell>
          <table:table-cell table:style-name="ce2" office:value-type="float" office:value="5981" calcext:value-type="float">
            <text:p>5,981</text:p>
          </table:table-cell>
          <table:table-cell table:style-name="ce3" office:value-type="float" office:value="324.867117" calcext:value-type="float">
            <text:p>324.86711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884" calcext:value-type="float">
            <text:p>884</text:p>
          </table:table-cell>
          <table:table-cell table:style-name="ce3" office:value-type="float" office:value="17.05927" calcext:value-type="float">
            <text:p>17.05927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水利用地</text:p>
          </table:table-cell>
          <table:table-cell table:style-name="ce2" office:value-type="float" office:value="7213" calcext:value-type="float">
            <text:p>7,213</text:p>
          </table:table-cell>
          <table:table-cell table:style-name="ce3" office:value-type="float" office:value="524.423771" calcext:value-type="float">
            <text:p>524.423771</text:p>
          </table:table-cell>
          <table:table-cell table:style-name="ce2" office:value-type="float" office:value="7115" calcext:value-type="float">
            <text:p>7,115</text:p>
          </table:table-cell>
          <table:table-cell table:style-name="ce3" office:value-type="float" office:value="522.438323" calcext:value-type="float">
            <text:p>522.43832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0.27413" calcext:value-type="float">
            <text:p>0.274130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float" office:value="1.711318" calcext:value-type="float">
            <text:p>1.71131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遊憩用地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3.667364" calcext:value-type="float">
            <text:p>3.66736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3.301066" calcext:value-type="float">
            <text:p>3.30106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0.366298" calcext:value-type="float">
            <text:p>0.36629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0.605223" calcext:value-type="float">
            <text:p>0.60522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220019" calcext:value-type="float">
            <text:p>0.2200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385204" calcext:value-type="float">
            <text:p>0.38520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殯葬用地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float" office:value="90.835625" calcext:value-type="float">
            <text:p>90.835625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float" office:value="90.835625" calcext:value-type="float">
            <text:p>90.835625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2" office:value-type="float" office:value="203" calcext:value-type="float">
            <text:p>203</text:p>
          </table:table-cell>
          <table:table-cell table:style-name="ce3" office:value-type="float" office:value="42.783197" calcext:value-type="float">
            <text:p>42.783197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float" office:value="40.711697" calcext:value-type="float">
            <text:p>40.71169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0715" calcext:value-type="float">
            <text:p>2.07150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其他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0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20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2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22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 number:grouping="true"/>
    </number:number-style>
    <number:number-style style:name="N141P0" style:volatile="true">
      <number:number number:decimal-places="6" number:min-decimal-places="6" number:min-integer-digits="1" number:grouping="true"/>
    </number:number-style>
    <number:number-style style:name="N141P1" style:volatile="true">
      <number:text>-</number:text>
      <number:number number:decimal-places="6" number:min-decimal-places="6" number:min-integer-digits="1" number:grouping="true"/>
    </number:number-style>
    <number:number-style style:name="N141">
      <number:text>      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14:18:46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4:46Z</meta:creation-date>
    <dc:date>2024-01-11T14:19:05.801000000</dc:date>
    <meta:editing-duration>PT2M25S</meta:editing-duration>
    <meta:editing-cycles>4</meta:editing-cycles>
    <meta:document-statistic meta:table-count="1" meta:cell-count="506" meta:object-count="24"/>
  </office:meta>
</office:document-meta>
</file>