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19968__33324__32_2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32_2" style:data-style-name="N5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11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61923" table:style-name="ce2">
            <text:p>61,923</text:p>
          </table:table-cell>
          <table:table-cell office:value-type="float" office:value="6815.8875710000002" table:style-name="ce3">
            <text:p>6,815.887571</text:p>
          </table:table-cell>
          <table:table-cell office:value-type="float" office:value="49390" table:style-name="ce2">
            <text:p>49,390</text:p>
          </table:table-cell>
          <table:table-cell office:value-type="float" office:value="6461.4273229999999" table:style-name="ce3">
            <text:p>6,461.427323</text:p>
          </table:table-cell>
          <table:table-cell office:value-type="float" office:value="29" table:style-name="ce2">
            <text:p>29</text:p>
          </table:table-cell>
          <table:table-cell office:value-type="float" office:value="5.9896390000000004" table:style-name="ce3">
            <text:p>5.989639</text:p>
          </table:table-cell>
          <table:table-cell office:value-type="float" office:value="12504" table:style-name="ce2">
            <text:p>12,504</text:p>
          </table:table-cell>
          <table:table-cell office:value-type="float" office:value="348.47060900000002" table:style-name="ce3">
            <text:p>348.470609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6349" table:style-name="ce2">
            <text:p>6,349</text:p>
          </table:table-cell>
          <table:table-cell office:value-type="float" office:value="187.46812399999999" table:style-name="ce3">
            <text:p>187.468124</text:p>
          </table:table-cell>
          <table:table-cell office:value-type="float" office:value="6349" table:style-name="ce2">
            <text:p>6,34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2" draw:id="id21" draw:style-name="a65" draw:name="Text Box 2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87.46812399999999" table:style-name="ce3">
            <text:p>187.468124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  <draw:frame draw:z-index="20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4" draw:id="id23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1539" table:style-name="ce2">
            <text:p>11,539</text:p>
          </table:table-cell>
          <table:table-cell office:value-type="float" office:value="323.69308100000001" table:style-name="ce3">
            <text:p>323.693081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float" office:value="11539" table:style-name="ce2">
            <text:p>11,539</text:p>
          </table:table-cell>
          <table:table-cell office:value-type="float" office:value="323.69308100000001" table:style-name="ce3">
            <text:p>323.693081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510" table:style-name="ce2">
            <text:p>510</text:p>
          </table:table-cell>
          <table:table-cell office:value-type="float" office:value="49.881" table:style-name="ce3">
            <text:p>49.881000</text:p>
          </table:table-cell>
          <table:table-cell office:value-type="float" office:value="438" table:style-name="ce2">
            <text:p>438</text:p>
          </table:table-cell>
          <table:table-cell office:value-type="float" office:value="41.111351999999997" table:style-name="ce3">
            <text:p>41.111352</text:p>
          </table:table-cell>
          <table:table-cell office:value-type="float" office:value="10" table:style-name="ce4">
            <text:p>10</text:p>
          </table:table-cell>
          <table:table-cell office:value-type="float" office:value="2.8872439999999999" table:style-name="ce5">
            <text:p>2.887244</text:p>
          </table:table-cell>
          <table:table-cell office:value-type="float" office:value="62" table:style-name="ce2">
            <text:p>62</text:p>
          </table:table-cell>
          <table:table-cell office:value-type="float" office:value="5.8824040000000002" table:style-name="ce3">
            <text:p>5.882404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834" table:style-name="ce2">
            <text:p>29,834</text:p>
          </table:table-cell>
          <table:table-cell office:value-type="float" office:value="5271.5201420000003" table:style-name="ce3">
            <text:p>5,271.520142</text:p>
          </table:table-cell>
          <table:table-cell office:value-type="float" office:value="29813" table:style-name="ce2">
            <text:p>29,813</text:p>
          </table:table-cell>
          <table:table-cell office:value-type="float" office:value="5267.7218270000003" table:style-name="ce3">
            <text:p>5,267.721827</text:p>
          </table:table-cell>
          <table:table-cell office:value-type="float" office:value="11" table:style-name="ce2">
            <text:p>11</text:p>
          </table:table-cell>
          <table:table-cell office:value-type="float" office:value="2.4430619999999998" table:style-name="ce3">
            <text:p>2.443062</text:p>
          </table:table-cell>
          <table:table-cell office:value-type="float" office:value="10" table:style-name="ce2">
            <text:p>10</text:p>
          </table:table-cell>
          <table:table-cell office:value-type="float" office:value="1.355253" table:style-name="ce3">
            <text:p>1.355253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500" table:style-name="ce2">
            <text:p>6,500</text:p>
          </table:table-cell>
          <table:table-cell office:value-type="float" office:value="332.85912999999999" table:style-name="ce3">
            <text:p>332.859130</text:p>
          </table:table-cell>
          <table:table-cell office:value-type="float" office:value="5692" table:style-name="ce2">
            <text:p>5,692</text:p>
          </table:table-cell>
          <table:table-cell office:value-type="float" office:value="318.788161" table:style-name="ce3">
            <text:p>318.788161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float" office:value="808" table:style-name="ce2">
            <text:p>808</text:p>
          </table:table-cell>
          <table:table-cell office:value-type="float" office:value="14.070969" table:style-name="ce3">
            <text:p>14.070969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766" table:style-name="ce2">
            <text:p>6,766</text:p>
          </table:table-cell>
          <table:table-cell office:value-type="float" office:value="511.75098600000001" table:style-name="ce3">
            <text:p>511.750986</text:p>
          </table:table-cell>
          <table:table-cell office:value-type="float" office:value="6702" table:style-name="ce2">
            <text:p>6,702</text:p>
          </table:table-cell>
          <table:table-cell office:value-type="float" office:value="510.44575200000003" table:style-name="ce3">
            <text:p>510.445752</text:p>
          </table:table-cell>
          <table:table-cell office:value-type="float" office:value="2" table:style-name="ce2">
            <text:p>2</text:p>
          </table:table-cell>
          <table:table-cell office:value-type="float" office:value="0.27412999999999998" table:style-name="ce3">
            <text:p>0.274130</text:p>
          </table:table-cell>
          <table:table-cell office:value-type="float" office:value="62" table:style-name="ce2">
            <text:p>62</text:p>
          </table:table-cell>
          <table:table-cell office:value-type="float" office:value="1.031104" table:style-name="ce3">
            <text:p>1.031104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2">
            <text:p>27</text:p>
          </table:table-cell>
          <table:table-cell office:value-type="float" office:value="3.6673640000000001" table:style-name="ce3">
            <text:p>3.667364</text:p>
          </table:table-cell>
          <table:table-cell office:value-type="float" office:value="15" table:style-name="ce2">
            <text:p>15</text:p>
          </table:table-cell>
          <table:table-cell office:value-type="float" office:value="3.3010660000000001" table:style-name="ce3">
            <text:p>3.301066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float" office:value="12" table:style-name="ce2">
            <text:p>12</text:p>
          </table:table-cell>
          <table:table-cell office:value-type="float" office:value="0.36629800000000001" table:style-name="ce3">
            <text:p>0.366298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12" table:style-name="ce2">
            <text:p>12</text:p>
          </table:table-cell>
          <table:table-cell office:value-type="float" office:value="0.60522200000000004" table:style-name="ce3">
            <text:p>0.605222</text:p>
          </table:table-cell>
          <table:table-cell office:value-type="float" office:value="6" table:style-name="ce2">
            <text:p>6</text:p>
          </table:table-cell>
          <table:table-cell office:value-type="float" office:value="0.22001899999999999" table:style-name="ce3">
            <text:p>0.220019</text:p>
          </table:table-cell>
          <table:table-cell office:value-type="float" office:value="6" table:style-name="ce4">
            <text:p>6</text:p>
          </table:table-cell>
          <table:table-cell office:value-type="float" office:value="0.38520300000000002" table:style-name="ce5">
            <text:p>0.385203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59" table:style-name="ce2">
            <text:p>159</text:p>
          </table:table-cell>
          <table:table-cell office:value-type="float" office:value="90.835624999999993" table:style-name="ce3">
            <text:p>90.835625</text:p>
          </table:table-cell>
          <table:table-cell office:value-type="float" office:value="159" table:style-name="ce2">
            <text:p>159</text:p>
          </table:table-cell>
          <table:table-cell office:value-type="float" office:value="90.835624999999993" table:style-name="ce3">
            <text:p>90.835625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203" table:style-name="ce2">
            <text:p>203</text:p>
          </table:table-cell>
          <table:table-cell office:value-type="float" office:value="42.783197000000001" table:style-name="ce3">
            <text:p>42.783197</text:p>
          </table:table-cell>
          <table:table-cell office:value-type="float" office:value="192" table:style-name="ce2">
            <text:p>192</text:p>
          </table:table-cell>
          <table:table-cell office:value-type="float" office:value="40.711697000000001" table:style-name="ce3">
            <text:p>40.711697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float" office:value="11" table:style-name="ce2">
            <text:p>11</text:p>
          </table:table-cell>
          <table:table-cell office:value-type="float" office:value="2.0714999999999999" table:style-name="ce3">
            <text:p>2.071500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4">
            <text:p><text:s text:c="11"/>－</text:p>
          </table:table-cell>
          <table:table-cell office:value-type="string" table:style-name="ce5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string" table:style-name="ce6">
            <text:p><text:s text:c="11"/>－</text:p>
          </table:table-cell>
          <table:table-cell office:value-type="string" table:style-name="ce7">
            <text:p><text:s text:c="15"/>－</text:p>
          </table:table-cell>
          <table:table-cell office:value-type="string" table:style-name="ce6">
            <text:p><text:s text:c="11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17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21" draw:id="id20" draw:style-name="a62" draw:name="Text Box 1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string" table:style-name="ce7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7">
            <text:p><text:s text:c="15"/>－</text:p>
          </table:table-cell>
          <table:table-cell office:value-type="string" table:style-name="ce6">
            <text:p><text:s text:c="11"/>－</text:p>
            <draw:frame draw:z-index="19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3" draw:id="id22" draw:style-name="a68" draw:name="Text Box 45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string" table:style-name="ce7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7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6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   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2:24:46Z</meta:creation-date>
    <dc:date>2023-01-30T06:02:26Z</dc:date>
  </office:meta>
</office:document-meta>
</file>