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50">
      <style:text-properties fo:color="#000000" fo:font-size="10pt" style:font-size-asian="10pt" style:font-size-complex="10pt"/>
    </style:style>
    <style:style style:name="ce8" style:family="table-cell" style:parent-style-name="Default" style:data-style-name="N51"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與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61135" table:style-name="ce2">
            <text:p>61,135</text:p>
          </table:table-cell>
          <table:table-cell office:value-type="float" office:value="6817.0344459999997" table:style-name="ce3">
            <text:p>6,817.034446</text:p>
          </table:table-cell>
          <table:table-cell office:value-type="float" office:value="48900" table:style-name="ce2">
            <text:p>48,900</text:p>
          </table:table-cell>
          <table:table-cell office:value-type="float" office:value="6463.3734130000003" table:style-name="ce3">
            <text:p>6,463.373413</text:p>
          </table:table-cell>
          <table:table-cell office:value-type="float" office:value="21" table:style-name="ce2">
            <text:p>21</text:p>
          </table:table-cell>
          <table:table-cell office:value-type="float" office:value="5.9896390000000004" table:style-name="ce3">
            <text:p>5.989639</text:p>
          </table:table-cell>
          <table:table-cell office:value-type="float" office:value="12214" table:style-name="ce2">
            <text:p>12,214</text:p>
          </table:table-cell>
          <table:table-cell office:value-type="float" office:value="347.67139400000002" table:style-name="ce3">
            <text:p>347.67139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6244" table:style-name="ce2">
            <text:p>6,244</text:p>
          </table:table-cell>
          <table:table-cell office:value-type="float" office:value="187.51054199999999" table:style-name="ce3">
            <text:p>187.510542</text:p>
          </table:table-cell>
          <table:table-cell office:value-type="float" office:value="6244" table:style-name="ce2">
            <text:p>6,24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8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0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6" draw:id="id5" draw:style-name="a17" draw:name="Text Box 2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2" draw:id="id21" draw:style-name="a65" draw:name="Text Box 2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87.51054199999999" table:style-name="ce3">
            <text:p>187.5105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  <draw:frame draw:z-index="20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12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16" draw:id="id15" draw:style-name="a47" draw:name="Text Box 46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8" draw:id="id7" draw:style-name="a23" draw:name="Text Box 46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4" draw:id="id23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1259" table:style-name="ce2">
            <text:p>11,259</text:p>
          </table:table-cell>
          <table:table-cell office:value-type="float" office:value="323.21079800000001" table:style-name="ce3">
            <text:p>323.21079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259" table:style-name="ce2">
            <text:p>11,259</text:p>
          </table:table-cell>
          <table:table-cell office:value-type="float" office:value="323.21079800000001" table:style-name="ce3">
            <text:p>323.21079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88" table:style-name="ce2">
            <text:p>488</text:p>
          </table:table-cell>
          <table:table-cell office:value-type="float" office:value="46.452041999999999" table:style-name="ce3">
            <text:p>46.452042</text:p>
          </table:table-cell>
          <table:table-cell office:value-type="float" office:value="426" table:style-name="ce2">
            <text:p>426</text:p>
          </table:table-cell>
          <table:table-cell office:value-type="float" office:value="40.569637999999998" table:style-name="ce3">
            <text:p>40.56963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62" table:style-name="ce2">
            <text:p>62</text:p>
          </table:table-cell>
          <table:table-cell office:value-type="float" office:value="5.8824040000000002" table:style-name="ce3">
            <text:p>5.882404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685" table:style-name="ce2">
            <text:p>29,685</text:p>
          </table:table-cell>
          <table:table-cell office:value-type="float" office:value="5289.7531339999996" table:style-name="ce3">
            <text:p>5,289.753134</text:p>
          </table:table-cell>
          <table:table-cell office:value-type="float" office:value="29655" table:style-name="ce2">
            <text:p>29,655</text:p>
          </table:table-cell>
          <table:table-cell office:value-type="float" office:value="5282.427522" table:style-name="ce3">
            <text:p>5,282.427522</text:p>
          </table:table-cell>
          <table:table-cell office:value-type="float" office:value="20" table:style-name="ce2">
            <text:p>20</text:p>
          </table:table-cell>
          <table:table-cell office:value-type="float" office:value="5.9703590000000002" table:style-name="ce3">
            <text:p>5.970359</text:p>
          </table:table-cell>
          <table:table-cell office:value-type="float" office:value="10" table:style-name="ce2">
            <text:p>10</text:p>
          </table:table-cell>
          <table:table-cell office:value-type="float" office:value="1.355253" table:style-name="ce3">
            <text:p>1.35525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24" table:style-name="ce2">
            <text:p>24</text:p>
          </table:table-cell>
          <table:table-cell office:value-type="float" office:value="0.82369999999999999" table:style-name="ce3">
            <text:p>0.8237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316" table:style-name="ce2">
            <text:p>6,316</text:p>
          </table:table-cell>
          <table:table-cell office:value-type="float" office:value="317.75373200000001" table:style-name="ce3">
            <text:p>317.753732</text:p>
          </table:table-cell>
          <table:table-cell office:value-type="float" office:value="5517" table:style-name="ce2">
            <text:p>5,517</text:p>
          </table:table-cell>
          <table:table-cell office:value-type="float" office:value="303.99095899999998" table:style-name="ce3">
            <text:p>303.9909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799" table:style-name="ce2">
            <text:p>799</text:p>
          </table:table-cell>
          <table:table-cell office:value-type="float" office:value="13.762772999999999" table:style-name="ce3">
            <text:p>13.762773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727" table:style-name="ce2">
            <text:p>6,727</text:p>
          </table:table-cell>
          <table:table-cell office:value-type="float" office:value="514.071957" table:style-name="ce3">
            <text:p>514.071957</text:p>
          </table:table-cell>
          <table:table-cell office:value-type="float" office:value="6665" table:style-name="ce2">
            <text:p>6,665</text:p>
          </table:table-cell>
          <table:table-cell office:value-type="float" office:value="513.03030899999999" table:style-name="ce3">
            <text:p>513.030309</text:p>
          </table:table-cell>
          <table:table-cell office:value-type="float" office:value="1" table:style-name="ce2">
            <text:p>1</text:p>
          </table:table-cell>
          <table:table-cell office:value-type="float" office:value="1.9279999999999999E-2" table:style-name="ce3">
            <text:p>0.019280</text:p>
          </table:table-cell>
          <table:table-cell office:value-type="float" office:value="61" table:style-name="ce2">
            <text:p>61</text:p>
          </table:table-cell>
          <table:table-cell office:value-type="float" office:value="1.0223679999999999" table:style-name="ce3">
            <text:p>1.02236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2">
            <text:p>27</text:p>
          </table:table-cell>
          <table:table-cell office:value-type="float" office:value="3.6656399999999998" table:style-name="ce3">
            <text:p>3.665640</text:p>
          </table:table-cell>
          <table:table-cell office:value-type="float" office:value="15" table:style-name="ce2">
            <text:p>15</text:p>
          </table:table-cell>
          <table:table-cell office:value-type="float" office:value="3.2993420000000002" table:style-name="ce3">
            <text:p>3.299342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2" table:style-name="ce2">
            <text:p>12</text:p>
          </table:table-cell>
          <table:table-cell office:value-type="float" office:value="0.36629800000000001" table:style-name="ce3">
            <text:p>0.366298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4" table:style-name="ce2">
            <text:p>4</text:p>
          </table:table-cell>
          <table:table-cell office:value-type="float" office:value="0.16735900000000001" table:style-name="ce3">
            <text:p>0.167359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2">
            <text:p>160</text:p>
          </table:table-cell>
          <table:table-cell office:value-type="float" office:value="91.294886000000005" table:style-name="ce3">
            <text:p>91.294886</text:p>
          </table:table-cell>
          <table:table-cell office:value-type="float" office:value="160" table:style-name="ce2">
            <text:p>160</text:p>
          </table:table-cell>
          <table:table-cell office:value-type="float" office:value="91.294886000000005" table:style-name="ce3">
            <text:p>91.29488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201" table:style-name="ce2">
            <text:p>201</text:p>
          </table:table-cell>
          <table:table-cell office:value-type="float" office:value="42.330655999999998" table:style-name="ce3">
            <text:p>42.330656</text:p>
          </table:table-cell>
          <table:table-cell office:value-type="float" office:value="190" table:style-name="ce2">
            <text:p>190</text:p>
          </table:table-cell>
          <table:table-cell office:value-type="float" office:value="40.259155999999997" table:style-name="ce3">
            <text:p>40.259156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11" table:style-name="ce2">
            <text:p>11</text:p>
          </table:table-cell>
          <table:table-cell office:value-type="float" office:value="2.0714999999999999" table:style-name="ce3">
            <text:p>2.071500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float" office:value="0" table:style-name="ce4">
            <text:p><text:s text:c="11"/>－</text:p>
          </table:table-cell>
          <table:table-cell office:value-type="float" office:value="0" table:style-name="ce5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17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3" draw:id="id12" draw:style-name="a38" draw:name="Text Box 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9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4" draw:style-name="a14" draw:name="Text Box 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1" draw:id="id20" draw:style-name="a62" draw:name="Text Box 1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  <draw:frame draw:z-index="19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1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5" draw:id="id14" draw:style-name="a44" draw:name="Text Box 4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7" draw:id="id6" draw:style-name="a20" draw:name="Text Box 45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3" draw:id="id22" draw:style-name="a68" draw:name="Text Box 45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<text:s text:c="15"/>－</text:p>
          </table:table-cell>
          <table:table-cell office:value-type="float" office:value="0" table:style-name="ce7">
            <text:p><text:s text:c="11"/>－</text:p>
          </table:table-cell>
          <table:table-cell office:value-type="float" office:value="0" table:style-name="ce8">
            <text:p><text:s text:c="15"/>－</text:p>
          </table:table-cell>
          <table:table-cell office:value-type="string" table:style-name="ce6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2:24:46Z</meta:creation-date>
    <dc:date>2022-03-01T06:12:39Z</dc:date>
  </office:meta>
</office:document-meta>
</file>