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50">
      <style:text-properties fo:color="#000000" fo:font-size="10pt" style:font-size-asian="10pt" style:font-size-complex="10pt"/>
    </style:style>
    <style:style style:name="ce8" style:family="table-cell" style:parent-style-name="Default" style:data-style-name="N51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與編定筆數面積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60689" table:style-name="ce2">
            <text:p>60,689</text:p>
          </table:table-cell>
          <table:table-cell office:value-type="float" office:value="6813.2259329999997" table:style-name="ce3">
            <text:p>6,813.225933</text:p>
          </table:table-cell>
          <table:table-cell office:value-type="float" office:value="48638" table:style-name="ce2">
            <text:p>48,638</text:p>
          </table:table-cell>
          <table:table-cell office:value-type="float" office:value="6459.8773039999996" table:style-name="ce3">
            <text:p>6,459.877304</text:p>
          </table:table-cell>
          <table:table-cell office:value-type="float" office:value="20" table:style-name="ce2">
            <text:p>20</text:p>
          </table:table-cell>
          <table:table-cell office:value-type="float" office:value="5.9896390000000004" table:style-name="ce3">
            <text:p>5.989639</text:p>
          </table:table-cell>
          <table:table-cell office:value-type="float" office:value="12031" table:style-name="ce2">
            <text:p>12,031</text:p>
          </table:table-cell>
          <table:table-cell office:value-type="float" office:value="347.35899000000001" table:style-name="ce3">
            <text:p>347.35899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6121" table:style-name="ce2">
            <text:p>6,121</text:p>
          </table:table-cell>
          <table:table-cell office:value-type="float" office:value="187.31901199999999" table:style-name="ce3">
            <text:p>187.319012</text:p>
          </table:table-cell>
          <table:table-cell office:value-type="float" office:value="6121" table:style-name="ce2">
            <text:p>6,12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0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87.31901199999999" table:style-name="ce3">
            <text:p>187.319012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16" draw:id="id15" draw:style-name="a47" draw:name="Text Box 4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1092" table:style-name="ce2">
            <text:p>11,092</text:p>
          </table:table-cell>
          <table:table-cell office:value-type="float" office:value="323.31963400000001" table:style-name="ce3">
            <text:p>323.31963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1092" table:style-name="ce2">
            <text:p>11,092</text:p>
          </table:table-cell>
          <table:table-cell office:value-type="float" office:value="323.31963400000001" table:style-name="ce3">
            <text:p>323.31963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485" table:style-name="ce2">
            <text:p>485</text:p>
          </table:table-cell>
          <table:table-cell office:value-type="float" office:value="46.447826999999997" table:style-name="ce3">
            <text:p>46.447827</text:p>
          </table:table-cell>
          <table:table-cell office:value-type="float" office:value="423" table:style-name="ce2">
            <text:p>423</text:p>
          </table:table-cell>
          <table:table-cell office:value-type="float" office:value="40.565423000000003" table:style-name="ce3">
            <text:p>40.56542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62" table:style-name="ce2">
            <text:p>62</text:p>
          </table:table-cell>
          <table:table-cell office:value-type="float" office:value="5.8824040000000002" table:style-name="ce3">
            <text:p>5.88240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623" table:style-name="ce2">
            <text:p>29,623</text:p>
          </table:table-cell>
          <table:table-cell office:value-type="float" office:value="5288.9411639999998" table:style-name="ce3">
            <text:p>5,288.941164</text:p>
          </table:table-cell>
          <table:table-cell office:value-type="float" office:value="29594" table:style-name="ce2">
            <text:p>29,594</text:p>
          </table:table-cell>
          <table:table-cell office:value-type="float" office:value="5281.6155520000002" table:style-name="ce3">
            <text:p>5,281.615552</text:p>
          </table:table-cell>
          <table:table-cell office:value-type="float" office:value="19" table:style-name="ce2">
            <text:p>19</text:p>
          </table:table-cell>
          <table:table-cell office:value-type="float" office:value="5.9703590000000002" table:style-name="ce3">
            <text:p>5.970359</text:p>
          </table:table-cell>
          <table:table-cell office:value-type="float" office:value="10" table:style-name="ce2">
            <text:p>10</text:p>
          </table:table-cell>
          <table:table-cell office:value-type="float" office:value="1.355253" table:style-name="ce3">
            <text:p>1.35525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255" table:style-name="ce2">
            <text:p>6,255</text:p>
          </table:table-cell>
          <table:table-cell office:value-type="float" office:value="315.46963499999998" table:style-name="ce3">
            <text:p>315.469635</text:p>
          </table:table-cell>
          <table:table-cell office:value-type="float" office:value="5471" table:style-name="ce2">
            <text:p>5,471</text:p>
          </table:table-cell>
          <table:table-cell office:value-type="float" office:value="302.11940800000002" table:style-name="ce3">
            <text:p>302.11940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784" table:style-name="ce2">
            <text:p>784</text:p>
          </table:table-cell>
          <table:table-cell office:value-type="float" office:value="13.350227" table:style-name="ce3">
            <text:p>13.350227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699" table:style-name="ce2">
            <text:p>6,699</text:p>
          </table:table-cell>
          <table:table-cell office:value-type="float" office:value="513.62229300000001" table:style-name="ce3">
            <text:p>513.622293</text:p>
          </table:table-cell>
          <table:table-cell office:value-type="float" office:value="6638" table:style-name="ce2">
            <text:p>6,638</text:p>
          </table:table-cell>
          <table:table-cell office:value-type="float" office:value="512.58926599999995" table:style-name="ce3">
            <text:p>512.589266</text:p>
          </table:table-cell>
          <table:table-cell office:value-type="float" office:value="1" table:style-name="ce2">
            <text:p>1</text:p>
          </table:table-cell>
          <table:table-cell office:value-type="float" office:value="1.9279999999999999E-2" table:style-name="ce3">
            <text:p>0.019280</text:p>
          </table:table-cell>
          <table:table-cell office:value-type="float" office:value="60" table:style-name="ce2">
            <text:p>60</text:p>
          </table:table-cell>
          <table:table-cell office:value-type="float" office:value="1.013747" table:style-name="ce3">
            <text:p>1.013747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2">
            <text:p>27</text:p>
          </table:table-cell>
          <table:table-cell office:value-type="float" office:value="3.6655669999999998" table:style-name="ce3">
            <text:p>3.665567</text:p>
          </table:table-cell>
          <table:table-cell office:value-type="float" office:value="15" table:style-name="ce2">
            <text:p>15</text:p>
          </table:table-cell>
          <table:table-cell office:value-type="float" office:value="3.2993420000000002" table:style-name="ce3">
            <text:p>3.299342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2" table:style-name="ce2">
            <text:p>12</text:p>
          </table:table-cell>
          <table:table-cell office:value-type="float" office:value="0.36622500000000002" table:style-name="ce3">
            <text:p>0.366225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4" table:style-name="ce2">
            <text:p>4</text:p>
          </table:table-cell>
          <table:table-cell office:value-type="float" office:value="0.16735900000000001" table:style-name="ce3">
            <text:p>0.167359</text:p>
          </table:table-cell>
          <table:table-cell office:value-type="float" office:value="4" table:style-name="ce2">
            <text:p>4</text:p>
          </table:table-cell>
          <table:table-cell office:value-type="float" office:value="0.16735900000000001" table:style-name="ce3">
            <text:p>0.167359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60" table:style-name="ce2">
            <text:p>160</text:p>
          </table:table-cell>
          <table:table-cell office:value-type="float" office:value="92.094526999999999" table:style-name="ce3">
            <text:p>92.094527</text:p>
          </table:table-cell>
          <table:table-cell office:value-type="float" office:value="160" table:style-name="ce2">
            <text:p>160</text:p>
          </table:table-cell>
          <table:table-cell office:value-type="float" office:value="92.094526999999999" table:style-name="ce3">
            <text:p>92.094527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199" table:style-name="ce2">
            <text:p>199</text:p>
          </table:table-cell>
          <table:table-cell office:value-type="float" office:value="41.355215000000001" table:style-name="ce3">
            <text:p>41.355215</text:p>
          </table:table-cell>
          <table:table-cell office:value-type="float" office:value="188" table:style-name="ce2">
            <text:p>188</text:p>
          </table:table-cell>
          <table:table-cell office:value-type="float" office:value="39.283715000000001" table:style-name="ce3">
            <text:p>39.283715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1" table:style-name="ce2">
            <text:p>11</text:p>
          </table:table-cell>
          <table:table-cell office:value-type="float" office:value="2.0714999999999999" table:style-name="ce3">
            <text:p>2.07150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9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13" draw:id="id12" draw:style-name="a38" draw:name="Text Box 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5" draw:id="id14" draw:style-name="a44" draw:name="Text Box 4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   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2:24:46Z</meta:creation-date>
    <dc:date>2022-03-01T06:11:34Z</dc:date>
  </office:meta>
</office:document-meta>
</file>